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90</text:p>
          </table:table-cell>
          <table:table-cell table:number-columns-repeated="4" table:style-name="ce9"/>
          <table:table-cell office:value-type="string" table:style-name="ce11">
            <text:p>2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4" table:style-name="ce16">
            <text:p>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40</text:p>
          </table:table-cell>
          <table:covered-table-cell/>
          <table:table-cell office:value-type="float" office:value="361490.32" table:style-name="ce15">
            <text:p>361490,3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041</text:p>
          </table:table-cell>
          <table:covered-table-cell/>
          <table:table-cell office:value-type="float" office:value="539518.23" table:style-name="ce15">
            <text:p>539518,2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042</text:p>
          </table:table-cell>
          <table:covered-table-cell/>
          <table:table-cell office:value-type="float" office:value="1977739.05" table:style-name="ce15">
            <text:p>1977739,0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5804</text:p>
          </table:table-cell>
          <table:covered-table-cell/>
          <table:table-cell office:value-type="float" office:value="883861.61" table:style-name="ce15">
            <text:p>883861,6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100001:1539</text:p>
          </table:table-cell>
          <table:covered-table-cell/>
          <table:table-cell office:value-type="float" office:value="883197" table:style-name="ce15">
            <text:p>88319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9208</text:p>
          </table:table-cell>
          <table:covered-table-cell/>
          <table:table-cell office:value-type="float" office:value="1519565.51" table:style-name="ce15">
            <text:p>1519565,5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22500</text:p>
          </table:table-cell>
          <table:covered-table-cell/>
          <table:table-cell office:value-type="float" office:value="19360024.039999999" table:style-name="ce15">
            <text:p>19360024,0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70003:113</text:p>
          </table:table-cell>
          <table:covered-table-cell/>
          <table:table-cell office:value-type="float" office:value="757840.31" table:style-name="ce15">
            <text:p>757840,3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4848</text:p>
          </table:table-cell>
          <table:covered-table-cell/>
          <table:table-cell office:value-type="float" office:value="223673.97" table:style-name="ce15">
            <text:p>223673,9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8:1018</text:p>
          </table:table-cell>
          <table:covered-table-cell/>
          <table:table-cell office:value-type="float" office:value="6767338.5999999996" table:style-name="ce15">
            <text:p>6767338,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50001:1555</text:p>
          </table:table-cell>
          <table:covered-table-cell/>
          <table:table-cell office:value-type="float" office:value="1898247.52" table:style-name="ce15">
            <text:p>1898247,5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1:2156</text:p>
          </table:table-cell>
          <table:covered-table-cell/>
          <table:table-cell office:value-type="float" office:value="3602306.12" table:style-name="ce15">
            <text:p>3602306,1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7438</text:p>
          </table:table-cell>
          <table:covered-table-cell/>
          <table:table-cell office:value-type="float" office:value="2228093.94" table:style-name="ce15">
            <text:p>2228093,9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43:557</text:p>
          </table:table-cell>
          <table:covered-table-cell/>
          <table:table-cell office:value-type="float" office:value="1446098.27" table:style-name="ce15">
            <text:p>1446098,2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43:558</text:p>
          </table:table-cell>
          <table:covered-table-cell/>
          <table:table-cell office:value-type="float" office:value="1045813.76" table:style-name="ce15">
            <text:p>1045813,7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43:559</text:p>
          </table:table-cell>
          <table:covered-table-cell/>
          <table:table-cell office:value-type="float" office:value="81048" table:style-name="ce15">
            <text:p>8104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80001:1568</text:p>
          </table:table-cell>
          <table:covered-table-cell/>
          <table:table-cell office:value-type="float" office:value="489416.06" table:style-name="ce15">
            <text:p>489416,0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40004:543</text:p>
          </table:table-cell>
          <table:covered-table-cell/>
          <table:table-cell office:value-type="float" office:value="335982.96" table:style-name="ce15">
            <text:p>335982,9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150001:172</text:p>
          </table:table-cell>
          <table:covered-table-cell/>
          <table:table-cell office:value-type="float" office:value="1126308.4099999999" table:style-name="ce15">
            <text:p>1126308,4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5:882</text:p>
          </table:table-cell>
          <table:covered-table-cell/>
          <table:table-cell office:value-type="float" office:value="130383.23" table:style-name="ce15">
            <text:p>130383,2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10001:1466</text:p>
          </table:table-cell>
          <table:covered-table-cell/>
          <table:table-cell office:value-type="float" office:value="173180074.38999999" table:style-name="ce15">
            <text:p>173180074,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10007:663</text:p>
          </table:table-cell>
          <table:covered-table-cell/>
          <table:table-cell office:value-type="float" office:value="247529.57" table:style-name="ce15">
            <text:p>247529,5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9453</text:p>
          </table:table-cell>
          <table:covered-table-cell/>
          <table:table-cell office:value-type="float" office:value="734471.85" table:style-name="ce15">
            <text:p>734471,8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3:9454</text:p>
          </table:table-cell>
          <table:covered-table-cell/>
          <table:table-cell office:value-type="float" office:value="594544.68999999994" table:style-name="ce15">
            <text:p>594544,6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00000:2189</text:p>
          </table:table-cell>
          <table:covered-table-cell/>
          <table:table-cell office:value-type="float" office:value="27960.27" table:style-name="ce15">
            <text:p>27960,2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39:1634</text:p>
          </table:table-cell>
          <table:covered-table-cell/>
          <table:table-cell office:value-type="float" office:value="2251277.04" table:style-name="ce15">
            <text:p>2251277,0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71:131</text:p>
          </table:table-cell>
          <table:covered-table-cell/>
          <table:table-cell office:value-type="float" office:value="432039.62" table:style-name="ce15">
            <text:p>432039,6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30302:318</text:p>
          </table:table-cell>
          <table:covered-table-cell/>
          <table:table-cell office:value-type="float" office:value="704701.04" table:style-name="ce15">
            <text:p>704701,0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10001:691</text:p>
          </table:table-cell>
          <table:covered-table-cell/>
          <table:table-cell office:value-type="float" office:value="29680.84" table:style-name="ce15">
            <text:p>29680,8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10001:692</text:p>
          </table:table-cell>
          <table:covered-table-cell/>
          <table:table-cell office:value-type="float" office:value="17381.59" table:style-name="ce15">
            <text:p>17381,5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10001:693</text:p>
          </table:table-cell>
          <table:covered-table-cell/>
          <table:table-cell office:value-type="float" office:value="13823.95" table:style-name="ce15">
            <text:p>13823,9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10001:694</text:p>
          </table:table-cell>
          <table:covered-table-cell/>
          <table:table-cell office:value-type="float" office:value="45937.34" table:style-name="ce15">
            <text:p>45937,3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10001:695</text:p>
          </table:table-cell>
          <table:covered-table-cell/>
          <table:table-cell office:value-type="float" office:value="22362.27" table:style-name="ce15">
            <text:p>22362,2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10001:712</text:p>
          </table:table-cell>
          <table:covered-table-cell/>
          <table:table-cell office:value-type="float" office:value="457446.63" table:style-name="ce15">
            <text:p>457446,6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10001:713</text:p>
          </table:table-cell>
          <table:covered-table-cell/>
          <table:table-cell office:value-type="float" office:value="26733.08" table:style-name="ce15">
            <text:p>26733,0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10001:714</text:p>
          </table:table-cell>
          <table:covered-table-cell/>
          <table:table-cell office:value-type="float" office:value="7826.8" table:style-name="ce15">
            <text:p>7826,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10001:736</text:p>
          </table:table-cell>
          <table:covered-table-cell/>
          <table:table-cell office:value-type="float" office:value="19821.11" table:style-name="ce15">
            <text:p>19821,1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10001:737</text:p>
          </table:table-cell>
          <table:covered-table-cell/>
          <table:table-cell office:value-type="float" office:value="7826.8" table:style-name="ce15">
            <text:p>7826,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10001:738</text:p>
          </table:table-cell>
          <table:covered-table-cell/>
          <table:table-cell office:value-type="float" office:value="21142.51" table:style-name="ce15">
            <text:p>21142,5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10001:739</text:p>
          </table:table-cell>
          <table:covered-table-cell/>
          <table:table-cell office:value-type="float" office:value="12095.96" table:style-name="ce15">
            <text:p>12095,9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10001:740</text:p>
          </table:table-cell>
          <table:covered-table-cell/>
          <table:table-cell office:value-type="float" office:value="17584.88" table:style-name="ce15">
            <text:p>17584,8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10001:743</text:p>
          </table:table-cell>
          <table:covered-table-cell/>
          <table:table-cell office:value-type="float" office:value="929292.98" table:style-name="ce15">
            <text:p>929292,9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10001:744</text:p>
          </table:table-cell>
          <table:covered-table-cell/>
          <table:table-cell office:value-type="float" office:value="1052465.53" table:style-name="ce15">
            <text:p>1052465,5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10001:745</text:p>
          </table:table-cell>
          <table:covered-table-cell/>
          <table:table-cell office:value-type="float" office:value="1104528.2" table:style-name="ce15">
            <text:p>1104528,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110001:746</text:p>
          </table:table-cell>
          <table:covered-table-cell/>
          <table:table-cell office:value-type="float" office:value="1892087.09" table:style-name="ce15">
            <text:p>1892087,0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110001:747</text:p>
          </table:table-cell>
          <table:covered-table-cell/>
          <table:table-cell office:value-type="float" office:value="660952.76" table:style-name="ce15">
            <text:p>660952,7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110001:748</text:p>
          </table:table-cell>
          <table:covered-table-cell/>
          <table:table-cell office:value-type="float" office:value="515842.13" table:style-name="ce15">
            <text:p>515842,1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10001:749</text:p>
          </table:table-cell>
          <table:covered-table-cell/>
          <table:table-cell office:value-type="float" office:value="819317.48" table:style-name="ce15">
            <text:p>819317,4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10001:750</text:p>
          </table:table-cell>
          <table:covered-table-cell/>
          <table:table-cell office:value-type="float" office:value="385500.86" table:style-name="ce15">
            <text:p>385500,8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110001:751</text:p>
          </table:table-cell>
          <table:covered-table-cell/>
          <table:table-cell office:value-type="float" office:value="827015.76" table:style-name="ce15">
            <text:p>827015,7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110001:754</text:p>
          </table:table-cell>
          <table:covered-table-cell/>
          <table:table-cell office:value-type="float" office:value="984280.73" table:style-name="ce15">
            <text:p>984280,7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110001:755</text:p>
          </table:table-cell>
          <table:covered-table-cell/>
          <table:table-cell office:value-type="float" office:value="839113.07" table:style-name="ce15">
            <text:p>839113,0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110001:756</text:p>
          </table:table-cell>
          <table:covered-table-cell/>
          <table:table-cell office:value-type="float" office:value="944689.55" table:style-name="ce15">
            <text:p>944689,5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10001:757</text:p>
          </table:table-cell>
          <table:covered-table-cell/>
          <table:table-cell office:value-type="float" office:value="643356.67000000004" table:style-name="ce15">
            <text:p>643356,6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10001:758</text:p>
          </table:table-cell>
          <table:covered-table-cell/>
          <table:table-cell office:value-type="float" office:value="899599.59" table:style-name="ce15">
            <text:p>899599,5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110001:760</text:p>
          </table:table-cell>
          <table:covered-table-cell/>
          <table:table-cell office:value-type="float" office:value="941390.28" table:style-name="ce15">
            <text:p>941390,2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110001:761</text:p>
          </table:table-cell>
          <table:covered-table-cell/>
          <table:table-cell office:value-type="float" office:value="1363799.46" table:style-name="ce15">
            <text:p>1363799,4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110001:762</text:p>
          </table:table-cell>
          <table:covered-table-cell/>
          <table:table-cell office:value-type="float" office:value="852310.13" table:style-name="ce15">
            <text:p>852310,1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110001:763</text:p>
          </table:table-cell>
          <table:covered-table-cell/>
          <table:table-cell office:value-type="float" office:value="764329.73" table:style-name="ce15">
            <text:p>764329,7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110001:783</text:p>
          </table:table-cell>
          <table:covered-table-cell/>
          <table:table-cell office:value-type="float" office:value="875404.98" table:style-name="ce15">
            <text:p>875404,9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110001:784</text:p>
          </table:table-cell>
          <table:covered-table-cell/>
          <table:table-cell office:value-type="float" office:value="523574.24" table:style-name="ce15">
            <text:p>523574,2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110001:785</text:p>
          </table:table-cell>
          <table:covered-table-cell/>
          <table:table-cell office:value-type="float" office:value="644456.43000000005" table:style-name="ce15">
            <text:p>644456,4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10001:786</text:p>
          </table:table-cell>
          <table:covered-table-cell/>
          <table:table-cell office:value-type="float" office:value="715940.5" table:style-name="ce15">
            <text:p>715940,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10001:787</text:p>
          </table:table-cell>
          <table:covered-table-cell/>
          <table:table-cell office:value-type="float" office:value="929292.98" table:style-name="ce15">
            <text:p>929292,9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10001:788</text:p>
          </table:table-cell>
          <table:covered-table-cell/>
          <table:table-cell office:value-type="float" office:value="1071161.3700000001" table:style-name="ce15">
            <text:p>1071161,3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10001:789</text:p>
          </table:table-cell>
          <table:covered-table-cell/>
          <table:table-cell office:value-type="float" office:value="822616.74" table:style-name="ce15">
            <text:p>822616,7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10001:790</text:p>
          </table:table-cell>
          <table:covered-table-cell/>
          <table:table-cell office:value-type="float" office:value="556476.03" table:style-name="ce15">
            <text:p>556476,0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10001:791</text:p>
          </table:table-cell>
          <table:covered-table-cell/>
          <table:table-cell office:value-type="float" office:value="736835.85" table:style-name="ce15">
            <text:p>736835,8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10001:792</text:p>
          </table:table-cell>
          <table:covered-table-cell/>
          <table:table-cell office:value-type="float" office:value="966684.65" table:style-name="ce15">
            <text:p>966684,6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10001:793</text:p>
          </table:table-cell>
          <table:covered-table-cell/>
          <table:table-cell office:value-type="float" office:value="2671038.7200000002" table:style-name="ce15">
            <text:p>2671038,7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10001:795</text:p>
          </table:table-cell>
          <table:covered-table-cell/>
          <table:table-cell office:value-type="float" office:value="945789.3" table:style-name="ce15">
            <text:p>945789,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10001:796</text:p>
          </table:table-cell>
          <table:covered-table-cell/>
          <table:table-cell office:value-type="float" office:value="576540.71" table:style-name="ce15">
            <text:p>576540,7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10001:797</text:p>
          </table:table-cell>
          <table:covered-table-cell/>
          <table:table-cell office:value-type="float" office:value="582870.15" table:style-name="ce15">
            <text:p>582870,1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10001:798</text:p>
          </table:table-cell>
          <table:covered-table-cell/>
          <table:table-cell office:value-type="float" office:value="320330.23" table:style-name="ce15">
            <text:p>320330,2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10001:799</text:p>
          </table:table-cell>
          <table:covered-table-cell/>
          <table:table-cell office:value-type="float" office:value="849010.86" table:style-name="ce15">
            <text:p>849010,8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110001:827</text:p>
          </table:table-cell>
          <table:covered-table-cell/>
          <table:table-cell office:value-type="float" office:value="341317.38" table:style-name="ce15">
            <text:p>341317,3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110001:828</text:p>
          </table:table-cell>
          <table:covered-table-cell/>
          <table:table-cell office:value-type="float" office:value="1414928.04" table:style-name="ce15">
            <text:p>1414928,0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10001:829</text:p>
          </table:table-cell>
          <table:covered-table-cell/>
          <table:table-cell office:value-type="float" office:value="762130.22" table:style-name="ce15">
            <text:p>762130,2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110001:831</text:p>
          </table:table-cell>
          <table:covered-table-cell/>
          <table:table-cell office:value-type="float" office:value="651054.96" table:style-name="ce15">
            <text:p>651054,9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110001:832</text:p>
          </table:table-cell>
          <table:covered-table-cell/>
          <table:table-cell office:value-type="float" office:value="648855.44999999995" table:style-name="ce15">
            <text:p>648855,4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10001:834</text:p>
          </table:table-cell>
          <table:covered-table-cell/>
          <table:table-cell office:value-type="float" office:value="944689.55" table:style-name="ce15">
            <text:p>944689,5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10001:835</text:p>
          </table:table-cell>
          <table:covered-table-cell/>
          <table:table-cell office:value-type="float" office:value="1005176.07" table:style-name="ce15">
            <text:p>1005176,0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10001:836</text:p>
          </table:table-cell>
          <table:covered-table-cell/>
          <table:table-cell office:value-type="float" office:value="435207.28" table:style-name="ce15">
            <text:p>435207,2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110001:855</text:p>
          </table:table-cell>
          <table:covered-table-cell/>
          <table:table-cell office:value-type="float" office:value="489332.04" table:style-name="ce15">
            <text:p>489332,0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110001:856</text:p>
          </table:table-cell>
          <table:covered-table-cell/>
          <table:table-cell office:value-type="float" office:value="704942.95" table:style-name="ce15">
            <text:p>704942,9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110001:858</text:p>
          </table:table-cell>
          <table:covered-table-cell/>
          <table:table-cell office:value-type="float" office:value="543456.80000000005" table:style-name="ce15">
            <text:p>543456,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110001:859</text:p>
          </table:table-cell>
          <table:covered-table-cell/>
          <table:table-cell office:value-type="float" office:value="641157.16" table:style-name="ce15">
            <text:p>641157,1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110001:860</text:p>
          </table:table-cell>
          <table:covered-table-cell/>
          <table:table-cell office:value-type="float" office:value="779726.3" table:style-name="ce15">
            <text:p>779726,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110001:861</text:p>
          </table:table-cell>
          <table:covered-table-cell/>
          <table:table-cell office:value-type="float" office:value="858908.65" table:style-name="ce15">
            <text:p>858908,6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110001:862</text:p>
          </table:table-cell>
          <table:covered-table-cell/>
          <table:table-cell office:value-type="float" office:value="626860.35" table:style-name="ce15">
            <text:p>626860,3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110001:864</text:p>
          </table:table-cell>
          <table:covered-table-cell/>
          <table:table-cell office:value-type="float" office:value="355677.01" table:style-name="ce15">
            <text:p>355677,0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110001:865</text:p>
          </table:table-cell>
          <table:covered-table-cell/>
          <table:table-cell office:value-type="float" office:value="835876.86" table:style-name="ce15">
            <text:p>835876,8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110001:866</text:p>
          </table:table-cell>
          <table:covered-table-cell/>
          <table:table-cell office:value-type="float" office:value="1007375.58" table:style-name="ce15">
            <text:p>1007375,5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110001:867</text:p>
          </table:table-cell>
          <table:covered-table-cell/>
          <table:table-cell office:value-type="float" office:value="798422.13" table:style-name="ce15">
            <text:p>798422,1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110001:868</text:p>
          </table:table-cell>
          <table:covered-table-cell/>
          <table:table-cell office:value-type="float" office:value="258473.36" table:style-name="ce15">
            <text:p>258473,3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110001:869</text:p>
          </table:table-cell>
          <table:covered-table-cell/>
          <table:table-cell office:value-type="float" office:value="735736.1" table:style-name="ce15">
            <text:p>735736,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110001:870</text:p>
          </table:table-cell>
          <table:covered-table-cell/>
          <table:table-cell office:value-type="float" office:value="374454.99" table:style-name="ce15">
            <text:p>374454,9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110001:871</text:p>
          </table:table-cell>
          <table:covered-table-cell/>
          <table:table-cell office:value-type="float" office:value="988679.75" table:style-name="ce15">
            <text:p>988679,7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110001:878</text:p>
          </table:table-cell>
          <table:covered-table-cell/>
          <table:table-cell office:value-type="float" office:value="526888" table:style-name="ce15">
            <text:p>52688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110001:879</text:p>
          </table:table-cell>
          <table:covered-table-cell/>
          <table:table-cell office:value-type="float" office:value="492645.8" table:style-name="ce15">
            <text:p>492645,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110001:880</text:p>
          </table:table-cell>
          <table:covered-table-cell/>
          <table:table-cell office:value-type="float" office:value="544561.39" table:style-name="ce15">
            <text:p>544561,3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110001:900</text:p>
          </table:table-cell>
          <table:covered-table-cell/>
          <table:table-cell office:value-type="float" office:value="855609.39" table:style-name="ce15">
            <text:p>855609,3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110001:901</text:p>
          </table:table-cell>
          <table:covered-table-cell/>
          <table:table-cell office:value-type="float" office:value="591668.18999999994" table:style-name="ce15">
            <text:p>591668,1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110001:903</text:p>
          </table:table-cell>
          <table:covered-table-cell/>
          <table:table-cell office:value-type="float" office:value="354572.43" table:style-name="ce15">
            <text:p>354572,4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110001:905</text:p>
          </table:table-cell>
          <table:covered-table-cell/>
          <table:table-cell office:value-type="float" office:value="834805.22" table:style-name="ce15">
            <text:p>834805,2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110001:906</text:p>
          </table:table-cell>
          <table:covered-table-cell/>
          <table:table-cell office:value-type="float" office:value="662052.51" table:style-name="ce15">
            <text:p>662052,5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110001:907</text:p>
          </table:table-cell>
          <table:covered-table-cell/>
          <table:table-cell office:value-type="float" office:value="947988.81" table:style-name="ce15">
            <text:p>947988,8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110001:921</text:p>
          </table:table-cell>
          <table:covered-table-cell/>
          <table:table-cell office:value-type="float" office:value="582870.15" table:style-name="ce15">
            <text:p>582870,1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110001:922</text:p>
          </table:table-cell>
          <table:covered-table-cell/>
          <table:table-cell office:value-type="float" office:value="536890.14" table:style-name="ce15">
            <text:p>536890,1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110001:923</text:p>
          </table:table-cell>
          <table:covered-table-cell/>
          <table:table-cell office:value-type="float" office:value="470554.06" table:style-name="ce15">
            <text:p>470554,0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110001:924</text:p>
          </table:table-cell>
          <table:covered-table-cell/>
          <table:table-cell office:value-type="float" office:value="373350.41" table:style-name="ce15">
            <text:p>373350,4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110001:925</text:p>
          </table:table-cell>
          <table:covered-table-cell/>
          <table:table-cell office:value-type="float" office:value="297133.90000000002" table:style-name="ce15">
            <text:p>297133,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110001:927</text:p>
          </table:table-cell>
          <table:covered-table-cell/>
          <table:table-cell office:value-type="float" office:value="491407.94" table:style-name="ce15">
            <text:p>491407,9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110001:929</text:p>
          </table:table-cell>
          <table:covered-table-cell/>
          <table:table-cell office:value-type="float" office:value="1244375.75" table:style-name="ce15">
            <text:p>1244375,7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3:130032:3204</text:p>
          </table:table-cell>
          <table:covered-table-cell/>
          <table:table-cell office:value-type="float" office:value="1243285.8500000001" table:style-name="ce15">
            <text:p>1243285,8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4:010003:1179</text:p>
          </table:table-cell>
          <table:covered-table-cell/>
          <table:table-cell office:value-type="float" office:value="525976.32999999996" table:style-name="ce15">
            <text:p>525976,3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4:090001:12855</text:p>
          </table:table-cell>
          <table:covered-table-cell/>
          <table:table-cell office:value-type="float" office:value="188055.49" table:style-name="ce15">
            <text:p>188055,4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4:090003:10778</text:p>
          </table:table-cell>
          <table:covered-table-cell/>
          <table:table-cell office:value-type="float" office:value="1272703.1299999999" table:style-name="ce15">
            <text:p>1272703,1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5:080102:1954</text:p>
          </table:table-cell>
          <table:covered-table-cell/>
          <table:table-cell office:value-type="float" office:value="902474" table:style-name="ce15">
            <text:p>90247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6:120005:827</text:p>
          </table:table-cell>
          <table:covered-table-cell/>
          <table:table-cell office:value-type="float" office:value="187838.79" table:style-name="ce15">
            <text:p>187838,7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7:080003:383</text:p>
          </table:table-cell>
          <table:covered-table-cell/>
          <table:table-cell office:value-type="float" office:value="308380.25" table:style-name="ce15">
            <text:p>308380,2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9:100156:300</text:p>
          </table:table-cell>
          <table:covered-table-cell/>
          <table:table-cell office:value-type="float" office:value="111211.41" table:style-name="ce15">
            <text:p>111211,4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9:100236:274</text:p>
          </table:table-cell>
          <table:covered-table-cell/>
          <table:table-cell office:value-type="float" office:value="623666.79" table:style-name="ce15">
            <text:p>623666,7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0:020001:1773</text:p>
          </table:table-cell>
          <table:covered-table-cell/>
          <table:table-cell office:value-type="float" office:value="429009.5" table:style-name="ce15">
            <text:p>429009,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1:060001:1437</text:p>
          </table:table-cell>
          <table:covered-table-cell/>
          <table:table-cell office:value-type="float" office:value="24532.89" table:style-name="ce15">
            <text:p>24532,8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1:150001:997</text:p>
          </table:table-cell>
          <table:covered-table-cell/>
          <table:table-cell office:value-type="float" office:value="970353.01" table:style-name="ce15">
            <text:p>970353,0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1:150001:998</text:p>
          </table:table-cell>
          <table:covered-table-cell/>
          <table:table-cell office:value-type="float" office:value="336780.51" table:style-name="ce15">
            <text:p>336780,5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2:000000:1359</text:p>
          </table:table-cell>
          <table:covered-table-cell/>
          <table:table-cell office:value-type="float" office:value="157436431.25999999" table:style-name="ce15">
            <text:p>157436431,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2:030001:553</text:p>
          </table:table-cell>
          <table:covered-table-cell/>
          <table:table-cell office:value-type="float" office:value="541548.01" table:style-name="ce15">
            <text:p>541548,0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2:040001:1138</text:p>
          </table:table-cell>
          <table:covered-table-cell/>
          <table:table-cell office:value-type="float" office:value="52090.82" table:style-name="ce15">
            <text:p>52090,8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2:060103:117</text:p>
          </table:table-cell>
          <table:covered-table-cell/>
          <table:table-cell office:value-type="float" office:value="395754.15" table:style-name="ce15">
            <text:p>395754,1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2:060129:57</text:p>
          </table:table-cell>
          <table:covered-table-cell/>
          <table:table-cell office:value-type="float" office:value="1983108.41" table:style-name="ce15">
            <text:p>1983108,4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2:060139:178</text:p>
          </table:table-cell>
          <table:covered-table-cell/>
          <table:table-cell office:value-type="float" office:value="646275.29" table:style-name="ce15">
            <text:p>646275,2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2:060139:68</text:p>
          </table:table-cell>
          <table:covered-table-cell/>
          <table:table-cell office:value-type="float" office:value="1102567.3" table:style-name="ce15">
            <text:p>1102567,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2:060163:129</text:p>
          </table:table-cell>
          <table:covered-table-cell/>
          <table:table-cell office:value-type="float" office:value="350237.67" table:style-name="ce15">
            <text:p>350237,6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3:020001:1387</text:p>
          </table:table-cell>
          <table:covered-table-cell/>
          <table:table-cell office:value-type="float" office:value="564850.01" table:style-name="ce15">
            <text:p>564850,0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4:070201:1104</text:p>
          </table:table-cell>
          <table:covered-table-cell/>
          <table:table-cell office:value-type="float" office:value="642220.56000000006" table:style-name="ce15">
            <text:p>642220,5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6:030802:811</text:p>
          </table:table-cell>
          <table:covered-table-cell/>
          <table:table-cell office:value-type="float" office:value="109502.22" table:style-name="ce15">
            <text:p>109502,2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6:060601:2888</text:p>
          </table:table-cell>
          <table:covered-table-cell/>
          <table:table-cell office:value-type="float" office:value="1378074.08" table:style-name="ce15">
            <text:p>1378074,0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6:090201:2877</text:p>
          </table:table-cell>
          <table:covered-table-cell/>
          <table:table-cell office:value-type="float" office:value="716997.75" table:style-name="ce15">
            <text:p>716997,7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7:130001:480</text:p>
          </table:table-cell>
          <table:covered-table-cell/>
          <table:table-cell office:value-type="float" office:value="5079915.08" table:style-name="ce15">
            <text:p>5079915,0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040003:2930</text:p>
          </table:table-cell>
          <table:covered-table-cell/>
          <table:table-cell office:value-type="float" office:value="2478473.3199999998" table:style-name="ce15">
            <text:p>2478473,3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070007:4396</text:p>
          </table:table-cell>
          <table:covered-table-cell/>
          <table:table-cell office:value-type="float" office:value="1011700.44" table:style-name="ce15">
            <text:p>1011700,4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40001:1392</text:p>
          </table:table-cell>
          <table:covered-table-cell/>
          <table:table-cell office:value-type="float" office:value="1605599.13" table:style-name="ce15">
            <text:p>1605599,1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0:000000:2563</text:p>
          </table:table-cell>
          <table:covered-table-cell/>
          <table:table-cell office:value-type="float" office:value="428370.78" table:style-name="ce15">
            <text:p>428370,7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1:000000:4238</text:p>
          </table:table-cell>
          <table:covered-table-cell/>
          <table:table-cell office:value-type="float" office:value="47462.84" table:style-name="ce15">
            <text:p>47462,8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1:220003:1368</text:p>
          </table:table-cell>
          <table:covered-table-cell/>
          <table:table-cell office:value-type="float" office:value="158504.34" table:style-name="ce15">
            <text:p>158504,3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00000:19500</text:p>
          </table:table-cell>
          <table:covered-table-cell/>
          <table:table-cell office:value-type="float" office:value="2723869.34" table:style-name="ce15">
            <text:p>2723869,3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00000:57589</text:p>
          </table:table-cell>
          <table:covered-table-cell/>
          <table:table-cell office:value-type="float" office:value="387015.93" table:style-name="ce15">
            <text:p>387015,9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10024:2558</text:p>
          </table:table-cell>
          <table:covered-table-cell/>
          <table:table-cell office:value-type="float" office:value="1539475.88" table:style-name="ce15">
            <text:p>1539475,8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10030:7712</text:p>
          </table:table-cell>
          <table:covered-table-cell/>
          <table:table-cell office:value-type="float" office:value="1458314.88" table:style-name="ce15">
            <text:p>1458314,8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10041:338</text:p>
          </table:table-cell>
          <table:covered-table-cell/>
          <table:table-cell office:value-type="float" office:value="3113932.34" table:style-name="ce15">
            <text:p>3113932,3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59:5119</text:p>
          </table:table-cell>
          <table:covered-table-cell/>
          <table:table-cell office:value-type="float" office:value="1063890.83" table:style-name="ce15">
            <text:p>1063890,8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05:484</text:p>
          </table:table-cell>
          <table:covered-table-cell/>
          <table:table-cell office:value-type="float" office:value="2486893.2000000002" table:style-name="ce15">
            <text:p>2486893,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9:1423</text:p>
          </table:table-cell>
          <table:covered-table-cell/>
          <table:table-cell office:value-type="float" office:value="33737.39" table:style-name="ce15">
            <text:p>33737,3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9:421</text:p>
          </table:table-cell>
          <table:covered-table-cell/>
          <table:table-cell office:value-type="float" office:value="916548.07" table:style-name="ce15">
            <text:p>916548,0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50:981</text:p>
          </table:table-cell>
          <table:covered-table-cell/>
          <table:table-cell office:value-type="float" office:value="1816097.53" table:style-name="ce15">
            <text:p>1816097,5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88:356</text:p>
          </table:table-cell>
          <table:covered-table-cell/>
          <table:table-cell office:value-type="float" office:value="1919673.74" table:style-name="ce15">
            <text:p>1919673,7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119:451</text:p>
          </table:table-cell>
          <table:covered-table-cell/>
          <table:table-cell office:value-type="float" office:value="1940761.46" table:style-name="ce15">
            <text:p>1940761,4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130:2174</text:p>
          </table:table-cell>
          <table:covered-table-cell/>
          <table:table-cell office:value-type="float" office:value="1724961.82" table:style-name="ce15">
            <text:p>1724961,8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25:1481</text:p>
          </table:table-cell>
          <table:covered-table-cell/>
          <table:table-cell office:value-type="float" office:value="3074939.32" table:style-name="ce15">
            <text:p>3074939,3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25:1482</text:p>
          </table:table-cell>
          <table:covered-table-cell/>
          <table:table-cell office:value-type="float" office:value="8860456.0800000001" table:style-name="ce15">
            <text:p>8860456,0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16:833</text:p>
          </table:table-cell>
          <table:covered-table-cell/>
          <table:table-cell office:value-type="float" office:value="5230799" table:style-name="ce15">
            <text:p>523079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22:1667</text:p>
          </table:table-cell>
          <table:covered-table-cell/>
          <table:table-cell office:value-type="float" office:value="1613850.19" table:style-name="ce15">
            <text:p>1613850,1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35:388</text:p>
          </table:table-cell>
          <table:covered-table-cell/>
          <table:table-cell office:value-type="float" office:value="2046496.26" table:style-name="ce15">
            <text:p>2046496,2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41:1072</text:p>
          </table:table-cell>
          <table:covered-table-cell/>
          <table:table-cell office:value-type="float" office:value="2846400.02" table:style-name="ce15">
            <text:p>2846400,0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51:1361</text:p>
          </table:table-cell>
          <table:covered-table-cell/>
          <table:table-cell office:value-type="float" office:value="46897.14" table:style-name="ce15">
            <text:p>46897,1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14:9603</text:p>
          </table:table-cell>
          <table:covered-table-cell/>
          <table:table-cell office:value-type="float" office:value="52009026.670000002" table:style-name="ce15">
            <text:p>52009026,6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9604</text:p>
          </table:table-cell>
          <table:covered-table-cell/>
          <table:table-cell office:value-type="float" office:value="2521417" table:style-name="ce15">
            <text:p>252141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9605</text:p>
          </table:table-cell>
          <table:covered-table-cell/>
          <table:table-cell office:value-type="float" office:value="1429123.55" table:style-name="ce15">
            <text:p>1429123,5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9606</text:p>
          </table:table-cell>
          <table:covered-table-cell/>
          <table:table-cell office:value-type="float" office:value="1340806.93" table:style-name="ce15">
            <text:p>1340806,9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14:9607</text:p>
          </table:table-cell>
          <table:covered-table-cell/>
          <table:table-cell office:value-type="float" office:value="1918192.27" table:style-name="ce15">
            <text:p>1918192,2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14:9608</text:p>
          </table:table-cell>
          <table:covered-table-cell/>
          <table:table-cell office:value-type="float" office:value="2453362.56" table:style-name="ce15">
            <text:p>2453362,5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4:9609</text:p>
          </table:table-cell>
          <table:covered-table-cell/>
          <table:table-cell office:value-type="float" office:value="1429123.55" table:style-name="ce15">
            <text:p>1429123,5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14:9610</text:p>
          </table:table-cell>
          <table:covered-table-cell/>
          <table:table-cell office:value-type="float" office:value="1344821.32" table:style-name="ce15">
            <text:p>1344821,3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14:9611</text:p>
          </table:table-cell>
          <table:covered-table-cell/>
          <table:table-cell office:value-type="float" office:value="1876492.44" table:style-name="ce15">
            <text:p>1876492,4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14:9612</text:p>
          </table:table-cell>
          <table:covered-table-cell/>
          <table:table-cell office:value-type="float" office:value="2456765.2799999998" table:style-name="ce15">
            <text:p>2456765,2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14:9613</text:p>
          </table:table-cell>
          <table:covered-table-cell/>
          <table:table-cell office:value-type="float" office:value="1429123.55" table:style-name="ce15">
            <text:p>1429123,5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14:9614</text:p>
          </table:table-cell>
          <table:covered-table-cell/>
          <table:table-cell office:value-type="float" office:value="2439751.67" table:style-name="ce15">
            <text:p>2439751,6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14:9615</text:p>
          </table:table-cell>
          <table:covered-table-cell/>
          <table:table-cell office:value-type="float" office:value="1348835.71" table:style-name="ce15">
            <text:p>1348835,7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14:9616</text:p>
          </table:table-cell>
          <table:covered-table-cell/>
          <table:table-cell office:value-type="float" office:value="1873017.45" table:style-name="ce15">
            <text:p>1873017,4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14:9617</text:p>
          </table:table-cell>
          <table:covered-table-cell/>
          <table:table-cell office:value-type="float" office:value="2514611.56" table:style-name="ce15">
            <text:p>2514611,5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14:9618</text:p>
          </table:table-cell>
          <table:covered-table-cell/>
          <table:table-cell office:value-type="float" office:value="1437152.34" table:style-name="ce15">
            <text:p>1437152,3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14:9619</text:p>
          </table:table-cell>
          <table:covered-table-cell/>
          <table:table-cell office:value-type="float" office:value="1344821.32" table:style-name="ce15">
            <text:p>1344821,3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14:9620</text:p>
          </table:table-cell>
          <table:covered-table-cell/>
          <table:table-cell office:value-type="float" office:value="1928617.23" table:style-name="ce15">
            <text:p>1928617,2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14:9621</text:p>
          </table:table-cell>
          <table:covered-table-cell/>
          <table:table-cell office:value-type="float" office:value="259600.57" table:style-name="ce15">
            <text:p>259600,5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14:9622</text:p>
          </table:table-cell>
          <table:covered-table-cell/>
          <table:table-cell office:value-type="float" office:value="260724.38" table:style-name="ce15">
            <text:p>260724,3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9623</text:p>
          </table:table-cell>
          <table:covered-table-cell/>
          <table:table-cell office:value-type="float" office:value="1413065.98" table:style-name="ce15">
            <text:p>1413065,9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9624</text:p>
          </table:table-cell>
          <table:covered-table-cell/>
          <table:table-cell office:value-type="float" office:value="1356864.5" table:style-name="ce15">
            <text:p>1356864,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4:9625</text:p>
          </table:table-cell>
          <table:covered-table-cell/>
          <table:table-cell office:value-type="float" office:value="1866067.48" table:style-name="ce15">
            <text:p>1866067,4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14:9626</text:p>
          </table:table-cell>
          <table:covered-table-cell/>
          <table:table-cell office:value-type="float" office:value="2443154.4" table:style-name="ce15">
            <text:p>2443154,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9627</text:p>
          </table:table-cell>
          <table:covered-table-cell/>
          <table:table-cell office:value-type="float" office:value="1421094.77" table:style-name="ce15">
            <text:p>1421094,7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14:9628</text:p>
          </table:table-cell>
          <table:covered-table-cell/>
          <table:table-cell office:value-type="float" office:value="1348835.71" table:style-name="ce15">
            <text:p>1348835,7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14:9629</text:p>
          </table:table-cell>
          <table:covered-table-cell/>
          <table:table-cell office:value-type="float" office:value="1876492.44" table:style-name="ce15">
            <text:p>1876492,4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35:777</text:p>
          </table:table-cell>
          <table:covered-table-cell/>
          <table:table-cell office:value-type="float" office:value="5731391.5300000003" table:style-name="ce15">
            <text:p>5731391,53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5:457</text:p>
          </table:table-cell>
          <table:covered-table-cell/>
          <table:table-cell office:value-type="float" office:value="1025496.75" table:style-name="ce15">
            <text:p>1025496,7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23:390</text:p>
          </table:table-cell>
          <table:covered-table-cell/>
          <table:table-cell office:value-type="float" office:value="1911047.1" table:style-name="ce15">
            <text:p>1911047,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80086:1705</text:p>
          </table:table-cell>
          <table:covered-table-cell/>
          <table:table-cell office:value-type="float" office:value="1836110" table:style-name="ce15">
            <text:p>1836110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80086:5644</text:p>
          </table:table-cell>
          <table:covered-table-cell/>
          <table:table-cell office:value-type="float" office:value="3244626.66" table:style-name="ce15">
            <text:p>3244626,6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086:6627</text:p>
          </table:table-cell>
          <table:covered-table-cell/>
          <table:table-cell office:value-type="float" office:value="920172.67" table:style-name="ce15">
            <text:p>920172,6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110:4207</text:p>
          </table:table-cell>
          <table:covered-table-cell/>
          <table:table-cell office:value-type="float" office:value="1602672.56" table:style-name="ce15">
            <text:p>1602672,56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137:730</text:p>
          </table:table-cell>
          <table:covered-table-cell/>
          <table:table-cell office:value-type="float" office:value="1025600.72" table:style-name="ce15">
            <text:p>1025600,7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10106:912</text:p>
          </table:table-cell>
          <table:covered-table-cell/>
          <table:table-cell office:value-type="float" office:value="2395101.9500000002" table:style-name="ce15">
            <text:p>2395101,9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20205:723</text:p>
          </table:table-cell>
          <table:covered-table-cell/>
          <table:table-cell office:value-type="float" office:value="715333.21" table:style-name="ce15">
            <text:p>715333,21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1:7013</text:p>
          </table:table-cell>
          <table:covered-table-cell/>
          <table:table-cell office:value-type="float" office:value="137771.78" table:style-name="ce15">
            <text:p>137771,7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02:4270</text:p>
          </table:table-cell>
          <table:covered-table-cell/>
          <table:table-cell office:value-type="float" office:value="1234654.99" table:style-name="ce15">
            <text:p>1234654,9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19:11512</text:p>
          </table:table-cell>
          <table:covered-table-cell/>
          <table:table-cell office:value-type="float" office:value="1317152.78" table:style-name="ce15">
            <text:p>1317152,7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3:5070</text:p>
          </table:table-cell>
          <table:covered-table-cell/>
          <table:table-cell office:value-type="float" office:value="1797084.88" table:style-name="ce15">
            <text:p>1797084,8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5:3643</text:p>
          </table:table-cell>
          <table:covered-table-cell/>
          <table:table-cell office:value-type="float" office:value="1210990.2" table:style-name="ce15">
            <text:p>1210990,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5:3644</text:p>
          </table:table-cell>
          <table:covered-table-cell/>
          <table:table-cell office:value-type="float" office:value="2157296.2400000002" table:style-name="ce15">
            <text:p>2157296,2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6:000003:610</text:p>
          </table:table-cell>
          <table:covered-table-cell/>
          <table:table-cell office:value-type="float" office:value="32071867.399999999" table:style-name="ce15">
            <text:p>32071867,4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6:000009:3169</text:p>
          </table:table-cell>
          <table:covered-table-cell/>
          <table:table-cell office:value-type="float" office:value="675785.39" table:style-name="ce15">
            <text:p>675785,3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6:000018:10913</text:p>
          </table:table-cell>
          <table:covered-table-cell/>
          <table:table-cell office:value-type="float" office:value="1434660.65" table:style-name="ce15">
            <text:p>1434660,6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6:000023:1654</text:p>
          </table:table-cell>
          <table:covered-table-cell/>
          <table:table-cell office:value-type="float" office:value="1782577.29" table:style-name="ce15">
            <text:p>1782577,2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7:010235:178</text:p>
          </table:table-cell>
          <table:covered-table-cell/>
          <table:table-cell office:value-type="float" office:value="816513.87" table:style-name="ce15">
            <text:p>816513,8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7:010288:124</text:p>
          </table:table-cell>
          <table:covered-table-cell/>
          <table:table-cell office:value-type="float" office:value="1485725.85" table:style-name="ce15">
            <text:p>1485725,85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8:060210:709</text:p>
          </table:table-cell>
          <table:covered-table-cell/>
          <table:table-cell office:value-type="float" office:value="662450.59" table:style-name="ce15">
            <text:p>662450,59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9:000005:1014</text:p>
          </table:table-cell>
          <table:covered-table-cell/>
          <table:table-cell office:value-type="float" office:value="890860.12" table:style-name="ce15">
            <text:p>890860,12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9:000005:1015</text:p>
          </table:table-cell>
          <table:covered-table-cell/>
          <table:table-cell office:value-type="float" office:value="849714.68" table:style-name="ce15">
            <text:p>849714,68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1">
            <text:p>34:39:000039:550</text:p>
          </table:table-cell>
          <table:covered-table-cell/>
          <table:table-cell office:value-type="float" office:value="1098319.07" table:style-name="ce16">
            <text:p>1098319,07</text:p>
          </table:table-cell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3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02000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200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12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0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900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9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1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30004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09:123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2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7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7000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50003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100001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5:00000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5:00000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5:00000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5:000000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0000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5:000000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0000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00000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00000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00000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5:00000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0000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000000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01014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010184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150204:4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01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3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4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1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20007: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70003:7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22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22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11000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11000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120003:92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0601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070104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8:120202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120202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8:120202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8:120202:9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00000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3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4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49: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7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77: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070008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70008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70008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70008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70008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70008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70008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070008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070008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070008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070008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070008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070008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070008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070008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070008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070008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070008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3:070008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3:070008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3:070008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3:070008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3:070008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3:070008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3:070008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070008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070008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070008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3:070008:1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3:07000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3:070008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3:070008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3:07000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70008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070008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1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1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4: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4:090002:11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4:090002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5:08020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5:08030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5:1001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1002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5:1002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5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11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12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7:070001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7:09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7:1400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8:00000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8:06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8:080010: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8:09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090009: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090009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090009: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09000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1200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3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403: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00000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020006:7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0:03010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0:030103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0:04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1:07001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1:15000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1:15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1:15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1:15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1:1500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1:1500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15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1:15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2:02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2:02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2:02000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2:02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2:02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2:0200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2:02000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2:02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2:02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2:02000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2:02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2:03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2:03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2:03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2:03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2:03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2:03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2:03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2:03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2:040001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2:04000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2:04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2:04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2:04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2:04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2:04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2:04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2:04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2:04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2:04000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2:04000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2:04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2:04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2:0400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2:0400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2:04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2:04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2:0400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2:0400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2:04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2:0400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2:040001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2:04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2:04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2:04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2:04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2:04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2:05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2:05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2:05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2:05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2:050002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2:0500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2:060102: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2:0601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2:06010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2:060107: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2:060112: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2:060112: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2:060125: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2:060125: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2:060125: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2:060125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2:060125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2:060125: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2:060125: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2:06013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2:06013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2:06013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2:06013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2:06013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2:06013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2:060139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2:060140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2:06014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2:060140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2:06014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2:060140:4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06014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2:06014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2:06014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2:06014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2:06014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060140:5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2:06014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2:06014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2:06014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2:060148: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2:06014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2:060149: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2:060158: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2:060165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2:060165: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2:060165: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2:060165: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2:060167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2:120107: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00000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200001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1000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160101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40004:4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70007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1100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30004:4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9:14000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01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60003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60003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1400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19000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19000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190003:7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200001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18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22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22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22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22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22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23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3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23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23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23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284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6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02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0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1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15: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24:8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24:8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31:7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3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4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44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4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4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0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6:5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9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9:56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6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6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63:56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63:7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63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63:7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6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64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6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64:2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64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01:4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01:4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01:45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13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14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16: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2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3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3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33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33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43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4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58:6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6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6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6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7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70: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7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79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7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4: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4: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7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7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7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8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95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95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96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96:2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9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9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99: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1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1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09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13:5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16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17: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17: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25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36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4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46: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5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59: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65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70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70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71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7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7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7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74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74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74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7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7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7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7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75: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78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79: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98:6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15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16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19: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19: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3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34: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02: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22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5: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3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39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1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4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6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6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67:7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77: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4:95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2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2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3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34:5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38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1:5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1:8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01:8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0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98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10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10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103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10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10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10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10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10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10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80021: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80029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80096:36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99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107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110: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12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123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12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126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15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00000:27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00000:36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00000:36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00000:38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20102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20102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20102:7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20103:2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20103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2010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20201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202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202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2020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2020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202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202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202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2020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2020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202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202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07:5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09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10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11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1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0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0:135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0:15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2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3:9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5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02:187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03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07:15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14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17:9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2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6:000008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6:000008:11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6:000008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6:000008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6:000008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6:000008:11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6:000008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6:000008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6:000008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6:000008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6:000008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6:000008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6:000008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6:000008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6:000008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6:000008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6:000008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6:000008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6:000008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6:000008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08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08:45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08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08:46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08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08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08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08:5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08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08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08:76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08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08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08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08:7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08:76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08:94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6:000008:9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6:000008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6:000008:9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6:000008:97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6:000009:6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6:000009:6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6:000009:6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6:000009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6:000010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6:000010:11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6:00001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6:00001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6:000017:5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6:000018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6:000018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6:000018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6:00002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6:00002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6:00002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6:00002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6:00002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7:0102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7:010207: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7:010208: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7:010208: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7:010208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7:01021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7:010214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7:010217: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7:010247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7:010286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7:01028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7:01028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7:01028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7:010287: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7:010288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7:010288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7:01034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8:0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8:0201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8:0302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8:06021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8:06021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8:06021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8:060210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8:060210:6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8:060210:6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8:06021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8:06021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8:06021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8:06021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8:06021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8:060210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1">
            <text:p>34:39:0000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40E16AF92D3A6C866DFEFC7423985E11835EC7C261E157E51A11B24602E3CA553042AA12FC2AD212FA817091D90936F2E0A847A048D5CFED28BC4B5E0DF89B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8T13:45:05Z</meta:creation-date>
    <dc:date>2021-04-28T13:45:06Z</dc:date>
  </office:meta>
</office:document-meta>
</file>