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391</text:p>
          </table:table-cell>
          <table:table-cell table:number-columns-repeated="4" table:style-name="ce10"/>
          <table:table-cell office:value-type="string" table:style-name="ce12">
            <text:p>2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" table:style-name="ce17">
            <text:p>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1:11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2:000000:5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3:03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3:11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130007:40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140109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140114:11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170005: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5:0600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7:020001:44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7:120006:3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7:1400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8:0801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9:0603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9:0802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11:050007: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15: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16:120005:7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18:11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18:11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19:01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19:130010:8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22:000000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22:0100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22:060204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24:000000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25: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25:1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25:1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25:1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25:1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25:1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25:1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25:1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25:1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25:10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25:10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25:1000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25:100002:6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27:080009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28:070007:4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28:100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28:100028:2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30:02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31:000000:2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number-columns-spanned="3" table:number-rows-spanned="1" table:style-name="ce2">
            <text:p>34:33:1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Марина А. Ратанова</meta:initial-creator>
    <dc:creator>Марина А. Ратанова</dc:creator>
    <meta:creation-date>2021-04-30T07:01:34Z</meta:creation-date>
    <dc:date>2021-04-30T07:01:35Z</dc:date>
  </office:meta>
</office:document-meta>
</file>