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92</text:p>
          </table:table-cell>
          <table:table-cell table:number-columns-repeated="4" table:style-name="ce2"/>
          <table:table-cell office:value-type="string" table:style-name="ce4">
            <text:p>2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" table:style-name="ce7">
            <text:p>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70005:1495</text:p>
          </table:table-cell>
          <table:covered-table-cell/>
          <table:table-cell office:value-type="float" office:value="1087992.25" table:style-name="ce6">
            <text:p>1087992,25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7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34:080088:1872</text:p>
          </table:table-cell>
          <table:covered-table-cell/>
          <table:table-cell office:value-type="float" office:value="443749.9" table:style-name="ce6">
            <text:p>443749,9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7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35:030104:4644</text:p>
          </table:table-cell>
          <table:covered-table-cell/>
          <table:table-cell office:value-type="float" office:value="162952.1" table:style-name="ce6">
            <text:p>162952,1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7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37:010109:267</text:p>
          </table:table-cell>
          <table:covered-table-cell/>
          <table:table-cell office:value-type="float" office:value="14089822.48" table:style-name="ce6">
            <text:p>14089822,48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7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8">
            <text:p>34:37:010109:268</text:p>
          </table:table-cell>
          <table:covered-table-cell/>
          <table:table-cell office:value-type="float" office:value="8009958.6600000001" table:style-name="ce7">
            <text:p>8009958,66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7">
            <text:p>17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2:18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8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20001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90001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20006:39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20006:40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20006:40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6:40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6:40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20006:40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20006:41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20006:42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220005:40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230005:34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230005:51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5:0101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5:1501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7:010002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7:01000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7:010004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7:010007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7:080001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7:080001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7:080002:62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7:080002:62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7:08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7:080003:15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7:130003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7:1500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7:15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7:1500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8:120102:7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9:021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9:0702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0:1100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0:11000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0:12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0:130003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0:20001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0:20001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5:07030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5:0804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5:0804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6:120002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0:0301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0:030105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1:05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1:070016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3:19004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3:19006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4:0702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6:0306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6:100101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7:1601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8:070002:19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8:100010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8:100028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8:100028:63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8:100028:64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8:140001:8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8:140001:8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31:19001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31:19001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31:19001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34:010002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34:0100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34:0100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34:010008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34:010008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34:010010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34:020001:33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34:02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34:03005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34:060014:69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34:070036:29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34:070083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34:080088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34:08009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35:010101:13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35:010101:15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35:010101:8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35:020103:57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35:030106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35:030106:55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36:000002:23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36:000015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36:000019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36:00002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38:04011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39:000020: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8">
            <text:p>34:39:000047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54A4A4460A3FCEA9BD713890F4F1434A929EF22DEC5F212356E2A79B787F676F0459090A152808C0FB00DD3950FF2DDFDC86D90CEEA60F81BC1237CF3BA797F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30T06:52:54Z</meta:creation-date>
    <dc:date>2021-04-30T08:05:59Z</dc:date>
  </office:meta>
</office:document-meta>
</file>