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3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7:000000:1258</text:p>
          </table:table-cell>
          <table:covered-table-cell/>
          <table:table-cell office:value-type="float" office:value="266771" table:style-name="ce7">
            <text:p>26677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1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2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3:13000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3:140109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3:1401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6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9:020634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9:0508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1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21:06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21:060005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21:06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21:06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22:12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26:0308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26:0309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26:031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26:0313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26:0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26:04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26:0407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26:04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26:041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26:042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26:042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26:042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26:042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26:042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26:0509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26:051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26:0603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26:0603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26:0604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26:06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26:06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26:0612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28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28:17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30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31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31:000000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31:03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31:10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33:000000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3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F9B61AE007F164448F31866CB61C0DAD068F3945FF290F3E68891B63273552C94D339241BD5994F2CC921703E825F205F9F3E9796B80A3E420CDDDB7DD8B5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10:11Z</meta:creation-date>
    <dc:date>2021-04-30T08:11:15Z</dc:date>
  </office:meta>
</office:document-meta>
</file>