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94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7">
            <text:p>2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7:090008:939</text:p>
          </table:table-cell>
          <table:covered-table-cell/>
          <table:table-cell office:value-type="float" office:value="129624" table:style-name="ce6">
            <text:p>12962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4:080015:56</text:p>
          </table:table-cell>
          <table:covered-table-cell/>
          <table:table-cell office:value-type="float" office:value="355019" table:style-name="ce6">
            <text:p>35501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6:000022:387</text:p>
          </table:table-cell>
          <table:covered-table-cell/>
          <table:table-cell office:value-type="float" office:value="776307.96" table:style-name="ce7">
            <text:p>776307,9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1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9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10003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4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50001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8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1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20005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20005:4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2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4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4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1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11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2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20004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3000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3000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7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7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04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1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20618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206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508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100129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13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1303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07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7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9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7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5:08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10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14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301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301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301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30105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4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4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4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4001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4001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5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8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9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1:0600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06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6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6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6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7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700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601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08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1000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10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2:12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2:1201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2:12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2:1201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2:12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19006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4:0202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4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44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44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44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44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44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6:050702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6:050702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6:050702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6:050702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6:050702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6:0507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6:0608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608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61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100101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1001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100101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10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7:05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7:12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7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0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03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08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0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0001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20015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6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6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7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0:0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0:09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0:11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0:11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0:1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0:16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0:16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1:01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1:01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1:01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1:01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1:03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1:06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1:15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1:19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1:1900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1:21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1:23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1:23000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1:23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2:06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2:10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2:10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1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1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11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1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1001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10017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1001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200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20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2003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2003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2005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2006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98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3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5002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5002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5002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6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6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60008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600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60014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6001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600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6003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6003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6003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6003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6003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6004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6005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6005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5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5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5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5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6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6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6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6006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7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7002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7003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7008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8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8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8002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8002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800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8004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8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8008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8008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8008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8008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8009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8009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8009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8009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801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801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8011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8011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801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80147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8014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301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8:03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8:0302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8:0401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8:0401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8:05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8:05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8:0503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8:0503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9:000016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9:00001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39:00004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C4947793B664A2EB8D2E8C851C8FADA80DAA5F0BD8BB353F9F43D374470970D8F684F26D1D5C212BDFC8A5EF360D68C3431CC7DF81C15659B65F3DF0A7A30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08:44Z</meta:creation-date>
    <dc:date>2021-04-30T08:08:29Z</dc:date>
  </office:meta>
</office:document-meta>
</file>