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395</text:p>
          </table:table-cell>
          <table:table-cell table:number-columns-repeated="4" table:style-name="ce2"/>
          <table:table-cell office:value-type="string" table:style-name="ce4">
            <text:p>29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7" table:style-name="ce6">
            <text:p>5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51" table:style-name="ce7">
            <text:p>75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30001:750</text:p>
          </table:table-cell>
          <table:covered-table-cell/>
          <table:table-cell office:value-type="float" office:value="180000" table:style-name="ce6">
            <text:p>180000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080001:704</text:p>
          </table:table-cell>
          <table:covered-table-cell/>
          <table:table-cell office:value-type="float" office:value="341826.8" table:style-name="ce6">
            <text:p>341826,8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2:080001:705</text:p>
          </table:table-cell>
          <table:covered-table-cell/>
          <table:table-cell office:value-type="float" office:value="328140.40000000002" table:style-name="ce6">
            <text:p>328140,4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2:080001:706</text:p>
          </table:table-cell>
          <table:covered-table-cell/>
          <table:table-cell office:value-type="float" office:value="30021.599999999999" table:style-name="ce6">
            <text:p>30021,6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2:080002:753</text:p>
          </table:table-cell>
          <table:covered-table-cell/>
          <table:table-cell office:value-type="float" office:value="200200" table:style-name="ce6">
            <text:p>200200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2:080002:754</text:p>
          </table:table-cell>
          <table:covered-table-cell/>
          <table:table-cell office:value-type="float" office:value="207900" table:style-name="ce6">
            <text:p>207900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2:080002:755</text:p>
          </table:table-cell>
          <table:covered-table-cell/>
          <table:table-cell office:value-type="float" office:value="6318.62" table:style-name="ce6">
            <text:p>6318,62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2:090004:347</text:p>
          </table:table-cell>
          <table:covered-table-cell/>
          <table:table-cell office:value-type="float" office:value="12250" table:style-name="ce6">
            <text:p>12250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2:110001:485</text:p>
          </table:table-cell>
          <table:covered-table-cell/>
          <table:table-cell office:value-type="float" office:value="2340" table:style-name="ce6">
            <text:p>2340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2:110001:486</text:p>
          </table:table-cell>
          <table:covered-table-cell/>
          <table:table-cell office:value-type="float" office:value="88658.7" table:style-name="ce6">
            <text:p>88658,7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000000:22495</text:p>
          </table:table-cell>
          <table:covered-table-cell/>
          <table:table-cell office:value-type="float" office:value="48594" table:style-name="ce6">
            <text:p>48594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3:000000:22498</text:p>
          </table:table-cell>
          <table:covered-table-cell/>
          <table:table-cell office:value-type="float" office:value="37984.199999999997" table:style-name="ce6">
            <text:p>37984,2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3:140107:5488</text:p>
          </table:table-cell>
          <table:covered-table-cell/>
          <table:table-cell office:value-type="float" office:value="56160" table:style-name="ce6">
            <text:p>56160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5:120005:1521</text:p>
          </table:table-cell>
          <table:covered-table-cell/>
          <table:table-cell office:value-type="float" office:value="2298.3000000000002" table:style-name="ce6">
            <text:p>2298,3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5:150205:867</text:p>
          </table:table-cell>
          <table:covered-table-cell/>
          <table:table-cell office:value-type="float" office:value="98470" table:style-name="ce6">
            <text:p>98470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6:050002:403</text:p>
          </table:table-cell>
          <table:covered-table-cell/>
          <table:table-cell office:value-type="float" office:value="63600" table:style-name="ce6">
            <text:p>63600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9:000000:12142</text:p>
          </table:table-cell>
          <table:covered-table-cell/>
          <table:table-cell office:value-type="float" office:value="1980000" table:style-name="ce6">
            <text:p>1980000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0:010002:13</text:p>
          </table:table-cell>
          <table:covered-table-cell/>
          <table:table-cell office:value-type="float" office:value="12188974.98" table:style-name="ce6">
            <text:p>12188974,98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0:010002:182</text:p>
          </table:table-cell>
          <table:covered-table-cell/>
          <table:table-cell office:value-type="float" office:value="48153027.960000001" table:style-name="ce6">
            <text:p>48153027,96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7:070003:187</text:p>
          </table:table-cell>
          <table:covered-table-cell/>
          <table:table-cell office:value-type="float" office:value="195790.07999999999" table:style-name="ce6">
            <text:p>195790,08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8:120005:172</text:p>
          </table:table-cell>
          <table:covered-table-cell/>
          <table:table-cell office:value-type="float" office:value="33390" table:style-name="ce6">
            <text:p>33390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8:120005:173</text:p>
          </table:table-cell>
          <table:covered-table-cell/>
          <table:table-cell office:value-type="float" office:value="37800" table:style-name="ce6">
            <text:p>37800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8:120005:174</text:p>
          </table:table-cell>
          <table:covered-table-cell/>
          <table:table-cell office:value-type="float" office:value="31500" table:style-name="ce6">
            <text:p>31500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8:120005:175</text:p>
          </table:table-cell>
          <table:covered-table-cell/>
          <table:table-cell office:value-type="float" office:value="33390" table:style-name="ce6">
            <text:p>33390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8:120005:176</text:p>
          </table:table-cell>
          <table:covered-table-cell/>
          <table:table-cell office:value-type="float" office:value="37800" table:style-name="ce6">
            <text:p>37800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8:120005:177</text:p>
          </table:table-cell>
          <table:covered-table-cell/>
          <table:table-cell office:value-type="float" office:value="31500" table:style-name="ce6">
            <text:p>31500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9:130010:864</text:p>
          </table:table-cell>
          <table:covered-table-cell/>
          <table:table-cell office:value-type="float" office:value="676360" table:style-name="ce6">
            <text:p>676360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9:130010:865</text:p>
          </table:table-cell>
          <table:covered-table-cell/>
          <table:table-cell office:value-type="float" office:value="1352720" table:style-name="ce6">
            <text:p>1352720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0:000000:73</text:p>
          </table:table-cell>
          <table:covered-table-cell/>
          <table:table-cell office:value-type="float" office:value="27022559.850000001" table:style-name="ce6">
            <text:p>27022559,85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0:100106:1348</text:p>
          </table:table-cell>
          <table:covered-table-cell/>
          <table:table-cell office:value-type="float" office:value="897648.71" table:style-name="ce6">
            <text:p>897648,71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0:100106:1349</text:p>
          </table:table-cell>
          <table:covered-table-cell/>
          <table:table-cell office:value-type="float" office:value="142250" table:style-name="ce6">
            <text:p>142250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0:100106:1350</text:p>
          </table:table-cell>
          <table:covered-table-cell/>
          <table:table-cell office:value-type="float" office:value="142250" table:style-name="ce6">
            <text:p>142250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2:020004:910</text:p>
          </table:table-cell>
          <table:covered-table-cell/>
          <table:table-cell office:value-type="float" office:value="1518" table:style-name="ce6">
            <text:p>1518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3:150002:118</text:p>
          </table:table-cell>
          <table:covered-table-cell/>
          <table:table-cell office:value-type="float" office:value="662400" table:style-name="ce6">
            <text:p>662400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3:150002:373</text:p>
          </table:table-cell>
          <table:covered-table-cell/>
          <table:table-cell office:value-type="float" office:value="367200" table:style-name="ce6">
            <text:p>367200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4:070500:163</text:p>
          </table:table-cell>
          <table:covered-table-cell/>
          <table:table-cell office:value-type="float" office:value="45600" table:style-name="ce6">
            <text:p>45600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5:030201:747</text:p>
          </table:table-cell>
          <table:covered-table-cell/>
          <table:table-cell office:value-type="float" office:value="5753876.8899999997" table:style-name="ce6">
            <text:p>5753876,89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6:030801:4077</text:p>
          </table:table-cell>
          <table:covered-table-cell/>
          <table:table-cell office:value-type="float" office:value="103743.31" table:style-name="ce6">
            <text:p>103743,31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6:030801:4078</text:p>
          </table:table-cell>
          <table:covered-table-cell/>
          <table:table-cell office:value-type="float" office:value="95085.15" table:style-name="ce6">
            <text:p>95085,15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6:043901:942</text:p>
          </table:table-cell>
          <table:covered-table-cell/>
          <table:table-cell office:value-type="float" office:value="56194.74" table:style-name="ce6">
            <text:p>56194,74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6:043901:943</text:p>
          </table:table-cell>
          <table:covered-table-cell/>
          <table:table-cell office:value-type="float" office:value="53375.91" table:style-name="ce6">
            <text:p>53375,91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6:043901:944</text:p>
          </table:table-cell>
          <table:covered-table-cell/>
          <table:table-cell office:value-type="float" office:value="53830.559999999998" table:style-name="ce6">
            <text:p>53830,56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6:043901:945</text:p>
          </table:table-cell>
          <table:covered-table-cell/>
          <table:table-cell office:value-type="float" office:value="56376.6" table:style-name="ce6">
            <text:p>56376,6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6:050901:14</text:p>
          </table:table-cell>
          <table:covered-table-cell/>
          <table:table-cell office:value-type="float" office:value="164650.92000000001" table:style-name="ce6">
            <text:p>164650,92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6:050901:634</text:p>
          </table:table-cell>
          <table:covered-table-cell/>
          <table:table-cell office:value-type="float" office:value="152257.84" table:style-name="ce6">
            <text:p>152257,84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6:060901:107</text:p>
          </table:table-cell>
          <table:covered-table-cell/>
          <table:table-cell office:value-type="float" office:value="86745.96" table:style-name="ce6">
            <text:p>86745,96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7:050007:651</text:p>
          </table:table-cell>
          <table:covered-table-cell/>
          <table:table-cell office:value-type="float" office:value="1332600" table:style-name="ce6">
            <text:p>1332600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7:170001:404</text:p>
          </table:table-cell>
          <table:covered-table-cell/>
          <table:table-cell office:value-type="float" office:value="3458132.24" table:style-name="ce6">
            <text:p>3458132,24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8:040003:294</text:p>
          </table:table-cell>
          <table:covered-table-cell/>
          <table:table-cell office:value-type="float" office:value="87623105.049999997" table:style-name="ce6">
            <text:p>87623105,05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8:130003:500</text:p>
          </table:table-cell>
          <table:covered-table-cell/>
          <table:table-cell office:value-type="float" office:value="455266" table:style-name="ce6">
            <text:p>455266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8:130010:273</text:p>
          </table:table-cell>
          <table:covered-table-cell/>
          <table:table-cell office:value-type="float" office:value="37323.54" table:style-name="ce6">
            <text:p>37323,54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28:130010:274</text:p>
          </table:table-cell>
          <table:covered-table-cell/>
          <table:table-cell office:value-type="float" office:value="37816.26" table:style-name="ce6">
            <text:p>37816,26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8:140010:351</text:p>
          </table:table-cell>
          <table:covered-table-cell/>
          <table:table-cell office:value-type="float" office:value="21678.48" table:style-name="ce6">
            <text:p>21678,48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28:160004:2317</text:p>
          </table:table-cell>
          <table:covered-table-cell/>
          <table:table-cell office:value-type="float" office:value="26749.53" table:style-name="ce6">
            <text:p>26749,53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29:170010:45</text:p>
          </table:table-cell>
          <table:covered-table-cell/>
          <table:table-cell office:value-type="float" office:value="19240" table:style-name="ce6">
            <text:p>19240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30:060014:274</text:p>
          </table:table-cell>
          <table:covered-table-cell/>
          <table:table-cell office:value-type="float" office:value="89922" table:style-name="ce6">
            <text:p>89922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19.04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2" table:number-rows-spanned="1" table:style-name="ce18">
            <text:p>34:31:000000:181</text:p>
          </table:table-cell>
          <table:covered-table-cell/>
          <table:table-cell office:value-type="float" office:value="44062080" table:style-name="ce7">
            <text:p>44062080</text:p>
          </table:table-cell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7">
            <text:p>19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00000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00000:205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00000:28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40006:3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050010:5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1:070003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1:070004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1:110007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1:110008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1:120004:47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2:000000:23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2:000000:29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2:000000:33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2:000000:4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2:020007:7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2:020007:7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2:020007:8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2:050003:3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2:050003:32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2:050003:3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2:050003:32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2:050003:3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2:050003:3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2:050003:33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2:050003:33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2:050003:6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2:050003:9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2:050003:9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2:050003:9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2:050003:9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2:060001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2:060001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2:060001:24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2:060001:30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2:060001:3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2:060001:4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2:060001:46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2:060001:5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2:060001:54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2:060001:5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2:060001:55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2:060001:55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2:060001:55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2:060001:57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2:060001:6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2:060001:60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2:060001:60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2:060001:6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2:060001:6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2:060001:6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2:060001:63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2:060001:6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2:060001:65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2:060001:65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2:060001:67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2:060001: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2:060003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2:060003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2:060003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2:060003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2:060003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2:060003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2:060003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2:060003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2:060003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2:060003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2:060003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2:0800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2:080001:44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2:080001:4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2:080001:4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2:080001:4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2:080001:45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2:080001:45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2:080001:45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2:080001:45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2:080001:46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2:080001:50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2:080001:51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2:080001:5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2:080001:5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2:080001:53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2:080001:54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2:080001:69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2:080001:69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2:080002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2:080002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2:080002:27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2:080002:28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2:080002:28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2:080002:42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2:080002:46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2:080002:47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2:080002:47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2:080002:47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2:080002:48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2:080002:48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2:080002:48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2:080002:48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2:080002:49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2:080002:5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2:080002:51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2:080002:5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2:080002:57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2:080002:57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2:080002:58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2:080002:58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2:080002:59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2:080002:59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2:090004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2:090004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2:090004:23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2:090004:24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2:090004:25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2:090004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2:090004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2:090004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2:090004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2:090004:26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2:090004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2:090004:26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2:090004:26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2:090004:27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2:090004:28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2:090004:30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2:090004:3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2:090004:31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2:090004:31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2:090004:32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2:090004:3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2:090004:3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2:090004:3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2:090004:33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2:090004:33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2:090004:33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2:090004:33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2:090004:34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2:090004:34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2:090004:34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2:090004:3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2:090004:34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2:090004:34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2:090004:3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2:090004:35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2:090004:35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2:090004:35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2:090004:35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2:090005:2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2:090005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2:090005:30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2:090005:5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2:090005:5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2:090005:5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2:090005:55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2:090005:55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2:090005:56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2:090005:57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2:090005:57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2:090005:57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2:090005:57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2:090005:57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2:090005:59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2:090005:60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2:090005:6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2:090005:6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2:090005:6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2:090005:61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2:090005:6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2:090005:6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2:090005:6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2:090005:62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2:090005:6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2:090005:6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2:090005:63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2:090006:46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2:100002:26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2:100003:67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2:100004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2:100004:4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2:100004:45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2:100004:45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2:100004:47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2:100004:47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2:100004:48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2:110001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2:110001:48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2:110001:48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2:120005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2:120005:8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3:000000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3:000000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3:000000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3:000000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3:000000:210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3:000000:2102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3:000000: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3:000000:35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3:000000:57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3:010004:5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3:010004:6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3:020004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3:020004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3:020004:2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3:020006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3:030002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3:030002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3:060002:5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3:060003:3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3:060003:35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3:060003:5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3:070006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3:070006:3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3:070006:37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3:070006:37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3:070006:3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3:070006:40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3:070006:40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3:080004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3:080004:29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3:080004:29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3:080004:29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3:080004:29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3:080004:38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3:080004:39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3:080004:42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3:080004:43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03:080006: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03:080006: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03:080006:1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03:080006:1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03:080006: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03:080006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03:080006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03:080006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03:080006:1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03:080006:2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03:080006: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03:080006: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03:080006: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03:080006:4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03:080006:4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03:080006: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03:080006: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03:090003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03:110002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03:120006:4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03:120006:4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03:120006:5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03:120006:59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03:120006:59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03:120006:6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03:120006:9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03:120006:98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03:130004:133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03:130006:166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03:130006:57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03:130007:121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03:130007:29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03:130007:484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03:130007:95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03:140101:97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03:140105:26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03:140105:6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03:140107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03:140107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03:140107:5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03:140107:519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03:140107: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03:140109:114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03:140109:1216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03:140109:1312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03:140109:1472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03:140109:147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03:140109:169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03:140109:346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03:140109:39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03:140109:47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03:140109:505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03:140109:532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03:140110:43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03:140114:240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03:140114:256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03:170005:59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03:180004:49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03:190006:83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03:210002:137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04:000000:110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04:000000:39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04:000000: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04:000000:4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04:000000:5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04:030006:8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04:050006:3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04:060003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04:080007:12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04:090004: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05:000000: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05:000000:24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05:000000:27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05:020002: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05:120005:97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05:150107:1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05:150107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05:150107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05:150107:28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05:150107:3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05:150202:70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05:150205: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05:150205:5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05:150209:35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05:150211:38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06:000000:148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06:000000:148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06:000000:148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06:000000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06:010003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06:010003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06:040001:45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06:040001:4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06:120001:7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06:150002:36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06:180001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06:230002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06:230002:29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07:000000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07:000000:27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07:130002:253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07:140001:95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08:130101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08:130101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08:130101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08:130101:24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08:130101:2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08:130101:24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08:130101:24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08:130101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08:1301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08:130101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08:130101:25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08:130101:2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08:130101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08:1301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08:1301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08:1301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08:140101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08:140101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08:1401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08:1401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08:1401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08:1401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08:1401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08:1401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08:1401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08:1401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08:1401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08:140101:4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08:140101: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08:1401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08:1401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08:1401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08:1401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08:1401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08:1401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08:1401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08:140103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08:140103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08:140103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08:140109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08:140109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08:140109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08:140109:18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08:140109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08:140109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08:140109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08:140109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08:140109:26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08:140109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08:140109:27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08:140109:27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08:140109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08:140109:27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08:140109:27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08:140109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08:140109:27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08:140109:27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08:140109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08:140109:28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08:140109:3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08:140109: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08:15010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08:15010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08:150101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08:15010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08:150101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08:150101: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08:150101:6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08:150101: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09:000000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09:000000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09:050815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09:060301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10:000000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10:000000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10:000000:144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10:000000:256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10:000000:3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10:000000:4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10:000000: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10:000000: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10:000000:5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10:030001:25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10:030003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10:040002:9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10:080001:306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10:10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11:000000:10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11:000000:66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11:030003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11:030003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11:030003:5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11:030004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11:100006:9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11:110006:56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12:000000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12:020010: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13:000000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13:140003:112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13:150003:30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13:160003: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14:050001:39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14:070002:67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14:070006:7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15:000000:28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15:000000:28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16:000000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16:000000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16:000000:117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16:000000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16:000000:18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16:000000:190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16:000000:220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16:000000:43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16:040005: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16:050003: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16:050004:8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16:080005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16:080005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16:080007:25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16:090005:62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16:100008:53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16:120005:28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16:120005:4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16:120005:43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16:120005:49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16:120005:55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16:120005:5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16:120005:68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16:120005:68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16:120006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16:130005:50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16:150001:36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17:000000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17:000000:38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17:000000:9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17:100007:5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18:000000:336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18:000000: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18:010004: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18:050009:39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18:050011:2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18:070006:37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18:090007:3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18:090007: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18:120005:52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18:120005:5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19:000000:230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19:000000:29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19:000000:356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19:000000:66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19:000000:73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19:020007:5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19:030008: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19:030009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19:040010:117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19:040010:119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19:040010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19:040010:139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19:050011:4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19:050011:4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20:000000:177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20:040004:36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20:040005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20:040005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20:040005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20:060202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20:060303:6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20:060303:65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20:060303:65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20:070005:125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20:070005:157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20:070005:158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20:070005:160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20:070005:160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20:070005:167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20:080005:46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20:080005:50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20:090107:74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20:090107:95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20:090202:58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20:100106:59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20:100106:8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21:000000:196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21:000000:197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21:050002:58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21:1200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22:020004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22:020004:66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22:080004:169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22:090004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23:000000:29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23:000000:34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23:010005:3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23:080003:26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23:120004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23:130005: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23:130005:3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23:150002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23:150002:37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23:160004:9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23:180005:34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24:000000:101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25:100002:41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26:000000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26:0303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26:030801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26:030801:28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26:030801:28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26:030801:321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26:030801:32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26:030801:337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26:030801:400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26:030801:55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26:0309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26:030902:9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26:0313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26:0402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26:040301:53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26:040502:4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26:040502:8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26:041001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26:041001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26:041201: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26:041301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26:041301:167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26:041301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26:0415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26:0415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26:041502: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26:0416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26:0417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26:0418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26:0418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26:042001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26:042001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26:042002:29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26:042002:33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26:042901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26:042901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26:042901:63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26:0431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26:0431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26:043401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26:043401:37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26:043601: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26:043901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26:043901:56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26:043901:58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26:050101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26:050901:70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26:051101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26:051401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26:06090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26:060901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26:060901:27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26:060901:63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26:061201:115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26:061201:207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26:061201:21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26:061201:219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26:061201:6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26:061301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26:0613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26:100701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26:1302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27:020005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27:050007:65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27:050007:65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27:050007:67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27:070009:104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27:070009:104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27:070009:105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27:070009:108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27:070009:109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27:070009:110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27:070009:110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27:070009:11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27:070009:11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27:070009:11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27:070009:111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27:070009:111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27:070009:112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27:070009:11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27:070009:112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27:070009:113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27:070009:113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27:070009:113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27:070009:114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27:070009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27:070009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27:070009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27:070009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27:070009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27:070009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27:070009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27:070009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27:070009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27:070009:28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27:070009:28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27:070009:30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27:070009:30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27:070009:30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27:070009:3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27:070009:32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27:070009:34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27:070009:39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27:070009:48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27:070009:69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27:070009:70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27:070009:70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27:070009:70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27:070009:7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27:070009:71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27:070009:7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27:070009:71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27:070009:7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27:070009:73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27:070009:73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27:070009:73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27:070009:74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27:070009:7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27:070009:7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27:070009:7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27:070009:75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27:070009:75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27:070009:75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27:070009:7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27:070009:75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27:070009:76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27:070009:76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27:070009:76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27:070009:77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27:070009:77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27:070009:78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27:070009:78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27:070009:78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27:070009:79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27:070009:79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27:070009:79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27:070009:79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27:090013:145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27:090013:148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27:090013:149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27:090013:151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28:000000:498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28:070007:142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28:070007:182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28:070007:24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28:070007:24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28:070007:30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28:070007:38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28:070007:98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28:100023:9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28:100025:6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28:110015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28:110015:30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28:110016:9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28:110020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28:110022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28:110023:123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28:110023:169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28:110023:20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28:110023:356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28:130008:2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28:130012:105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28:140001:244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28:140001:24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28:140001:244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28:140001:24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28:140001:24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28:140001:24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28:140001:245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28:140001:245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28:140001:24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28:140001:245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28:140001:245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28:140001:245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28:140001:246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28:140001:246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28:140001:246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28:140002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28:140006: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28:140010:6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28:140010:6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28:140010:70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28:150004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28:150005: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28:160004:106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28:160004:3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28:170005:6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29:000000:230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29:030007:26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29:110004:1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29:170004:4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29:170011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29:200002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30:000000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30:000000:255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30:130004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31:000000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31:000000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31:000000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31:000000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31:000000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31:000000:2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31:000000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31:000000:27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31:000000:3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31:000000:35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31:100007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31:100007:7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31:100011: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31:160009:3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31:190006: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31:200003:5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31:200003:6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31:230007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32:000000: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32:110009:91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32:110010: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33:000000:161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1">
            <text:p>751</text:p>
          </table:table-cell>
          <table:table-cell office:value-type="string" table:number-columns-spanned="3" table:number-rows-spanned="1" table:style-name="ce18">
            <text:p>34:33:000000:64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917968CD7810733CAB1EF1736B15F54C3C4DA11499D78EB5DFDE421132FC1C5DD99490C4DA2012CA922E8E76DC7085732153456B3B4C52BD7C5265AB6AD1070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7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4-30T07:14:30Z</meta:creation-date>
    <dc:date>2021-04-30T08:14:19Z</dc:date>
  </office:meta>
</office:document-meta>
</file>