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96</text:p>
          </table:table-cell>
          <table:table-cell table:number-columns-repeated="4" table:style-name="ce2"/>
          <table:table-cell office:value-type="string" table:style-name="ce4">
            <text:p>2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5" table:style-name="ce6">
            <text:p>1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79" table:style-name="ce7">
            <text:p>27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126039</text:p>
          </table:table-cell>
          <table:covered-table-cell/>
          <table:table-cell office:value-type="float" office:value="48132" table:style-name="ce6">
            <text:p>48132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00000:3256</text:p>
          </table:table-cell>
          <table:covered-table-cell/>
          <table:table-cell office:value-type="float" office:value="138714.48000000001" table:style-name="ce6">
            <text:p>138714,48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20002:374</text:p>
          </table:table-cell>
          <table:covered-table-cell/>
          <table:table-cell office:value-type="float" office:value="206640" table:style-name="ce6">
            <text:p>20664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20004:1893</text:p>
          </table:table-cell>
          <table:covered-table-cell/>
          <table:table-cell office:value-type="float" office:value="301550.49" table:style-name="ce6">
            <text:p>301550,49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30005:206</text:p>
          </table:table-cell>
          <table:covered-table-cell/>
          <table:table-cell office:value-type="float" office:value="106965" table:style-name="ce6">
            <text:p>106965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00000:22496</text:p>
          </table:table-cell>
          <table:covered-table-cell/>
          <table:table-cell office:value-type="float" office:value="166065.45000000001" table:style-name="ce6">
            <text:p>166065,45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30004:1526</text:p>
          </table:table-cell>
          <table:covered-table-cell/>
          <table:table-cell office:value-type="float" office:value="694029" table:style-name="ce6">
            <text:p>694029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30005:55</text:p>
          </table:table-cell>
          <table:covered-table-cell/>
          <table:table-cell office:value-type="float" office:value="8908454.4800000004" table:style-name="ce6">
            <text:p>8908454,48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30007:53</text:p>
          </table:table-cell>
          <table:covered-table-cell/>
          <table:table-cell office:value-type="float" office:value="988426.4" table:style-name="ce6">
            <text:p>988426,4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080003:3096</text:p>
          </table:table-cell>
          <table:covered-table-cell/>
          <table:table-cell office:value-type="float" office:value="705200" table:style-name="ce6">
            <text:p>70520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050001:847</text:p>
          </table:table-cell>
          <table:covered-table-cell/>
          <table:table-cell office:value-type="float" office:value="319120" table:style-name="ce6">
            <text:p>31912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040004:542</text:p>
          </table:table-cell>
          <table:covered-table-cell/>
          <table:table-cell office:value-type="float" office:value="217080" table:style-name="ce6">
            <text:p>21708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120004:417</text:p>
          </table:table-cell>
          <table:covered-table-cell/>
          <table:table-cell office:value-type="float" office:value="191954" table:style-name="ce6">
            <text:p>191954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7:080002:2430</text:p>
          </table:table-cell>
          <table:covered-table-cell/>
          <table:table-cell office:value-type="float" office:value="13467.16" table:style-name="ce6">
            <text:p>13467,1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140108:1264</text:p>
          </table:table-cell>
          <table:covered-table-cell/>
          <table:table-cell office:value-type="float" office:value="439192.6" table:style-name="ce6">
            <text:p>439192,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0:080001:736</text:p>
          </table:table-cell>
          <table:covered-table-cell/>
          <table:table-cell office:value-type="float" office:value="8025.67" table:style-name="ce6">
            <text:p>8025,67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100002:981</text:p>
          </table:table-cell>
          <table:covered-table-cell/>
          <table:table-cell office:value-type="float" office:value="316811.43" table:style-name="ce6">
            <text:p>316811,43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100003:145</text:p>
          </table:table-cell>
          <table:covered-table-cell/>
          <table:table-cell office:value-type="float" office:value="395350" table:style-name="ce6">
            <text:p>39535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090001:93</text:p>
          </table:table-cell>
          <table:covered-table-cell/>
          <table:table-cell office:value-type="float" office:value="231897.96" table:style-name="ce6">
            <text:p>231897,9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090018:50</text:p>
          </table:table-cell>
          <table:covered-table-cell/>
          <table:table-cell office:value-type="float" office:value="474036.75" table:style-name="ce6">
            <text:p>474036,75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130011:154</text:p>
          </table:table-cell>
          <table:covered-table-cell/>
          <table:table-cell office:value-type="float" office:value="44356.4" table:style-name="ce6">
            <text:p>44356,4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30011:155</text:p>
          </table:table-cell>
          <table:covered-table-cell/>
          <table:table-cell office:value-type="float" office:value="39138" table:style-name="ce6">
            <text:p>39138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130030:277</text:p>
          </table:table-cell>
          <table:covered-table-cell/>
          <table:table-cell office:value-type="float" office:value="539133.84" table:style-name="ce6">
            <text:p>539133,84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130030:503</text:p>
          </table:table-cell>
          <table:covered-table-cell/>
          <table:table-cell office:value-type="float" office:value="481331.4" table:style-name="ce6">
            <text:p>481331,4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130032:384</text:p>
          </table:table-cell>
          <table:covered-table-cell/>
          <table:table-cell office:value-type="float" office:value="348013.24" table:style-name="ce6">
            <text:p>348013,24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6:130001:325</text:p>
          </table:table-cell>
          <table:covered-table-cell/>
          <table:table-cell office:value-type="float" office:value="178704" table:style-name="ce6">
            <text:p>178704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8:090006:196</text:p>
          </table:table-cell>
          <table:covered-table-cell/>
          <table:table-cell office:value-type="float" office:value="114901.74" table:style-name="ce6">
            <text:p>114901,74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9:100108:136</text:p>
          </table:table-cell>
          <table:covered-table-cell/>
          <table:table-cell office:value-type="float" office:value="1877620.5" table:style-name="ce6">
            <text:p>1877620,5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0:030101:528</text:p>
          </table:table-cell>
          <table:covered-table-cell/>
          <table:table-cell office:value-type="float" office:value="358995" table:style-name="ce6">
            <text:p>358995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2:040001:1747</text:p>
          </table:table-cell>
          <table:covered-table-cell/>
          <table:table-cell office:value-type="float" office:value="445954.13" table:style-name="ce6">
            <text:p>445954,13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2:040001:203</text:p>
          </table:table-cell>
          <table:covered-table-cell/>
          <table:table-cell office:value-type="float" office:value="388851.85" table:style-name="ce6">
            <text:p>388851,85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2:070002:14</text:p>
          </table:table-cell>
          <table:covered-table-cell/>
          <table:table-cell office:value-type="float" office:value="535470.66" table:style-name="ce6">
            <text:p>535470,6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3:140001:1174</text:p>
          </table:table-cell>
          <table:covered-table-cell/>
          <table:table-cell office:value-type="float" office:value="112690.96" table:style-name="ce6">
            <text:p>112690,9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3:140001:45</text:p>
          </table:table-cell>
          <table:covered-table-cell/>
          <table:table-cell office:value-type="float" office:value="163888.48000000001" table:style-name="ce6">
            <text:p>163888,48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3:190041:121</text:p>
          </table:table-cell>
          <table:covered-table-cell/>
          <table:table-cell office:value-type="float" office:value="217068" table:style-name="ce6">
            <text:p>217068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4:070201:337</text:p>
          </table:table-cell>
          <table:covered-table-cell/>
          <table:table-cell office:value-type="float" office:value="215426.52" table:style-name="ce6">
            <text:p>215426,52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050701:218</text:p>
          </table:table-cell>
          <table:covered-table-cell/>
          <table:table-cell office:value-type="float" office:value="99722" table:style-name="ce6">
            <text:p>99722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050702:4463</text:p>
          </table:table-cell>
          <table:covered-table-cell/>
          <table:table-cell office:value-type="float" office:value="229541.68" table:style-name="ce6">
            <text:p>229541,68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60601:4044</text:p>
          </table:table-cell>
          <table:covered-table-cell/>
          <table:table-cell office:value-type="float" office:value="400955.52" table:style-name="ce6">
            <text:p>400955,52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90201:12971</text:p>
          </table:table-cell>
          <table:covered-table-cell/>
          <table:table-cell office:value-type="float" office:value="6017944.46" table:style-name="ce6">
            <text:p>6017944,4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90202:1101</text:p>
          </table:table-cell>
          <table:covered-table-cell/>
          <table:table-cell office:value-type="float" office:value="394080" table:style-name="ce6">
            <text:p>39408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040003:2925</text:p>
          </table:table-cell>
          <table:covered-table-cell/>
          <table:table-cell office:value-type="float" office:value="93473.600000000006" table:style-name="ce6">
            <text:p>93473,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040004:1511</text:p>
          </table:table-cell>
          <table:covered-table-cell/>
          <table:table-cell office:value-type="float" office:value="45459.96" table:style-name="ce6">
            <text:p>45459,9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80001:6933</text:p>
          </table:table-cell>
          <table:covered-table-cell/>
          <table:table-cell office:value-type="float" office:value="713085.8" table:style-name="ce6">
            <text:p>713085,8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080003:880</text:p>
          </table:table-cell>
          <table:covered-table-cell/>
          <table:table-cell office:value-type="float" office:value="302415.12" table:style-name="ce6">
            <text:p>302415,12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110007:196</text:p>
          </table:table-cell>
          <table:covered-table-cell/>
          <table:table-cell office:value-type="float" office:value="370018" table:style-name="ce6">
            <text:p>370018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150001:375</text:p>
          </table:table-cell>
          <table:covered-table-cell/>
          <table:table-cell office:value-type="float" office:value="750.24" table:style-name="ce6">
            <text:p>750,24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0:160003:10706</text:p>
          </table:table-cell>
          <table:covered-table-cell/>
          <table:table-cell office:value-type="float" office:value="434711.94" table:style-name="ce6">
            <text:p>434711,94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1:100001:2207</text:p>
          </table:table-cell>
          <table:covered-table-cell/>
          <table:table-cell office:value-type="float" office:value="160649.51999999999" table:style-name="ce6">
            <text:p>160649,52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1:190002:150</text:p>
          </table:table-cell>
          <table:covered-table-cell/>
          <table:table-cell office:value-type="float" office:value="93774.75" table:style-name="ce6">
            <text:p>93774,75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10002:355</text:p>
          </table:table-cell>
          <table:covered-table-cell/>
          <table:table-cell office:value-type="float" office:value="153573.07" table:style-name="ce6">
            <text:p>153573,07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10005:1435</text:p>
          </table:table-cell>
          <table:covered-table-cell/>
          <table:table-cell office:value-type="float" office:value="161677.07999999999" table:style-name="ce6">
            <text:p>161677,08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10005:8</text:p>
          </table:table-cell>
          <table:covered-table-cell/>
          <table:table-cell office:value-type="float" office:value="17721446.800000001" table:style-name="ce6">
            <text:p>17721446,8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20013:7</text:p>
          </table:table-cell>
          <table:covered-table-cell/>
          <table:table-cell office:value-type="float" office:value="132019523.61" table:style-name="ce6">
            <text:p>132019523,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20013:824</text:p>
          </table:table-cell>
          <table:covered-table-cell/>
          <table:table-cell office:value-type="float" office:value="143713.23000000001" table:style-name="ce6">
            <text:p>143713,23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20019:256</text:p>
          </table:table-cell>
          <table:covered-table-cell/>
          <table:table-cell office:value-type="float" office:value="679103.67" table:style-name="ce6">
            <text:p>679103,67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20070:16</text:p>
          </table:table-cell>
          <table:covered-table-cell/>
          <table:table-cell office:value-type="float" office:value="3997948.76" table:style-name="ce6">
            <text:p>3997948,7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20076:14</text:p>
          </table:table-cell>
          <table:covered-table-cell/>
          <table:table-cell office:value-type="float" office:value="762975.64" table:style-name="ce6">
            <text:p>762975,64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20081:40</text:p>
          </table:table-cell>
          <table:covered-table-cell/>
          <table:table-cell office:value-type="float" office:value="839400.95999999996" table:style-name="ce6">
            <text:p>839400,9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20095:14</text:p>
          </table:table-cell>
          <table:covered-table-cell/>
          <table:table-cell office:value-type="float" office:value="3373285.5" table:style-name="ce6">
            <text:p>3373285,5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20097:11</text:p>
          </table:table-cell>
          <table:covered-table-cell/>
          <table:table-cell office:value-type="float" office:value="1339953.55" table:style-name="ce6">
            <text:p>1339953,55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20099:2</text:p>
          </table:table-cell>
          <table:covered-table-cell/>
          <table:table-cell office:value-type="float" office:value="5189372.01" table:style-name="ce6">
            <text:p>5189372,01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30001:19</text:p>
          </table:table-cell>
          <table:covered-table-cell/>
          <table:table-cell office:value-type="float" office:value="35444569.770000003" table:style-name="ce6">
            <text:p>35444569,77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30059:392</text:p>
          </table:table-cell>
          <table:covered-table-cell/>
          <table:table-cell office:value-type="float" office:value="41205161.899999999" table:style-name="ce6">
            <text:p>41205161,9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30060:562</text:p>
          </table:table-cell>
          <table:covered-table-cell/>
          <table:table-cell office:value-type="float" office:value="23345.27" table:style-name="ce6">
            <text:p>23345,27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30061:8</text:p>
          </table:table-cell>
          <table:covered-table-cell/>
          <table:table-cell office:value-type="float" office:value="10829865.060000001" table:style-name="ce6">
            <text:p>10829865,0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30077:979</text:p>
          </table:table-cell>
          <table:covered-table-cell/>
          <table:table-cell office:value-type="float" office:value="26260059.25" table:style-name="ce6">
            <text:p>26260059,25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30081:7</text:p>
          </table:table-cell>
          <table:covered-table-cell/>
          <table:table-cell office:value-type="float" office:value="47462666.82" table:style-name="ce6">
            <text:p>47462666,82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30113:87</text:p>
          </table:table-cell>
          <table:covered-table-cell/>
          <table:table-cell office:value-type="float" office:value="39025260.780000001" table:style-name="ce6">
            <text:p>39025260,78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30119:114</text:p>
          </table:table-cell>
          <table:covered-table-cell/>
          <table:table-cell office:value-type="float" office:value="1342587.92" table:style-name="ce6">
            <text:p>1342587,92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30121:45</text:p>
          </table:table-cell>
          <table:covered-table-cell/>
          <table:table-cell office:value-type="float" office:value="1207766.8" table:style-name="ce6">
            <text:p>1207766,8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30133:102</text:p>
          </table:table-cell>
          <table:covered-table-cell/>
          <table:table-cell office:value-type="float" office:value="4099848.47" table:style-name="ce6">
            <text:p>4099848,47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40001:12</text:p>
          </table:table-cell>
          <table:covered-table-cell/>
          <table:table-cell office:value-type="float" office:value="38102266.439999998" table:style-name="ce6">
            <text:p>38102266,44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40001:14</text:p>
          </table:table-cell>
          <table:covered-table-cell/>
          <table:table-cell office:value-type="float" office:value="9105.09" table:style-name="ce6">
            <text:p>9105,09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40001:6</text:p>
          </table:table-cell>
          <table:covered-table-cell/>
          <table:table-cell office:value-type="float" office:value="49914414.880000003" table:style-name="ce6">
            <text:p>49914414,88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40014:27</text:p>
          </table:table-cell>
          <table:covered-table-cell/>
          <table:table-cell office:value-type="float" office:value="113126554.64" table:style-name="ce6">
            <text:p>113126554,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40033:849</text:p>
          </table:table-cell>
          <table:covered-table-cell/>
          <table:table-cell office:value-type="float" office:value="15875169.84" table:style-name="ce6">
            <text:p>15875169,84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50016:310</text:p>
          </table:table-cell>
          <table:covered-table-cell/>
          <table:table-cell office:value-type="float" office:value="775123.7" table:style-name="ce6">
            <text:p>775123,7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50022:1666</text:p>
          </table:table-cell>
          <table:covered-table-cell/>
          <table:table-cell office:value-type="float" office:value="816060" table:style-name="ce6">
            <text:p>81606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50028:24</text:p>
          </table:table-cell>
          <table:covered-table-cell/>
          <table:table-cell office:value-type="float" office:value="782818.4" table:style-name="ce6">
            <text:p>782818,4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50028:29</text:p>
          </table:table-cell>
          <table:covered-table-cell/>
          <table:table-cell office:value-type="float" office:value="833183.91" table:style-name="ce6">
            <text:p>833183,91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50028:37</text:p>
          </table:table-cell>
          <table:covered-table-cell/>
          <table:table-cell office:value-type="float" office:value="1050179.76" table:style-name="ce6">
            <text:p>1050179,7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50028:57</text:p>
          </table:table-cell>
          <table:covered-table-cell/>
          <table:table-cell office:value-type="float" office:value="787547.82" table:style-name="ce6">
            <text:p>787547,82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50053:36</text:p>
          </table:table-cell>
          <table:covered-table-cell/>
          <table:table-cell office:value-type="float" office:value="889434" table:style-name="ce6">
            <text:p>889434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60014:9601</text:p>
          </table:table-cell>
          <table:covered-table-cell/>
          <table:table-cell office:value-type="float" office:value="146492" table:style-name="ce6">
            <text:p>146492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60014:9602</text:p>
          </table:table-cell>
          <table:covered-table-cell/>
          <table:table-cell office:value-type="float" office:value="232922.28" table:style-name="ce6">
            <text:p>232922,28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60048:60</text:p>
          </table:table-cell>
          <table:covered-table-cell/>
          <table:table-cell office:value-type="float" office:value="1718786.16" table:style-name="ce6">
            <text:p>1718786,1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60065:72</text:p>
          </table:table-cell>
          <table:covered-table-cell/>
          <table:table-cell office:value-type="float" office:value="796222.7" table:style-name="ce6">
            <text:p>796222,7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60066:190</text:p>
          </table:table-cell>
          <table:covered-table-cell/>
          <table:table-cell office:value-type="float" office:value="252635.08" table:style-name="ce6">
            <text:p>252635,08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70009:24</text:p>
          </table:table-cell>
          <table:covered-table-cell/>
          <table:table-cell office:value-type="float" office:value="292578" table:style-name="ce6">
            <text:p>292578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70020:89</text:p>
          </table:table-cell>
          <table:covered-table-cell/>
          <table:table-cell office:value-type="float" office:value="875088.32" table:style-name="ce6">
            <text:p>875088,32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70030:12</text:p>
          </table:table-cell>
          <table:covered-table-cell/>
          <table:table-cell office:value-type="float" office:value="4342575.8499999996" table:style-name="ce6">
            <text:p>4342575,85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70030:7</text:p>
          </table:table-cell>
          <table:covered-table-cell/>
          <table:table-cell office:value-type="float" office:value="6037153.3099999996" table:style-name="ce6">
            <text:p>6037153,31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80008:10</text:p>
          </table:table-cell>
          <table:covered-table-cell/>
          <table:table-cell office:value-type="float" office:value="523494" table:style-name="ce6">
            <text:p>523494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80087:55</text:p>
          </table:table-cell>
          <table:covered-table-cell/>
          <table:table-cell office:value-type="float" office:value="26759517.149999999" table:style-name="ce6">
            <text:p>26759517,15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4:080117:127</text:p>
          </table:table-cell>
          <table:covered-table-cell/>
          <table:table-cell office:value-type="float" office:value="369891.2" table:style-name="ce6">
            <text:p>369891,2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4:080147:4158</text:p>
          </table:table-cell>
          <table:covered-table-cell/>
          <table:table-cell office:value-type="float" office:value="190025" table:style-name="ce6">
            <text:p>190025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4:080147:6</text:p>
          </table:table-cell>
          <table:covered-table-cell/>
          <table:table-cell office:value-type="float" office:value="136753543.52000001" table:style-name="ce6">
            <text:p>136753543,5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5:010104:1440</text:p>
          </table:table-cell>
          <table:covered-table-cell/>
          <table:table-cell office:value-type="float" office:value="100051.36" table:style-name="ce6">
            <text:p>100051,3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5:020103:5408</text:p>
          </table:table-cell>
          <table:covered-table-cell/>
          <table:table-cell office:value-type="float" office:value="870407.76" table:style-name="ce6">
            <text:p>870407,7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5:020103:6385</text:p>
          </table:table-cell>
          <table:covered-table-cell/>
          <table:table-cell office:value-type="float" office:value="240511.44" table:style-name="ce6">
            <text:p>240511,44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5:020103:6386</text:p>
          </table:table-cell>
          <table:covered-table-cell/>
          <table:table-cell office:value-type="float" office:value="161189.28" table:style-name="ce6">
            <text:p>161189,28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20103:6387</text:p>
          </table:table-cell>
          <table:covered-table-cell/>
          <table:table-cell office:value-type="float" office:value="165666.76" table:style-name="ce6">
            <text:p>165666,7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87130145.27999997" table:style-name="ce6">
            <text:p>287130145,3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5:030101:7008</text:p>
          </table:table-cell>
          <table:covered-table-cell/>
          <table:table-cell office:value-type="float" office:value="211762.32" table:style-name="ce6">
            <text:p>211762,32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5:030102:4243</text:p>
          </table:table-cell>
          <table:covered-table-cell/>
          <table:table-cell office:value-type="float" office:value="334410.44" table:style-name="ce6">
            <text:p>334410,44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5:030104:4646</text:p>
          </table:table-cell>
          <table:covered-table-cell/>
          <table:table-cell office:value-type="float" office:value="180628.26" table:style-name="ce6">
            <text:p>180628,2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5:030106:4139</text:p>
          </table:table-cell>
          <table:covered-table-cell/>
          <table:table-cell office:value-type="float" office:value="356924.9" table:style-name="ce6">
            <text:p>356924,9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5:030210:4112</text:p>
          </table:table-cell>
          <table:covered-table-cell/>
          <table:table-cell office:value-type="float" office:value="8290284.9000000004" table:style-name="ce6">
            <text:p>8290284,9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5:030225:753</text:p>
          </table:table-cell>
          <table:covered-table-cell/>
          <table:table-cell office:value-type="float" office:value="405972" table:style-name="ce6">
            <text:p>405972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5:030225:754</text:p>
          </table:table-cell>
          <table:covered-table-cell/>
          <table:table-cell office:value-type="float" office:value="405972" table:style-name="ce6">
            <text:p>405972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7:010129:43</text:p>
          </table:table-cell>
          <table:covered-table-cell/>
          <table:table-cell office:value-type="float" office:value="385680" table:style-name="ce6">
            <text:p>38568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7:010146:394</text:p>
          </table:table-cell>
          <table:covered-table-cell/>
          <table:table-cell office:value-type="float" office:value="6107368.0800000001" table:style-name="ce6">
            <text:p>6107368,08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8:020205:785</text:p>
          </table:table-cell>
          <table:covered-table-cell/>
          <table:table-cell office:value-type="float" office:value="1192467.78" table:style-name="ce6">
            <text:p>1192467,78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8">
            <text:p>34:39:000010:427</text:p>
          </table:table-cell>
          <table:covered-table-cell/>
          <table:table-cell office:value-type="float" office:value="1453545.03" table:style-name="ce7">
            <text:p>1453545,03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7">
            <text:p>19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3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23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32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33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000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3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6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70001:27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8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8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8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8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8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8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8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8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9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9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9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9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9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9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9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9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9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9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9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110001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11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11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11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1100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11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11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110001:9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11000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12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100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20002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20002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2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20006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8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8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8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12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120004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120004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1400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000000:179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00000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2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2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20001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2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020002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02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040002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04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040002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04000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040002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040002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040002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050001:16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050001:16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0500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06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0600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070001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07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0700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07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07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07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08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08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08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080001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090001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090001:22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0900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0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00002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10001:15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20001:13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20002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20002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20006:20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20006:24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20006:28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20006:28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20006:42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20006:46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3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3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30001:27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3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3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3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30004:35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30004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30008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40101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40101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401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40101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40101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40101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40101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40101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40101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401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401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40101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40101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40101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40101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401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40101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40101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40101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40101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401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40101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40101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40101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40101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40101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40101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40101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40101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40101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40101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40101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40101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40101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40101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401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40101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40101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40101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401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401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40101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40101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4010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40101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40101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40101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40101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40101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40101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40101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40101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401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401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40101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40101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40101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40101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40101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401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401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401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40101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40101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40101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40101:18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40101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40101:18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40101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140101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140101:18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140101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140101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140101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140101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140101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140101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140101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140101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140101:19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140101:20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140101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140101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140101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1401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140101:29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140101:29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1401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140101:29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140101:29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140101:29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140101:29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140101:29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140101:30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140101:30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1401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1401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140101:30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140101:30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140101:30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140101:30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140101:31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140101:31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140101:31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140101:3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140101:31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140101:31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1401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1401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140101:32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140101:32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1401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140101:33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140101:33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1401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140101:33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140101:33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140101:33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140101:33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1401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140101:34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140101:34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1401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140101:34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1401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1401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1401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1401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1401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140101:36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140101:36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140101:36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140101:36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140101:36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140101:36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140101:36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140101:36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1401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1401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1401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1401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1401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1401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1401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1401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14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1401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1401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1401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1401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1401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1401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1401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1401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1401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1401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1401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1401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1401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1401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1401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1401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1401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1401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1401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1401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1401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1401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1401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1401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1401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1401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1401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1401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1401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1401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1401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1401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1401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1401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1401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1401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1401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1401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1401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1401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1401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14010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1401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1401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1401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1401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1401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1401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3:14010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3:14010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3:1401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3:14010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3:140101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3:1401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3:140101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3:1401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3:140101:7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3:1401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3:1401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3:140101:7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3:1401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3:140101:7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3:140101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3:14010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3:140101:8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3:140101:8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3:14010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3:1401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3:14010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3:14010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3:1401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3:14010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3:1401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3:1401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3:1401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3:1401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3:14010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3:1401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3:140101:8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3:14010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3:1401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3:1401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3:1401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3:1401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3:1401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3:1401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3:140101:9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3:1401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3:1401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3:1401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3:140101:9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3:140101:9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3:140101:9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3:140101:9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3:140101:9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3:140101:9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3:1401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3:1401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3:1401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3:1401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3:140106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3:1401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3:1401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3:140106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3:140106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3:140106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3:140106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3:140106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3:140106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3:140106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3:140106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3:140106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3:140106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3:140106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3:140106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3:140106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3:1401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3:140106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3:140106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3:140106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3:1401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3:140106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3:140106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3:140106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3:140106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3:140106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3:140106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3:140106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3:140106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3:140106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3:140106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3:1401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3:140106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3:140106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3:140106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3:140106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3:140106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3:140106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3:140106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3:140106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3:140106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3:140106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3:140106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3:140106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3:140106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3:140106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3:1401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3:1401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3:1401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3:1401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3:1401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3:1401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3:140106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3:140106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3:140106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3:140106:15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3:1401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3:1401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3:140106:16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3:140106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3:140106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3:1401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3:1401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3:140106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3:140106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3:1401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3:140106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3:14010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3:140106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3:1401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3:140106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3:1401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3:140106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3:140106:17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3:140106:17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3:140106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3:14010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3:140106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3:140106:17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3:140106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3:14010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3:140106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3:140106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3:1401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3:1401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3:140106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3:140106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3:140106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3:140106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3:1401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3:1401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3:140106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3:1401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3:14010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3:1401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3:1401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3:14010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3:1401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3:1401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3:14010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3:14010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3:14010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3:140106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3:140106:20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3:140106:20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3:140106:20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3:140106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3:140106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3:14010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3:14010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3:1401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3:1401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3:14010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3:14010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3:140106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3:14010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3:14010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3:140106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3:14010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3:1401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3:14010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3:14010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3:14010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3:140106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3:14010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3:14010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3:1401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3:140106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3:140106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3:1401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3:1401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3:1401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3:140106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3:1401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3:1401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3:140106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3:14010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3:1401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3:140106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3:140106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3:140106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3:140106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3:1401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3:14010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3:140106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3:140106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3:140106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3:140106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3:14010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3:1401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3:140106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3:1401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3:14010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3:1401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3:1401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3:140106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3:140106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3:140106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3:140106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3:140106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3:1401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3:1401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3:140106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3:140106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3:140106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3:140106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3:1401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3:14010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3:140106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3:1401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3:140106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3:140106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3:1401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3:14010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3:140106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3:1401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3:140106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3:1401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3:1401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3:1401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3:1401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3:1401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3:140106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3:140106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3:140106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3:140106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3:140106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3:140106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3:140106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3:140106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3:1401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3:140106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3:1401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3:140106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3:140106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3:140106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3:140106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3:1401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3:1401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3:1401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3:1401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3:1401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3:1401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3:1401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3:140106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3:1401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3:1401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3:140106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3:140106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3:140106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3:1401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3:140106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3:1401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3:1401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3:140106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3:140106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3:1401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3:140106:7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3:140106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3:1401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3:140106:8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3:1401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3:1401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3:1401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3:140106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3:1401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3:1401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3:1401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3:1401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3:140112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3:140114:107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03:15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03:160001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03:160001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03:17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03:170001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03:170002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03:170002:9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03:180001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03:180001:71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03:180001:71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03:180001:71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03:180001:72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03:180005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03:18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03:180005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03:18000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03:2100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03:210005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03:210005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03:21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03:22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03:22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03:220005:16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03:220005:38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03:220005:44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03:220006:16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03:220006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03:230001:16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03:230001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03:2300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03:230003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03:230003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03:23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03:230003:31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03:230003:36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03:230003:41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03:230003:9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03:230004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03:230004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03:230004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03:230005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03:230005:19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03:230005:24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03:23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03:230005:49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03:230005:50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03:230005:50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03:230005:52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03:230005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04:020003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04:02000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04:050003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04:050003:15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04:050003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04:050003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04:050003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04:050003:66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04:050003:76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04:050003:77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04:050003:8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04:06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04:06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04:0600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04:08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04:100001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04:10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04:10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04:11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05:010160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05:010167: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05:010179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05:0102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05:0102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05:02000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05:080001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05:10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05:12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06:000000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06:000000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06:05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06:05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06:20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06:20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06:2000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06:20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06:20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06:23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06:23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06:23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06:230006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06:250001:8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06:25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06:25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06:25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06:2500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06:250010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07:070003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07:07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07:080002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07:080002:63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07:080002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07:110007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07:120003:16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08:030104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08:0401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08:040102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08:0401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08:060102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08:060102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08:0601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08:0601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08:0601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08:0601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08:0601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08:0601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08:0601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08:0601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08:0601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08:0601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08:06010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08:0601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08:0601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08:0601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08:0601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08:0601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08:0601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08:0601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08:0601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08:0601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08:0601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08:06010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08:0601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08:0601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08:0601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08:0601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08:060102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08:0601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08:060102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08:0601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08:0601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08:06010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08:060102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08:060102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08:06010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08:06010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08:06010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08:0601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08:0601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08:060102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08:0601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08:0601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08:0601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08:060102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08:060102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08:0601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08:060102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08:0601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08:0601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08:0601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08:060102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08:060102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08:060102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08:060102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08:060102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08:0601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08:0601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08:0601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08:0701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08:0701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08:070104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08:0701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08:070104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08:0801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08:0901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08:090102:29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08:090102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08:090105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08:090105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08:110107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08:110107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08:110107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08:110107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08:110107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08:110107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08:110107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08:1101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08:1101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08:1101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08:110107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08:110107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08:1101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08:1101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08:1202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08:120202:80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08:130104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08:130104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08:130104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08:1301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08:13010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08:13010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08:130104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08:130104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08:130104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08:130104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08:130104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08:130104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08:130104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08:130104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08:130104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08:130104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08:1301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08:1301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08:1301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08:1301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08:140106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08:140108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08:1401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08:140108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08:140108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08:140108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08:140108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08:140108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08:140108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08:140108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08:140108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08:140108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08:140108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08:140108: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08:140108:9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08:140108: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09:0210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09:02102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09:021042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09:021066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09:050812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09:0901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09:1101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09:1113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0:010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0:0100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0:01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0:01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0:01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0:01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0:0100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0:0100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0:01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0:01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0:0100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0:01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0:01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0:01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0:010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0:01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0:01000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0:0100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0:01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0:01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0:010003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0:01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0:01000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0:0100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0:01000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0:0100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0:01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0:010003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0:0100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0:0100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0:01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0:010003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0:010003:9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0:03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0:0300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0:03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0:030004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0:03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0:03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0:030004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0:030004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0:030004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0:030004:8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0:03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0:030004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0:0300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0:03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0:0300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0:03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0:07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0:130003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0:20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0:20001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1:0000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1:000000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1:000000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1:000000:9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1:030002:8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1:030002:9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1:05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1:05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1:0500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1:0500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1:05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1:070001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1:07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1:07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1:07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1:0700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1:080003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1:080003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1:080003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1:080003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1:080003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1:080003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1:080003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1:080003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1:08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1:08000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1:0800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1:08000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1:080003:38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1:0800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1:080003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1:080003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1:080003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1:080003:42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1:080003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1:080003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1:080003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1:080003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1:080003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1:080003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1:080003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1:10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1:10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1:10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1:10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1:11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2:020009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2:020009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2:020009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2:020009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2:020009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2:020009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2:020009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2:020009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2:020009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2:020009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2:020009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2:020009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2:020009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2:020009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2:020009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12:0200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12:020009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12:0200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12:020009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12:0200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12:020009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12:020009: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12:020009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12:020009: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12:020009: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12:020009:7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12:020009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12:020009:7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12:020009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12:020009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12:020009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12:020009: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12:020009: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12:020009: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12:02001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12:060008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12:070007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12:09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12:100004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12:100004:7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12:10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13:04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13:09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13:09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13:09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13:09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13:09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13:09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13:09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13:09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13:12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13:12000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13:130017: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13:130017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13:130017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13:130017:9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13:130018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13:130019:29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13:130019:8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13:130029:9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13:130032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13:130032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13:130032:19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13:130032:20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13:130032:20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13:130032:20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13:130032:20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13:130032:20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13:130032:20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13:130032:20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13:130032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13:130032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13:130032:20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13:130032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13:130032:20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13:130032:20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13:130032:20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13:130032:21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13:130032:21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13:130032:21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13:130032:21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13:130032:21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13:130032:21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13:130032:21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13:130032:21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13:130032:21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13:130032:21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13:130032:21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13:130032:21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13:130032:21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13:130032:31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13:14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13:14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13:14000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14:05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14:090001:118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14:090001:128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14:09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14:09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14:0900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14:09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14:090003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14:09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14:090004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14:09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14:090004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14:090004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14:090004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14:09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14:09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14:090004:125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14:090004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14:090004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14:090004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14:090004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14:090004:135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14:090004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14:090004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14:090004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14:090004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14:0900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14:090004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14:090004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14:09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14:090004:15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14:09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14:090004:16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14:090004:16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14:090004:16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14:090004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14:09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14:090004:17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14:09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14:090004:17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14:090004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14:090004:17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14:090004:17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14:090004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14:090004:8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14:090004:9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14:13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14:13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14:130003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14:130003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14:130003:8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14:13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14:14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14:1400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15:0601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15:0601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15:0601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15:0601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15:0601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15:0601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15:0601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15:0601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15:0601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15:0601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15:0601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15:060102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15:0601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15:0601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15:060202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15:060202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15:060205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15:0603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15:0603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15:0703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15:0704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15:0801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15:0801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15:080202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15:080202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15:080202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15:080303:7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15:0804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15:0804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15:0804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15:0902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16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16:01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16:0200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16:02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16:02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16:02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16:0300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16:0300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16:03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16:04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16:04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16:04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16:05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16:05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16:05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16:050004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16:050004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16:06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16:06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16:06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16:08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16:08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16:08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16:08000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16:080005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16:080005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16:08000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16:08000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16:0900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16:100001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16:100002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16:100002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16:10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16:100007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16:100007: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16:110001:16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16:11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16:12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16:12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16:1200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16:1200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16:12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16:120002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16:12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16:120004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16:120004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16:120004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16:13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16:13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16:13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16:1300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16:13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16:17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16:17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16:17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16:17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17:08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17:14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18:00000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18:00000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18:000000:33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18:02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18:050006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18:050006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18:050006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18:050006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18:050006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18:05000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18:050006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18:050006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18:050006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18:0500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18:050006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18:05000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18:050006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18:05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18:050006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18:05000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18:050006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18:05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18:050006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18:0500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18:05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18:05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18:06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18:06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18:06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18:06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18:06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18:06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18:06000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18:060002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18:060002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18:06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18:06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18:060002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18:060002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18:060002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18:060002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18:06000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18:060002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18:060002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18:06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18:06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18:06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18:06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18:080010: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18:090006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18:090006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18:09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18:09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18:09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18:0900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18:0900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18:09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18:090006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18:090006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18:0900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18:09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18:0900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18:09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18:09000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18:09000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18:09000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18:0900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18:090006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18:090006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18:090006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18:09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18:090006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18:090006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18:09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18:09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18:090006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18:090006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18:090006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18:090006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18:0900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18:0900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18:09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18:09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18:090006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18:09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18:090006:8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18:09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18:09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18:090006:9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18:090006:9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18:090006:9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18:14021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19:000000:25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19:000000:25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19:000000:26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19:000000:33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19:01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19:01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19:01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19:01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19:01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19:01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19:01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19:02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19:020002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19:03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19:03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19:03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19:03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19:03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19:03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19:03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19:030009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19:04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19:04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19:04000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19:04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19:0400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19:04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19:040003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19:040003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19:040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19:040008: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19:040008: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19:040008: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19:05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19:0900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19:090005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19:090005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19:090005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19:090005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19:090005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19:09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19:09000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19:09000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19:09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19:0900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19:09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19:090005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19:090005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19:090005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19:090005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19:09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19:09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19:09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19:09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19:09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19:090005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19:090005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19:090005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19:090005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19:090005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19:090005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19:090005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19:090005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19:0900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19:1001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19:10010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19:100109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19:100109: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19:1001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19:10011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19:100117: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19:10011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19:10012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19:10014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19:10015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19:10021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19:10021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19:100218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19:100219: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19:10022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19:10022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19:100229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19:10023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19:10024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19:100245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19:100246: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19:100256: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19:100259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19:10026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19:10026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19:10026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19:13000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19:14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19:14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19:15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19:150004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19:150004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19:15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19:15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0:000000:17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0:000000:21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0:000000:21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0:010101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0:010101:19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0:020001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0:0200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0:030101:20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0:030101:20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0:030101:23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0:0301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0:0301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0:0301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0:0301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0:0301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0:0301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0:030102:25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0:030102:26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0:030102:30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0:030102:30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0:030102:30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0:030102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0:030102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0:030102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0:030102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0:030102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0:030102:8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0:0301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0:030103:22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0:0301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0:0301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0:030103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0:030104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0:030104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0:030104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0:03010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0:0301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0:0301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0:0301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0:0301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0:0301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0:0301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0:030106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0:0301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0:030106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0:030106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0:030106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0:030106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0:040001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0:040001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0:040001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0:04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0:040001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0:0400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0:04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0:040001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0:040001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0:04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0:04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0:04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0:04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0:04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0:04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0:0400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0:04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0:04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0:0400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0:0400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0:04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0:04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0:04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0:0400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0:0400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0:04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0:040001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0:04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0:040001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0:0400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0:04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0:0400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0:0400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0:04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0:04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0:04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0:04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0:04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0:0400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0:04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0:04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0:04001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0:04001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0:0500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0:0601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0:06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0:060201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0:0602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0:0603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0:0603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0:07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0:07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0:07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0:07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0:07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0:07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0:07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0:07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0:07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0:07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0:080002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0:0901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0:110101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0:1102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0:1102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1:000000:27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1:03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1:03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1:03000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1:070015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1:13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1:140001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1:14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1:1400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1:14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2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2:04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2:060142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2:07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2:07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2:07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2:07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2:0700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2:07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2:07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22:07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22:1201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23:02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23:02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23:02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23:0300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23:03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23:0300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23:03000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23:03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23:0300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23:070001:19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23:07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23:07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23:08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23:08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23:08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23:08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23:08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23:08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23:08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23:08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23:10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23:11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23:11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23:1100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23:12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23:13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23:13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23:13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23:13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23:13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23:13000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23:14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23:14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23:14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23:14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23:14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23:14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23:14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23:1400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23:140001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23:140001:9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23:140001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23:1400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23:14000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23:17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23:19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23:190007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23:19000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23:190009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23:190009: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23:190010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23:19001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23:190014: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23:190015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23:19003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23:19004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23:19005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23:19005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23:190059: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23:200001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23:200001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23:200001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23:20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23:200001:34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23:200001:34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23:200001:37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23:2000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23:2000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23:2000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23:2000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23:200001:7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24:0403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24:0602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24:0602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24:1204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24:1204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24:1204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24:1204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24:120508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24:1304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24:150208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25:040001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25:05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25:0601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25:0701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25:0701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26:0104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26:020601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26:02060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26:0306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26:0306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26:0306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26:0306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26:0306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26:0307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26:0307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26:0441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26:0441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26:0441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26:0441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26:0443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26:044301:8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26:050701:16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26:050701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26:0507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26:0507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26:0507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26:0507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26:0507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26:0507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26:0507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26:0507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26:050701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26:0507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26:0507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26:050702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26:0507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26:0507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26:0507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26:050702:30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26:050702:30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26:050702:30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26:050702:31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26:050702:31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26:050702:33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26:050702:41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26:0507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26:050702:8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26:060601:24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26:060601:40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26:060601:40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26:060601:40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26:0606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26:0606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26:060601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26:060601:8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26:060601:9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26:0608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26:0608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26:061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26:061001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26:061001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26:061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26:061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26:06100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26:0902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26:09020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26:0902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26:100101:22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26:100101:23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26:100101:24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26:1001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26:1001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26:110401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26:120101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26:1201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26:1305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27:05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27:050002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27:06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27:09001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27:09001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27:0900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27:120003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27:160101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27:1601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27:1601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28:000000:31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28:000000:37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28:000000:37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28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28:01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28:0200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28:03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28:030001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28:03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28:030003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28:030003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28:04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28:040003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28:0400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28:04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28:040005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28:070002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28:070002:19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28:070002:19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28:070002:20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28:070002:20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28:070002:21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28:070002:21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28:070002:21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28:070002:22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28:07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28:070002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28:07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28:070006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28:070006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28:070007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28:070007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28:080001:16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28:080001:48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28:080001:69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28:0800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28:080003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28:080003:35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28:080003:54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28:080004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28:080004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28:10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28:1000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28:100002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28:10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28:100005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28:100005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28:100007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28:100008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28:100008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28:10001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28:10001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28:11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28:11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28:1100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28:11001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28:11001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28:12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28:13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28:1300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28:13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28:13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28:1300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28:13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28:13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28:13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28:1300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28:13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28:13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28:13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28:1300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28:13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28:13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28:130003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28:1300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28:130003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28:13000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28:13000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28:130003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28:13000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28:130003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28:130003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28:130003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28:130003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28:13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28:13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28:130003:7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28:13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28:130003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28:130003:9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28:13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28:130003:9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28:130003:9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28:130004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28:13000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28:140001:24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28:140001:24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28:140001:24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28:140001:24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28:140001:24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28:140001:24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28:140001:24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28:140001:24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28:140001:24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28:140001:24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28:140001:24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28:140001:24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28:140001:24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28:140001:24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28:140001:24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28:140001:24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28:140001:24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28:140001:24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28:140001:24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28:140001:24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28:140001:24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28:140001:25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28:140001:25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28:140001:25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28:140001:25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28:140001:25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28:140001:25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28:140001:25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28:140001:25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28:140001:25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28:140001:25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28:140001:25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28:140001:25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28:140001:25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28:140001:25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28:140001:25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28:14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28:14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28:1400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28:1400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28:14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28:1400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28:1400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28:14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28:14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28:14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28:14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28:14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28:14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28:140010:22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28:140010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28:14001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28:14001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28:150001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28:160003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28:16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28:16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28:16000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28:16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28:17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28:17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29:03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29:15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29:170009: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0:1100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0:160003:33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0:160005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1:000000:23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1:000000:36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1:000000:36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1:000000:36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31:000000:41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31:000000:41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31:000000:41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31:01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31:0100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31:01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1:01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1:01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1:01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1:01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1:01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1:01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31:01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31:02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31:04000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31:04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31:04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31:040006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31:05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31:050002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31:0500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31:0500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31:05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31:0500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31:0500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31:05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31:0500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31:050002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31:050002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31:05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31:050002:9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31:050002:9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31:06000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31:06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31:0600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31:06000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31:0700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31:08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31:08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31:08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31:09000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31:0900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31:100001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31:100001:22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31:10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31:10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31:10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31:10000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31:10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31:10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31:10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31:11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31:11000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31:1100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31:1100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31:110005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31:110005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31:11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31:110006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31:11000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31:11001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1:12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1:12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1:13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1:13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1:130004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1:14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1:140003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1:14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1:1400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1:14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1:1400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1:14000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1:14000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1:1400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1:140003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1:14000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1:140003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1:140003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1:15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1:150005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1:1500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1:16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1:17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1:17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1:17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1:17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1:1700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1:18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1:18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1:18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1:18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1:1900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1:19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1:1900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1:1900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1:19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1:19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1:190002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1:1900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1:19001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1:19001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1:19001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1:19001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1:19001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1:190014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1:200001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1:200001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1:200001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1:200001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1:200001:13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1:200001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1:200001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1:20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1:200001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1:20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1:20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1:20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1:200001:31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1:200001:38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1:2000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1:20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1:2000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1:200001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1:200001:9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1:20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1:200001:9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1:2000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1:20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1:20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1:20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1:210014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1:21001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1:220003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1:2200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1:220007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1:220008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1:230004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2:01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2:02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2:06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2:10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2:10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2:11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2:1100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2:1100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2:110001:9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2:11000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2:11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2:11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2:11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2:11000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3:03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3:040003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3:040003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3:04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3:04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3:040003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3:040003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3:05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3:060003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3:06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3:060003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3:09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3:11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4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4:000000:559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4:000000:574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4:01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4:01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4:010002:22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4:0100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4:010005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4:010005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4:010007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4:010007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4:010008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4:010009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4:01001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4:01001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4:010010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4:01001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4:010015: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4:01001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4:010015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4:010017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4:010017:9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4:010018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4:010026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4:01002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4:01002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4:01002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4:010032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4:010044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4:010045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34:010045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34:010045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34:01005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34:01005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34:010052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34:01005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34:010059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34:01006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34:01006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34:01006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34:020001:40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34:02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34:02000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34:020013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34:02001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34:020025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34:02002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34:02003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34:02003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34:020036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34:02003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34:02003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34:02004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34:02005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34:02005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34:020054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34:02005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34:020055: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34:020057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34:02005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34:02005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34:02006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34:02006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34:020087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34:020087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34:020087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34:020089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34:020089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34:020089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34:02009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34:02009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34:020094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34:02009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34:02009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34:020096: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34:020097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34:0300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34:03001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34:03003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34:03003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34:03004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34:03004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34:03004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34:030053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34:03006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34:03006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34:030060:9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34:030063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34:030068: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34:03007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34:03007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34:03007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34:03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34:03007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34:03008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34:03009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34:03009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34:0301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34:030104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34:030104:20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34:0301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34:030110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34:030114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34:030115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34:03011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34:030118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34:030118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34:03012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34:030126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34:03013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34:030136:14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34:030136:14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34:03013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34:03014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34:03014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34:030142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34:030144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34:040005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34:04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34:040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34:040008:17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34:040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34:040018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34:040026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34:040027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34:04002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34:04004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34:04004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34:05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34:05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34:050014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34:050016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34:050017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34:05001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34:050017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34:050017: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34:050018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34:050020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34:050020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34:05004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34:050042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34:05004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34:05004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34:05004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34:05005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34:05005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34:050058: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34:05006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34:05006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34:05007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34:05007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34:050074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34:06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34:06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34:06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34:06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34:060010:8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34:06001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34:06001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34:060012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34:060014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34:060014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34:06001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34:060014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34:060014:73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34:060014:8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34:060014:86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34:060014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34:06001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34:060019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34:060019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34:06002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34:060022:96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34:06002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34:060029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34:060031:19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34:06003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34:06003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34:06003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34:060035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34:060037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34:060037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34:060044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34:060048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34:060048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34:060049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34:060050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34:06005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34:060051:18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34:060051:19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34:06005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34:06005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34:06005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34:06005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34:060051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34:06005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34:06005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34:06005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34:060051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34:06005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34:06005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34:060057:9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34:060057:9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34:06006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34:06006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34:060065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34:060065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34:060065: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34:060066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34:070001:80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34:070001:88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34:070001:88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34:070001:88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34:07001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34:07002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34:070027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34:070027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34:07003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34:070036:26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34:070036:30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34:07004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34:07005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34:07005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34:070053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34:070083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34:070087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34:0701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34:070107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34:08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34:080009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34:08001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34:080018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34:08002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34:08002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34:08002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34:080026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34:080028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34:080028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34:08002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34:08003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34:080039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34:080039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34:080046:8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34:080047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34:080048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34:080048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34:08005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34:08005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34:08005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34:08005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34:08005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34:08006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34:080068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34:08007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34:080079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34:080079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34:080080: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34:080081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34:080085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34:080087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34:080087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34:080087: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34:080087: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34:080088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34:08008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34:080089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34:08009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34:08009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34:08009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34:08010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34:0801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34:0801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34:080104:17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34:080107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34:0801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34:08011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34:08011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34:080116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34:08011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34:08011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34:080118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34:080123:27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34:080125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34:080139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34:080139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34:080145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34:08014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34:08014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34:080147:34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34:080147:39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34:080147:40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34:080147:41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34:080147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34:08015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34:08015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34:08015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34:08015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34:080150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34:080150:33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34:080150:35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34:080150:35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34:080150:38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34:080150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34:080150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34:080150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34:080150:41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34:080150:42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34:080150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34:080150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34:080150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34:080150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34:080150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34:080150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34:080150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34:080150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34:080150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34:080150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34:080150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34:080150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34:080150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34:080150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34:080150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34:080150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34:080150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34:080150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34:080150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34:080150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34:080150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34:080150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34:080150:7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34:080150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34:080150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34:080150:7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34:080150:7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34:080150:7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34:080150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34:080150:8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34:080150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34:080150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34:080150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34:080150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34:080150:8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34:080150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34:080150:8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34:080150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34:080150:9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34:080150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34:08015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34:08015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34:08015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34:08015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34:08015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34:08015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35:010101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35:010101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35:010101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35:010101:14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35:010101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35:01010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35:010101:9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35:010102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35:0101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35:010103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35:010104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35:0101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35:020102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35:020102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35:0201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35:020102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35:020102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35:020102:44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35:020102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35:020102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35:020102:8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35:020102:8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35:020103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35:0201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35:020103:39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35:020103:44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35:020103:45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35:020103:54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35:020103:54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35:020103:60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35:020103:62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35:020103:63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35:020103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35:020104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35:020104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35:020105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35:020105:16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35:020105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35:020105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35:020105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35:020105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35:020106:27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35:020106:27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35:020106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35:020106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35:020106:37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35:02010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35:020106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35:020106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35:020106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35:020106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35:020106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35:020106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35:020106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35:020106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35:020106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35:020106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35:020106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35:020106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35:020106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35:020106:44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35:020106:45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35:020106:45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35:020106:46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35:020106:46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35:020106:46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35:020106:46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35:020106:46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35:020106:46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35:020106:46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35:020106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35:020106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35:020106:52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35:020106:52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35:020106:52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35:020106:53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35:020106:53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35:020106:53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35:020106:53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35:020106:53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35:020106:53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35:020106:53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4:35:020106:53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4:35:020106:53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4:35:020106:53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4:35:020106:53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4:35:020106:54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4:35:020106:54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4:35:020106:54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4:35:020106:54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4:35:020106:54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4:35:020106:54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4:35:020106:54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4:35:020106:54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4:35:020106:54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4:35:020106:54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4:35:020106:54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4:35:020106:54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4:35:020106:54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4:35:020106:54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4:35:020106:54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4:35:020106:54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4:35:020106:54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4:35:020106:54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4:35:020106:54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8">
            <text:p>34:35:020106:54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8">
            <text:p>34:35:020106:54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8">
            <text:p>34:35:020106:54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8">
            <text:p>34:35:020106:54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8">
            <text:p>34:35:020106:54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8">
            <text:p>34:35:020106:54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8">
            <text:p>34:35:020106:54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8">
            <text:p>34:35:020106:54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8">
            <text:p>34:35:020106:54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8">
            <text:p>34:35:020106:54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8">
            <text:p>34:35:020106:54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8">
            <text:p>34:35:020106:54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8">
            <text:p>34:35:020106:54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8">
            <text:p>34:35:020106:55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8">
            <text:p>34:35:020106:55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8">
            <text:p>34:35:020106:55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8">
            <text:p>34:35:020106:55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8">
            <text:p>34:35:020106:55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8">
            <text:p>34:35:020106:55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8">
            <text:p>34:35:020106:55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8">
            <text:p>34:35:020106:55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8">
            <text:p>34:35:020106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8">
            <text:p>34:35:020106:56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8">
            <text:p>34:35:020106:56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8">
            <text:p>34:35:020106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8">
            <text:p>34:35:020106:56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8">
            <text:p>34:35:020106:56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8">
            <text:p>34:35:020106:56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8">
            <text:p>34:35:020106:56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8">
            <text:p>34:35:020106:56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8">
            <text:p>34:35:020106:56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8">
            <text:p>34:35:020106:56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8">
            <text:p>34:35:020106:56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8">
            <text:p>34:35:020106:56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8">
            <text:p>34:35:020106:56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8">
            <text:p>34:35:020106:56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8">
            <text:p>34:35:020106:56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8">
            <text:p>34:35:020106:56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8">
            <text:p>34:35:020106:56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8">
            <text:p>34:35:020106:57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8">
            <text:p>34:35:020106:57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8">
            <text:p>34:35:020106:57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8">
            <text:p>34:35:020106:57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8">
            <text:p>34:35:020106:59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8">
            <text:p>34:35:020106:59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8">
            <text:p>34:35:020106:59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8">
            <text:p>34:35:020106:59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8">
            <text:p>34:35:020106:59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8">
            <text:p>34:35:020106:59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8">
            <text:p>34:35:020106:59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8">
            <text:p>34:35:020106:59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8">
            <text:p>34:35:020106:59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8">
            <text:p>34:35:020106:59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8">
            <text:p>34:35:020106:59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8">
            <text:p>34:35:020106:59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8">
            <text:p>34:35:020106:59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8">
            <text:p>34:35:020106:59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8">
            <text:p>34:35:020106:59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8">
            <text:p>34:35:020106:59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8">
            <text:p>34:35:020106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8">
            <text:p>34:35:020106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8">
            <text:p>34:35:020106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8">
            <text:p>34:35:020106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8">
            <text:p>34:35:020201:16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8">
            <text:p>34:35:020201:28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8">
            <text:p>34:35:020201:30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8">
            <text:p>34:35:02020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8">
            <text:p>34:35:0202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8">
            <text:p>34:35:030101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8">
            <text:p>34:35:0301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8">
            <text:p>34:35:030101:48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8">
            <text:p>34:35:030101:56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8">
            <text:p>34:35:030101:63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8">
            <text:p>34:35:030101:64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8">
            <text:p>34:35:030101:69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8">
            <text:p>34:35:030101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8">
            <text:p>34:35:030101:9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8">
            <text:p>34:35:030101:9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8">
            <text:p>34:35:0301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8">
            <text:p>34:35:030102:35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8">
            <text:p>34:35:030102:37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8">
            <text:p>34:35:030102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8">
            <text:p>34:35:030102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8">
            <text:p>34:35:0301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8">
            <text:p>34:35:030103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8">
            <text:p>34:35:030104:18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8">
            <text:p>34:35:030104:26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8">
            <text:p>34:35:030104:37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8">
            <text:p>34:35:030104:38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8">
            <text:p>34:35:030104:46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8">
            <text:p>34:35:030105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8">
            <text:p>34:35:0301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8">
            <text:p>34:35:030106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8">
            <text:p>34:35:030106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8">
            <text:p>34:35:030106:44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8">
            <text:p>34:35:030106:46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8">
            <text:p>34:35:030106:51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8">
            <text:p>34:35:030106:56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8">
            <text:p>34:35:030106:56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8">
            <text:p>34:35:030106:9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8">
            <text:p>34:35:030107:35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8">
            <text:p>34:35:030107:42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8">
            <text:p>34:35:030107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8">
            <text:p>34:35:030109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8">
            <text:p>34:35:030113:64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8">
            <text:p>34:35:03011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8">
            <text:p>34:35:030114:86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8">
            <text:p>34:35:030115:33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8">
            <text:p>34:35:030115:9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8">
            <text:p>34:35:03011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8">
            <text:p>34:35:03011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8">
            <text:p>34:35:03011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8">
            <text:p>34:35:03012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8">
            <text:p>34:35:03012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8">
            <text:p>34:35:03012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8">
            <text:p>34:35:030125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8">
            <text:p>34:35:030125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8">
            <text:p>34:35:030125:35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8">
            <text:p>34:35:030125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8">
            <text:p>34:35:0302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8">
            <text:p>34:35:0302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8">
            <text:p>34:35:0302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8">
            <text:p>34:35:030207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8">
            <text:p>34:35:030213:149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8">
            <text:p>34:35:0302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8">
            <text:p>34:35:03022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8">
            <text:p>34:35:03022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8">
            <text:p>34:35:03022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8">
            <text:p>34:35:03022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8">
            <text:p>34:36:000000:25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8">
            <text:p>34:36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8">
            <text:p>34:36:000000:38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8">
            <text:p>34:36:00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8">
            <text:p>34:36:00001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8">
            <text:p>34:36:00001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8">
            <text:p>34:36:0000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8">
            <text:p>34:36:00001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8">
            <text:p>34:36:00001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8">
            <text:p>34:36:00001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8">
            <text:p>34:36:00001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8">
            <text:p>34:36:00001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8">
            <text:p>34:36:000013:24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8">
            <text:p>34:36:000013:24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8">
            <text:p>34:36:00001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8">
            <text:p>34:36:00001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8">
            <text:p>34:36:00001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8">
            <text:p>34:36:00001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8">
            <text:p>34:36:00001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8">
            <text:p>34:36:000013:26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8">
            <text:p>34:36:000013:26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8">
            <text:p>34:36:00001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8">
            <text:p>34:36:00001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8">
            <text:p>34:36:000013:33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8">
            <text:p>34:36:000013:37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8">
            <text:p>34:36:000013:37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8">
            <text:p>34:36:000013:37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18">
            <text:p>34:36:000013:38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18">
            <text:p>34:36:000013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18">
            <text:p>34:36:000013:38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18">
            <text:p>34:36:000013:38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18">
            <text:p>34:36:00001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18">
            <text:p>34:36:000013:39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18">
            <text:p>34:36:000013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18">
            <text:p>34:36:000013:41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18">
            <text:p>34:36:000013:41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18">
            <text:p>34:36:00001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18">
            <text:p>34:36:00001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18">
            <text:p>34:36:00001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18">
            <text:p>34:36:00001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18">
            <text:p>34:36:00001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18">
            <text:p>34:36:00001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18">
            <text:p>34:36:00001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18">
            <text:p>34:36:00001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18">
            <text:p>34:36:00001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18">
            <text:p>34:36:00001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18">
            <text:p>34:36:000013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18">
            <text:p>34:36:00001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18">
            <text:p>34:37:0101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18">
            <text:p>34:37:0101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18">
            <text:p>34:37:010118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18">
            <text:p>34:37:01013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18">
            <text:p>34:37:010134: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18">
            <text:p>34:37:01013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18">
            <text:p>34:37:010137: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18">
            <text:p>34:37:010137: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18">
            <text:p>34:37:01014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18">
            <text:p>34:37:010145: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18">
            <text:p>34:37:01014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18">
            <text:p>34:37:01014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18">
            <text:p>34:37:010147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18">
            <text:p>34:37:010201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18">
            <text:p>34:37:01020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18">
            <text:p>34:37:010201:9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18">
            <text:p>34:37:0102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18">
            <text:p>34:37:0102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18">
            <text:p>34:37:01021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18">
            <text:p>34:37:01022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18">
            <text:p>34:37:010228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18">
            <text:p>34:37:01023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18">
            <text:p>34:37:01023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18">
            <text:p>34:37:010234: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18">
            <text:p>34:37:01024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18">
            <text:p>34:37:01024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18">
            <text:p>34:37:01024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18">
            <text:p>34:37:01024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18">
            <text:p>34:37:01024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18">
            <text:p>34:37:010249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18">
            <text:p>34:37:010251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18">
            <text:p>34:37:010258: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18">
            <text:p>34:37:010259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18">
            <text:p>34:37:010259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18">
            <text:p>34:37:010259: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18">
            <text:p>34:37:010262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18">
            <text:p>34:37:01026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18">
            <text:p>34:37:01026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18">
            <text:p>34:37:010265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18">
            <text:p>34:37:010268: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18">
            <text:p>34:37:01027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18">
            <text:p>34:37:01027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18">
            <text:p>34:37:010275: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18">
            <text:p>34:37:01027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18">
            <text:p>34:37:01029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18">
            <text:p>34:37:010297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18">
            <text:p>34:37:010297: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18">
            <text:p>34:37:01031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18">
            <text:p>34:37:01031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18">
            <text:p>34:37:01031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18">
            <text:p>34:37:010319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18">
            <text:p>34:37:01031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18">
            <text:p>34:37:01032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18">
            <text:p>34:37:010327: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18">
            <text:p>34:37:01033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18">
            <text:p>34:37:01033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18">
            <text:p>34:37:01033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18">
            <text:p>34:37:01033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18">
            <text:p>34:37:010337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18">
            <text:p>34:37:010338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18">
            <text:p>34:37:010339: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18">
            <text:p>34:37:01034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18">
            <text:p>34:37:01034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18">
            <text:p>34:37:01034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18">
            <text:p>34:37:010352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18">
            <text:p>34:37:01036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18">
            <text:p>34:37:01036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18">
            <text:p>34:38:010002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18">
            <text:p>34:38:01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18">
            <text:p>34:38:01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18">
            <text:p>34:38:01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18">
            <text:p>34:38:01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18">
            <text:p>34:38:01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18">
            <text:p>34:38:01000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18">
            <text:p>34:38:01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18">
            <text:p>34:38:0100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18">
            <text:p>34:38:0201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18">
            <text:p>34:38:0201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18">
            <text:p>34:38:02010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18">
            <text:p>34:38:0202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18">
            <text:p>34:38:02020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18">
            <text:p>34:38:02020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18">
            <text:p>34:38:0202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18">
            <text:p>34:38:0202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18">
            <text:p>34:38:0202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18">
            <text:p>34:38:0202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18">
            <text:p>34:38:0202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18">
            <text:p>34:38:0202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18">
            <text:p>34:38:02021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18">
            <text:p>34:38:0203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18">
            <text:p>34:38:0203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18">
            <text:p>34:38:03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18">
            <text:p>34:38:0301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18">
            <text:p>34:38:03010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18">
            <text:p>34:38:0302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18">
            <text:p>34:38:0302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18">
            <text:p>34:38:0302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18">
            <text:p>34:38:03020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18">
            <text:p>34:38:0302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18">
            <text:p>34:38:03021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18">
            <text:p>34:38:030216: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18">
            <text:p>34:38:030217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18">
            <text:p>34:38:0303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18">
            <text:p>34:38:0303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18">
            <text:p>34:38:0303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18">
            <text:p>34:38:0401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18">
            <text:p>34:38:0401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18">
            <text:p>34:38:0401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18">
            <text:p>34:38:04010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18">
            <text:p>34:38:0401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18">
            <text:p>34:38:0401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18">
            <text:p>34:38:040108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18">
            <text:p>34:38:04011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18">
            <text:p>34:38:04011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18">
            <text:p>34:38:04011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18">
            <text:p>34:38:04011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18">
            <text:p>34:38:04011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18">
            <text:p>34:38:04011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18">
            <text:p>34:38:04011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18">
            <text:p>34:38:04011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18">
            <text:p>34:38:04011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18">
            <text:p>34:38:040115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18">
            <text:p>34:38:040116: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18">
            <text:p>34:38:04011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18">
            <text:p>34:38:040118: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18">
            <text:p>34:38:040118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18">
            <text:p>34:38:040118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18">
            <text:p>34:38:05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18">
            <text:p>34:38:050104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18">
            <text:p>34:38:050205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18">
            <text:p>34:38:050205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18">
            <text:p>34:38:0503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18">
            <text:p>34:38:05031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18">
            <text:p>34:38:060206: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18">
            <text:p>34:38:060210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18">
            <text:p>34:39:000008: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18">
            <text:p>34:39:00001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18">
            <text:p>34:39:00002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18">
            <text:p>34:39:00002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18">
            <text:p>34:39:00002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18">
            <text:p>34:39:000029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18">
            <text:p>34:39:000030:16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18">
            <text:p>34:39:000031:15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18">
            <text:p>34:39:000031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18">
            <text:p>34:39:000031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18">
            <text:p>34:39:00003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18">
            <text:p>34:39:000031:19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18">
            <text:p>34:39:000047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18">
            <text:p>34:39:000047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18">
            <text:p>34:39:000047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18">
            <text:p>34:39:000047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1">
            <text:p>2779</text:p>
          </table:table-cell>
          <table:table-cell office:value-type="string" table:number-columns-spanned="3" table:number-rows-spanned="1" table:style-name="ce18">
            <text:p>34:39:000047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2B4B280F2370728868994B8652C39CD9E3AFC26997D8F3E3D8923AF83C93203B4A89A49FCD8EEEB533126DCBABA2AF6C0F29D0848154BF17222BAFAFB62CB0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6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30T07:12:57Z</meta:creation-date>
    <dc:date>2021-04-30T08:12:46Z</dc:date>
  </office:meta>
</office:document-meta>
</file>