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98</text:p>
          </table:table-cell>
          <table:table-cell table:number-columns-repeated="4" table:style-name="ce2"/>
          <table:table-cell office:value-type="string" table:style-name="ce4">
            <text:p>2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6">
            <text:p>1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8" table:style-name="ce7">
            <text:p>9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9:120</text:p>
          </table:table-cell>
          <table:covered-table-cell/>
          <table:table-cell office:value-type="float" office:value="11888038.560000001" table:style-name="ce6">
            <text:p>11888038,5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9:718</text:p>
          </table:table-cell>
          <table:covered-table-cell/>
          <table:table-cell office:value-type="float" office:value="1487200" table:style-name="ce6">
            <text:p>14872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9:732</text:p>
          </table:table-cell>
          <table:covered-table-cell/>
          <table:table-cell office:value-type="float" office:value="2252695.92" table:style-name="ce6">
            <text:p>2252695,9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10009:733</text:p>
          </table:table-cell>
          <table:covered-table-cell/>
          <table:table-cell office:value-type="float" office:value="630240" table:style-name="ce6">
            <text:p>63024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80001:422</text:p>
          </table:table-cell>
          <table:covered-table-cell/>
          <table:table-cell office:value-type="float" office:value="3780000" table:style-name="ce6">
            <text:p>37800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80001:528</text:p>
          </table:table-cell>
          <table:covered-table-cell/>
          <table:table-cell office:value-type="float" office:value="476000" table:style-name="ce6">
            <text:p>4760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80001:541</text:p>
          </table:table-cell>
          <table:covered-table-cell/>
          <table:table-cell office:value-type="float" office:value="189000" table:style-name="ce6">
            <text:p>1890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80002:237</text:p>
          </table:table-cell>
          <table:covered-table-cell/>
          <table:table-cell office:value-type="float" office:value="446600" table:style-name="ce6">
            <text:p>4466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80002:505</text:p>
          </table:table-cell>
          <table:covered-table-cell/>
          <table:table-cell office:value-type="float" office:value="89320" table:style-name="ce6">
            <text:p>8932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80002:581</text:p>
          </table:table-cell>
          <table:covered-table-cell/>
          <table:table-cell office:value-type="float" office:value="77000" table:style-name="ce6">
            <text:p>770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80002:588</text:p>
          </table:table-cell>
          <table:covered-table-cell/>
          <table:table-cell office:value-type="float" office:value="623700" table:style-name="ce6">
            <text:p>6237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2:080002:589</text:p>
          </table:table-cell>
          <table:covered-table-cell/>
          <table:table-cell office:value-type="float" office:value="61600" table:style-name="ce6">
            <text:p>616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2:090004:317</text:p>
          </table:table-cell>
          <table:covered-table-cell/>
          <table:table-cell office:value-type="float" office:value="187180" table:style-name="ce6">
            <text:p>18718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2:090004:319</text:p>
          </table:table-cell>
          <table:covered-table-cell/>
          <table:table-cell office:value-type="float" office:value="496615" table:style-name="ce6">
            <text:p>49661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2:090004:320</text:p>
          </table:table-cell>
          <table:covered-table-cell/>
          <table:table-cell office:value-type="float" office:value="60760" table:style-name="ce6">
            <text:p>6076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2:090004:321</text:p>
          </table:table-cell>
          <table:covered-table-cell/>
          <table:table-cell office:value-type="float" office:value="496610.1" table:style-name="ce6">
            <text:p>496610,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2:090004:333</text:p>
          </table:table-cell>
          <table:covered-table-cell/>
          <table:table-cell office:value-type="float" office:value="31360" table:style-name="ce6">
            <text:p>3136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2:090004:337</text:p>
          </table:table-cell>
          <table:covered-table-cell/>
          <table:table-cell office:value-type="float" office:value="214522" table:style-name="ce6">
            <text:p>21452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2:090005:615</text:p>
          </table:table-cell>
          <table:covered-table-cell/>
          <table:table-cell office:value-type="float" office:value="42400" table:style-name="ce6">
            <text:p>424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2:090005:627</text:p>
          </table:table-cell>
          <table:covered-table-cell/>
          <table:table-cell office:value-type="float" office:value="26500" table:style-name="ce6">
            <text:p>265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2:090005:629</text:p>
          </table:table-cell>
          <table:covered-table-cell/>
          <table:table-cell office:value-type="float" office:value="155820" table:style-name="ce6">
            <text:p>15582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2:090005:635</text:p>
          </table:table-cell>
          <table:covered-table-cell/>
          <table:table-cell office:value-type="float" office:value="232140" table:style-name="ce6">
            <text:p>23214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2:090005:640</text:p>
          </table:table-cell>
          <table:covered-table-cell/>
          <table:table-cell office:value-type="float" office:value="155820" table:style-name="ce6">
            <text:p>15582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2:090005:641</text:p>
          </table:table-cell>
          <table:covered-table-cell/>
          <table:table-cell office:value-type="float" office:value="155820" table:style-name="ce6">
            <text:p>15582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2:090005:643</text:p>
          </table:table-cell>
          <table:covered-table-cell/>
          <table:table-cell office:value-type="float" office:value="155820" table:style-name="ce6">
            <text:p>15582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2:090005:649</text:p>
          </table:table-cell>
          <table:covered-table-cell/>
          <table:table-cell office:value-type="float" office:value="155820" table:style-name="ce6">
            <text:p>15582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2:090005:651</text:p>
          </table:table-cell>
          <table:covered-table-cell/>
          <table:table-cell office:value-type="float" office:value="645540" table:style-name="ce6">
            <text:p>64554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2:090006:316</text:p>
          </table:table-cell>
          <table:covered-table-cell/>
          <table:table-cell office:value-type="float" office:value="152880" table:style-name="ce6">
            <text:p>15288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2:090006:32</text:p>
          </table:table-cell>
          <table:covered-table-cell/>
          <table:table-cell office:value-type="float" office:value="1223040" table:style-name="ce6">
            <text:p>122304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2:090006:408</text:p>
          </table:table-cell>
          <table:covered-table-cell/>
          <table:table-cell office:value-type="float" office:value="5200" table:style-name="ce6">
            <text:p>52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2:090006:410</text:p>
          </table:table-cell>
          <table:covered-table-cell/>
          <table:table-cell office:value-type="float" office:value="2600" table:style-name="ce6">
            <text:p>26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2:090006:411</text:p>
          </table:table-cell>
          <table:covered-table-cell/>
          <table:table-cell office:value-type="float" office:value="2600" table:style-name="ce6">
            <text:p>26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2:090006:414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2:090006:423</text:p>
          </table:table-cell>
          <table:covered-table-cell/>
          <table:table-cell office:value-type="float" office:value="7800" table:style-name="ce6">
            <text:p>78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2:090006:430</text:p>
          </table:table-cell>
          <table:covered-table-cell/>
          <table:table-cell office:value-type="float" office:value="2600" table:style-name="ce6">
            <text:p>26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2:090006:433</text:p>
          </table:table-cell>
          <table:covered-table-cell/>
          <table:table-cell office:value-type="float" office:value="2600" table:style-name="ce6">
            <text:p>26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2:090006:434</text:p>
          </table:table-cell>
          <table:covered-table-cell/>
          <table:table-cell office:value-type="float" office:value="72800" table:style-name="ce6">
            <text:p>728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2:090006:435</text:p>
          </table:table-cell>
          <table:covered-table-cell/>
          <table:table-cell office:value-type="float" office:value="227760" table:style-name="ce6">
            <text:p>22776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2:090006:454</text:p>
          </table:table-cell>
          <table:covered-table-cell/>
          <table:table-cell office:value-type="float" office:value="5200" table:style-name="ce6">
            <text:p>52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2:090006:456</text:p>
          </table:table-cell>
          <table:covered-table-cell/>
          <table:table-cell office:value-type="float" office:value="2600" table:style-name="ce6">
            <text:p>26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02:090006:459</text:p>
          </table:table-cell>
          <table:covered-table-cell/>
          <table:table-cell office:value-type="float" office:value="10400" table:style-name="ce6">
            <text:p>104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02:090006:461</text:p>
          </table:table-cell>
          <table:covered-table-cell/>
          <table:table-cell office:value-type="float" office:value="7800" table:style-name="ce6">
            <text:p>78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02:100002:271</text:p>
          </table:table-cell>
          <table:covered-table-cell/>
          <table:table-cell office:value-type="float" office:value="59437" table:style-name="ce6">
            <text:p>59437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02:100002:292</text:p>
          </table:table-cell>
          <table:covered-table-cell/>
          <table:table-cell office:value-type="float" office:value="47187" table:style-name="ce6">
            <text:p>47187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02:100003:515</text:p>
          </table:table-cell>
          <table:covered-table-cell/>
          <table:table-cell office:value-type="float" office:value="64342" table:style-name="ce6">
            <text:p>6434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02:100003:581</text:p>
          </table:table-cell>
          <table:covered-table-cell/>
          <table:table-cell office:value-type="float" office:value="176702" table:style-name="ce6">
            <text:p>17670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02:100003:668</text:p>
          </table:table-cell>
          <table:covered-table-cell/>
          <table:table-cell office:value-type="float" office:value="6996" table:style-name="ce6">
            <text:p>699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02:100003:669</text:p>
          </table:table-cell>
          <table:covered-table-cell/>
          <table:table-cell office:value-type="float" office:value="71285" table:style-name="ce6">
            <text:p>7128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02:100003:682</text:p>
          </table:table-cell>
          <table:covered-table-cell/>
          <table:table-cell office:value-type="float" office:value="352980" table:style-name="ce6">
            <text:p>35298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02:100004:480</text:p>
          </table:table-cell>
          <table:covered-table-cell/>
          <table:table-cell office:value-type="float" office:value="127296" table:style-name="ce6">
            <text:p>12729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03:000000:20783</text:p>
          </table:table-cell>
          <table:covered-table-cell/>
          <table:table-cell office:value-type="float" office:value="138690" table:style-name="ce6">
            <text:p>13869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03:000000:20963</text:p>
          </table:table-cell>
          <table:covered-table-cell/>
          <table:table-cell office:value-type="float" office:value="107640.69" table:style-name="ce6">
            <text:p>107640,69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03:000000:33</text:p>
          </table:table-cell>
          <table:covered-table-cell/>
          <table:table-cell office:value-type="float" office:value="81709655.099999994" table:style-name="ce6">
            <text:p>81709655,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03:000000:479</text:p>
          </table:table-cell>
          <table:covered-table-cell/>
          <table:table-cell office:value-type="float" office:value="8167012.7999999998" table:style-name="ce6">
            <text:p>8167012,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03:000000:592</text:p>
          </table:table-cell>
          <table:covered-table-cell/>
          <table:table-cell office:value-type="float" office:value="63482.07" table:style-name="ce6">
            <text:p>63482,07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03:000000:84</text:p>
          </table:table-cell>
          <table:covered-table-cell/>
          <table:table-cell office:value-type="float" office:value="88320" table:style-name="ce6">
            <text:p>8832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03:000000:85</text:p>
          </table:table-cell>
          <table:covered-table-cell/>
          <table:table-cell office:value-type="float" office:value="88320" table:style-name="ce6">
            <text:p>8832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03:020004:170</text:p>
          </table:table-cell>
          <table:covered-table-cell/>
          <table:table-cell office:value-type="float" office:value="63361.279999999999" table:style-name="ce6">
            <text:p>63361,2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03:020006:347</text:p>
          </table:table-cell>
          <table:covered-table-cell/>
          <table:table-cell office:value-type="float" office:value="97093.65" table:style-name="ce6">
            <text:p>97093,6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03:020006:348</text:p>
          </table:table-cell>
          <table:covered-table-cell/>
          <table:table-cell office:value-type="float" office:value="97073.21" table:style-name="ce6">
            <text:p>97073,2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03:020007:135</text:p>
          </table:table-cell>
          <table:covered-table-cell/>
          <table:table-cell office:value-type="float" office:value="62617.5" table:style-name="ce6">
            <text:p>62617,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03:060002:513</text:p>
          </table:table-cell>
          <table:covered-table-cell/>
          <table:table-cell office:value-type="float" office:value="59162.04" table:style-name="ce6">
            <text:p>59162,0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03:060003:552</text:p>
          </table:table-cell>
          <table:covered-table-cell/>
          <table:table-cell office:value-type="float" office:value="12978.23" table:style-name="ce6">
            <text:p>12978,23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03:110003:1336</text:p>
          </table:table-cell>
          <table:covered-table-cell/>
          <table:table-cell office:value-type="float" office:value="2553527.9700000002" table:style-name="ce6">
            <text:p>2553527,97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03:130006:1664</text:p>
          </table:table-cell>
          <table:covered-table-cell/>
          <table:table-cell office:value-type="float" office:value="112075" table:style-name="ce6">
            <text:p>11207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03:130007:4136</text:p>
          </table:table-cell>
          <table:covered-table-cell/>
          <table:table-cell office:value-type="float" office:value="181630.8" table:style-name="ce6">
            <text:p>181630,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03:140109:14743</text:p>
          </table:table-cell>
          <table:covered-table-cell/>
          <table:table-cell office:value-type="float" office:value="56932.73" table:style-name="ce6">
            <text:p>56932,73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03:140109:334</text:p>
          </table:table-cell>
          <table:covered-table-cell/>
          <table:table-cell office:value-type="float" office:value="51376679.520000003" table:style-name="ce6">
            <text:p>51376679,5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03:140114:13419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03:200008:406</text:p>
          </table:table-cell>
          <table:covered-table-cell/>
          <table:table-cell office:value-type="float" office:value="115759.98" table:style-name="ce6">
            <text:p>115759,9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04:100004:121</text:p>
          </table:table-cell>
          <table:covered-table-cell/>
          <table:table-cell office:value-type="float" office:value="14496" table:style-name="ce6">
            <text:p>1449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05:150209:976</text:p>
          </table:table-cell>
          <table:covered-table-cell/>
          <table:table-cell office:value-type="float" office:value="106890" table:style-name="ce6">
            <text:p>10689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06:000000:1487</text:p>
          </table:table-cell>
          <table:covered-table-cell/>
          <table:table-cell office:value-type="float" office:value="3036318.32" table:style-name="ce6">
            <text:p>3036318,3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06:000000:211</text:p>
          </table:table-cell>
          <table:covered-table-cell/>
          <table:table-cell office:value-type="float" office:value="3639056.89" table:style-name="ce6">
            <text:p>3639056,89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06:050002:404</text:p>
          </table:table-cell>
          <table:covered-table-cell/>
          <table:table-cell office:value-type="float" office:value="63600" table:style-name="ce6">
            <text:p>636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06:100001:320</text:p>
          </table:table-cell>
          <table:covered-table-cell/>
          <table:table-cell office:value-type="float" office:value="65600" table:style-name="ce6">
            <text:p>656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06:160001:403</text:p>
          </table:table-cell>
          <table:covered-table-cell/>
          <table:table-cell office:value-type="float" office:value="20124" table:style-name="ce6">
            <text:p>2012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06:170001:59</text:p>
          </table:table-cell>
          <table:covered-table-cell/>
          <table:table-cell office:value-type="float" office:value="312400" table:style-name="ce6">
            <text:p>3124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06:170004:6</text:p>
          </table:table-cell>
          <table:covered-table-cell/>
          <table:table-cell office:value-type="float" office:value="14953955.130000001" table:style-name="ce6">
            <text:p>14953955,13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07:030003:3600</text:p>
          </table:table-cell>
          <table:covered-table-cell/>
          <table:table-cell office:value-type="float" office:value="82600" table:style-name="ce6">
            <text:p>826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10:040001:79</text:p>
          </table:table-cell>
          <table:covered-table-cell/>
          <table:table-cell office:value-type="float" office:value="17178147.539999999" table:style-name="ce6">
            <text:p>17178147,5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10:040002:113</text:p>
          </table:table-cell>
          <table:covered-table-cell/>
          <table:table-cell office:value-type="float" office:value="344777.61" table:style-name="ce6">
            <text:p>344777,6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11:000000:35</text:p>
          </table:table-cell>
          <table:covered-table-cell/>
          <table:table-cell office:value-type="float" office:value="466569370" table:style-name="ce6">
            <text:p>46656937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11:000000:37</text:p>
          </table:table-cell>
          <table:covered-table-cell/>
          <table:table-cell office:value-type="float" office:value="431714398" table:style-name="ce6">
            <text:p>43171439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11:000000:660</text:p>
          </table:table-cell>
          <table:covered-table-cell/>
          <table:table-cell office:value-type="float" office:value="19897046" table:style-name="ce6">
            <text:p>1989704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11:020005:155</text:p>
          </table:table-cell>
          <table:covered-table-cell/>
          <table:table-cell office:value-type="float" office:value="824138" table:style-name="ce6">
            <text:p>82413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11:050006:25</text:p>
          </table:table-cell>
          <table:covered-table-cell/>
          <table:table-cell office:value-type="float" office:value="37059171" table:style-name="ce6">
            <text:p>3705917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11:100006:432</text:p>
          </table:table-cell>
          <table:covered-table-cell/>
          <table:table-cell office:value-type="float" office:value="5044760" table:style-name="ce6">
            <text:p>504476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12:000000:222</text:p>
          </table:table-cell>
          <table:covered-table-cell/>
          <table:table-cell office:value-type="float" office:value="5820885.2800000003" table:style-name="ce6">
            <text:p>5820885,2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12:090017:300</text:p>
          </table:table-cell>
          <table:covered-table-cell/>
          <table:table-cell office:value-type="float" office:value="696180" table:style-name="ce6">
            <text:p>69618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12:090017:301</text:p>
          </table:table-cell>
          <table:covered-table-cell/>
          <table:table-cell office:value-type="float" office:value="481100" table:style-name="ce6">
            <text:p>4811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15:000000:347</text:p>
          </table:table-cell>
          <table:covered-table-cell/>
          <table:table-cell office:value-type="float" office:value="27200736.719999999" table:style-name="ce6">
            <text:p>27200736,7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15:010101:152</text:p>
          </table:table-cell>
          <table:covered-table-cell/>
          <table:table-cell office:value-type="float" office:value="239512" table:style-name="ce6">
            <text:p>23951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16:070003:405</text:p>
          </table:table-cell>
          <table:covered-table-cell/>
          <table:table-cell office:value-type="float" office:value="101827.06" table:style-name="ce6">
            <text:p>101827,0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17:000000:77</text:p>
          </table:table-cell>
          <table:covered-table-cell/>
          <table:table-cell office:value-type="float" office:value="90459821.969999999" table:style-name="ce6">
            <text:p>90459821,97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17:020007:251</text:p>
          </table:table-cell>
          <table:covered-table-cell/>
          <table:table-cell office:value-type="float" office:value="579600" table:style-name="ce6">
            <text:p>5796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19:000000:3600</text:p>
          </table:table-cell>
          <table:covered-table-cell/>
          <table:table-cell office:value-type="float" office:value="552460.71" table:style-name="ce6">
            <text:p>552460,7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19:000000:3601</text:p>
          </table:table-cell>
          <table:covered-table-cell/>
          <table:table-cell office:value-type="float" office:value="552460.71" table:style-name="ce6">
            <text:p>552460,7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0:100106:1351</text:p>
          </table:table-cell>
          <table:covered-table-cell/>
          <table:table-cell office:value-type="float" office:value="2839224.65" table:style-name="ce6">
            <text:p>2839224,6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3:050004:681</text:p>
          </table:table-cell>
          <table:covered-table-cell/>
          <table:table-cell office:value-type="float" office:value="239856.12" table:style-name="ce6">
            <text:p>239856,1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3:050004:682</text:p>
          </table:table-cell>
          <table:covered-table-cell/>
          <table:table-cell office:value-type="float" office:value="229229.91" table:style-name="ce6">
            <text:p>229229,9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3:050005:184</text:p>
          </table:table-cell>
          <table:covered-table-cell/>
          <table:table-cell office:value-type="float" office:value="225600" table:style-name="ce6">
            <text:p>2256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6:000000:2468</text:p>
          </table:table-cell>
          <table:covered-table-cell/>
          <table:table-cell office:value-type="float" office:value="372424.5" table:style-name="ce6">
            <text:p>372424,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6:000000:4408</text:p>
          </table:table-cell>
          <table:covered-table-cell/>
          <table:table-cell office:value-type="float" office:value="1661972.4" table:style-name="ce6">
            <text:p>1661972,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6:030901:885</text:p>
          </table:table-cell>
          <table:covered-table-cell/>
          <table:table-cell office:value-type="float" office:value="76501.440000000002" table:style-name="ce6">
            <text:p>76501,4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6:040301:795</text:p>
          </table:table-cell>
          <table:covered-table-cell/>
          <table:table-cell office:value-type="float" office:value="69780" table:style-name="ce6">
            <text:p>6978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6:043401:1591</text:p>
          </table:table-cell>
          <table:covered-table-cell/>
          <table:table-cell office:value-type="float" office:value="46992.02" table:style-name="ce6">
            <text:p>46992,0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6:043401:61</text:p>
          </table:table-cell>
          <table:covered-table-cell/>
          <table:table-cell office:value-type="float" office:value="91702415.579999998" table:style-name="ce6">
            <text:p>91702415,5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6:043901:946</text:p>
          </table:table-cell>
          <table:covered-table-cell/>
          <table:table-cell office:value-type="float" office:value="56467.53" table:style-name="ce6">
            <text:p>56467,53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7:070009:503</text:p>
          </table:table-cell>
          <table:covered-table-cell/>
          <table:table-cell office:value-type="float" office:value="1170952.6399999999" table:style-name="ce6">
            <text:p>1170952,6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7:090013:1661</text:p>
          </table:table-cell>
          <table:covered-table-cell/>
          <table:table-cell office:value-type="float" office:value="2264600" table:style-name="ce6">
            <text:p>22646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5247026" table:style-name="ce6">
            <text:p>6524702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8:050001:635</text:p>
          </table:table-cell>
          <table:covered-table-cell/>
          <table:table-cell office:value-type="float" office:value="51902.76" table:style-name="ce6">
            <text:p>51902,7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8:100019:356</text:p>
          </table:table-cell>
          <table:covered-table-cell/>
          <table:table-cell office:value-type="float" office:value="214188.15" table:style-name="ce6">
            <text:p>214188,1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8:100019:357</text:p>
          </table:table-cell>
          <table:covered-table-cell/>
          <table:table-cell office:value-type="float" office:value="346595.37" table:style-name="ce6">
            <text:p>346595,37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8:100026:887</text:p>
          </table:table-cell>
          <table:covered-table-cell/>
          <table:table-cell office:value-type="float" office:value="287352" table:style-name="ce6">
            <text:p>28735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9:000000:84</text:p>
          </table:table-cell>
          <table:covered-table-cell/>
          <table:table-cell office:value-type="float" office:value="23861130" table:style-name="ce6">
            <text:p>2386113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9:090006:11</text:p>
          </table:table-cell>
          <table:covered-table-cell/>
          <table:table-cell office:value-type="float" office:value="88240200" table:style-name="ce6">
            <text:p>882402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9:090006:379</text:p>
          </table:table-cell>
          <table:covered-table-cell/>
          <table:table-cell office:value-type="float" office:value="2312400" table:style-name="ce6">
            <text:p>23124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9:130002:456</text:p>
          </table:table-cell>
          <table:covered-table-cell/>
          <table:table-cell office:value-type="float" office:value="152520" table:style-name="ce6">
            <text:p>15252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9:130003:155</text:p>
          </table:table-cell>
          <table:covered-table-cell/>
          <table:table-cell office:value-type="float" office:value="147600" table:style-name="ce6">
            <text:p>1476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0:000000:2034</text:p>
          </table:table-cell>
          <table:covered-table-cell/>
          <table:table-cell office:value-type="float" office:value="500932000" table:style-name="ce6">
            <text:p>5009320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0:000000:2562</text:p>
          </table:table-cell>
          <table:covered-table-cell/>
          <table:table-cell office:value-type="float" office:value="1472120" table:style-name="ce6">
            <text:p>147212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1:000000:2376</text:p>
          </table:table-cell>
          <table:covered-table-cell/>
          <table:table-cell office:value-type="float" office:value="25106340" table:style-name="ce6">
            <text:p>2510634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2:000000:61</text:p>
          </table:table-cell>
          <table:covered-table-cell/>
          <table:table-cell office:value-type="float" office:value="442418336" table:style-name="ce6">
            <text:p>44241833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2:010006:1495</text:p>
          </table:table-cell>
          <table:covered-table-cell/>
          <table:table-cell office:value-type="float" office:value="11968190.08" table:style-name="ce6">
            <text:p>11968190,0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2:070003:95</text:p>
          </table:table-cell>
          <table:covered-table-cell/>
          <table:table-cell office:value-type="float" office:value="1118963.56" table:style-name="ce6">
            <text:p>1118963,5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3:110009:41</text:p>
          </table:table-cell>
          <table:covered-table-cell/>
          <table:table-cell office:value-type="float" office:value="99060" table:style-name="ce6">
            <text:p>9906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8">
            <text:p>34:39:000016:1674</text:p>
          </table:table-cell>
          <table:covered-table-cell/>
          <table:table-cell office:value-type="float" office:value="50498.400000000001" table:style-name="ce7">
            <text:p>50498,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7">
            <text:p>20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31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5001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50010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90005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90005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11000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110008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10008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0000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00000:27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00000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00000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0000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0000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00000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00000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6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8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8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8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8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8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8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8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8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8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8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800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8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8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8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80002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80002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800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800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80002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80002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8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800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800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8000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80002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80002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8000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800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80002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800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8000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8000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8000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8000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8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8000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8000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80002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80002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80002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8000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80002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80002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9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9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9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9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9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900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9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9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9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9000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9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9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9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9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900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9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90004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9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900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9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9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90004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90004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9000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09000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090004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090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09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09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09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0900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090005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090005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09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090005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090005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09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090005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09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09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090005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090005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09000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090005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090005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090005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090005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090005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090005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0900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0900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0900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090006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0900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0900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0900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0900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090006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09000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0900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2:0900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2:0900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2:090006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2:09000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2:090006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2:090006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2:090006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2:09000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2:090006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2:090006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2:090006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2:090006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2:09000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2:090006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2:090006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2:09000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2:090006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2:0900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2:090006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2:090006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2:090006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2:09000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2:090006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2:090006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2:090006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2:090006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2:0900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2:090006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2:090006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2:090006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2:09000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2:09000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2:090006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2:090006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2:09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2:09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2:10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2:10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2:10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2:10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2:10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2:10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2:10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2:10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2:1000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2:10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2:1000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2:10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2:1000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2:10000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2:10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2:1000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2:100003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2:10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2:100003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2:10000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2:100003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2:100003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2:10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2:100003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2:100003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2:100003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2:100003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2:100003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2:100003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2:100003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2:100003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2:100003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2:100003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2:100003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2:100003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2:100003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2:100003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2:10000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2:100003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2:1000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2:100003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2:100003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2:10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2:10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2:10000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2:1000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2:1000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2:100004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2:10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2:10000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2:100004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2:100004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2:10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2:10000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2:100004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2:10000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2:10000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2:10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2:100004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2:1000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2:11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2:11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2:11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2:11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2:11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2:11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2:11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2:11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2:11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2:11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2:11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2:11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2:11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2:11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2:11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2:11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2:11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2:11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2:11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2:11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2:1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2:11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2:11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2:11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2:11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2:11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2:11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2:11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2:11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2:11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2:11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2:11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2:1100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2:110003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2:110003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2:110003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2:12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2:12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2:14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000000:210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0000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00000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00000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000000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000000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000000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000000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000000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000000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000000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000000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000000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000000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000000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00000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000000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000000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000000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000000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000000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000000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000000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01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01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02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02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02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02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02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02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0200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02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02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02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02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02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02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0200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02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02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02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02000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02000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020006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020006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020006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020006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020006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020006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020006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020006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020006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020006:9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02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0200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0200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02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0200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0200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02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0200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03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03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03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03000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030002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03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03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03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03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03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03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03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03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03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03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03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060002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0600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08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08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08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10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120003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120006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120006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120006:9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130007:47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130007:47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1401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140107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140107:51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140107:51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140109:113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140109:122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140109:122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140109:145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140109:44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140109:50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140114:111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140114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140114:133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3:140114:134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3:140114:41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3:140114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3:140114:97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3:17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3:200006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3:200006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3:200006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4:000000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4:000000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4:0000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4:050006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4:050006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4:050007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4:080007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4:11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5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5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5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5:000000:39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5:05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5:08000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5:09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5:130003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5:1501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5:1501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5:15010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5:1501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5:1501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5:15010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5:15010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5:15010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5:1501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5:15010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5:1501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5:150107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5:150107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5:1502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5:1502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5:1502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5:1502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5:1502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5:150209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5:150209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5:15021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5:1502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5:1502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6:0000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6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6:04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6:04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6:10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6:15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6:16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6:23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6:23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7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7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7:000000:58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7:030003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7:070001:55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7:120004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7:120006:34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7:120006:35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7:120006:35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7:120006:38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8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8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8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8:0601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8:0601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8:0601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8:0601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8:0601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8:0601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8:0601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8:060105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8:07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8:07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8:0701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8:07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8:0701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8:070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8:07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8:07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8:0701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8:0801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8:1401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9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9:000000:121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9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9:00000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9:00000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9:020634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9:0506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9:0506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9:0507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9:05081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9:050815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9:050817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9:050817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9:1204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9:1204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0:000000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0:01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0:01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0:01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0:01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0:01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0:01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0:01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0:01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0:02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0:02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0:02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0:02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0:02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0:02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0:03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0:03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0:03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0:03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0:03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0:03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0:03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0:03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0:03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0:03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0:03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0:05000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0:060002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0:06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0:0800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0:08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0:08001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0:09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0:14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0:14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0:14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1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1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1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1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1:020006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1:050007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1:0800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2:0900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4:01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5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5:00000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5:11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6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6:000000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6:000000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6:000000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6:000000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6:000000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6:000000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6:000000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6:000000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6:000000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6:000000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6:000000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6:000000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6:000000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6:000000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6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6:010005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6:02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6:06000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6:12000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6:1200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7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7:13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8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8:03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8:04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8:04000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8:040004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8:040004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8:040004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8:05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8:050009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8:13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8:13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9:030008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0:000000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0:030209:16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0:0602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0:0602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0:0602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0:0602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0:0602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0:0602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0:0602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0:0603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0:070005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0:100106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1:000000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1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1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1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1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1:000000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1:01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1:06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2:020004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2:10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2:120203:9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2:140003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3:00000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3:0100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3:020005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3:03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3:03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3:060004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3:07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3:070005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3:07000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3:07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3:0800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3:09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3:11000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3:1200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3:13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3:14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3:1500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3:18000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4:000000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4:000000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4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5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5:0302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5:040004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5:0900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5:090002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6:000000:25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6:0309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6:0309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6:0313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6:0313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6:041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6:041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6:041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6:041301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6:0415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6:0418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6:0418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6:0419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6:0439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6:0439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6:0509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6:0514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6:0604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6:0612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6:061201:27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6:061201:28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6:13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7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7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7:02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7:02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7:04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7:04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7:050007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7:050007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7:050007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7:050007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7:050007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7:070009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7:070009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7:070009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7:070009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7:070009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7:070009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7:070009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7:070009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7:070009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7:070009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7:070009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7:070009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7:070009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7:070009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7:070009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7:070009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7:070009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7:070009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7:070009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7:070009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7:070009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7:070009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7:070009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7:070009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7:070009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7:070009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7:070009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7:070009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7:070009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7:070009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7:070009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7:070009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7:070009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7:070009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7:070009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7:070009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7:070009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7:070009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7:070009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7:070009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7:070009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7:070009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7:070009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7:070009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7:070009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7:070009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7:070009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7:070009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7:070009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7:070009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7:070009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7:070009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7:070009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7:070009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7:070009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7:070009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7:070009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7:070009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7:070009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7:070009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7:070009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7:070009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7:070009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7:070009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7:070009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7:070009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7:070009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7:070009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7:070009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7:070009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7:070009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7:070009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7:070009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7:070009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7:070009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7:070009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7:070009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7:070009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7:070009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7:070009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7:070009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7:070009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7:070009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7:080009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7:090013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7:090013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7:090013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7:090013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7:090013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7:090013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7:090013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7:090013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7:090013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7:090013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7:090013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7:090013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7:090013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7:090013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7:090013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7:090013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7:090013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7:090013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7:090013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7:090013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7:090013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7:090013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7:090013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7:090013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7:090013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7:090013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7:090013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7:090013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7:090013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7:090013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7:090013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7:090013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7:090013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7:090013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7:090013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7:090013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7:090013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7:090013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7:090013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7:090013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7:090013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7:090013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7:090013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7:090013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7:090013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7:090013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7:090013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7:090013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7:090013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7:090013:16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7:090013:16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7:090013:16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7:090013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7:090013:16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7:090013:16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7:090013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7:090013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7:090013:16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7:090013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7:090013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7:090013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7:090013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7:140007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7:150005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8:02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8:040004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8:070007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8:070007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8:100019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8:10001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8:10002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8:10002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8:100026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8:110016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8:110016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8:110020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8:11002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8:11002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8:110023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8:11002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8:110023:47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8:110023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8:120013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8:120013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8:13000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8:130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8:130012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8:13001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8:14001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8:150004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8:150006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8:160004:23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8:16000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8:16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8:16000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9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9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9:06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9:15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0:02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0:03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0:06000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0:10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0:14000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1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1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1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1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1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1:000000:42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1:0100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1:05001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1:100007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1:15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1:15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1:20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2:00000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2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2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2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2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2:00000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2:00000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2:000000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2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2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2:000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2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2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2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2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2:0000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2:0000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2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2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2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2:000000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2: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2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2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2:000000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2:00000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2:0000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2:0000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2:00000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2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2:000000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2:000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2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2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2:00000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2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2:00000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2:00000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2:00000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2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2:000000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2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2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2:010006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2:010006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2:010006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2:020004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2:020004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2:020004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2:040004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2:050003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2:08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2:110009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3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3:000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18">
            <text:p>34:33:130004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50155BBD3A3FF95AA792025B667DA07268FE5D8011A829BA227F56ECAA4C6CEDFDFD28C67C4BD18FF054D053BB3A098C5942BD64B2BF0E86FCC229A369C2E6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30T07:32:20Z</meta:creation-date>
    <dc:date>2021-04-30T08:17:58Z</dc:date>
  </office:meta>
</office:document-meta>
</file>