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99</text:p>
          </table:table-cell>
          <table:table-cell table:number-columns-repeated="4" table:style-name="ce2"/>
          <table:table-cell office:value-type="string" table:style-name="ce4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9" table:style-name="ce6">
            <text:p>1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9" table:style-name="ce7">
            <text:p>16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5:1350</text:p>
          </table:table-cell>
          <table:covered-table-cell/>
          <table:table-cell office:value-type="float" office:value="290821.12" table:style-name="ce6">
            <text:p>290821,1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5:1396</text:p>
          </table:table-cell>
          <table:covered-table-cell/>
          <table:table-cell office:value-type="float" office:value="147632.04" table:style-name="ce6">
            <text:p>147632,0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90001:392</text:p>
          </table:table-cell>
          <table:covered-table-cell/>
          <table:table-cell office:value-type="float" office:value="112368" table:style-name="ce6">
            <text:p>11236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1:96</text:p>
          </table:table-cell>
          <table:covered-table-cell/>
          <table:table-cell office:value-type="float" office:value="700841.82" table:style-name="ce6">
            <text:p>700841,8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2:36</text:p>
          </table:table-cell>
          <table:covered-table-cell/>
          <table:table-cell office:value-type="float" office:value="104472" table:style-name="ce6">
            <text:p>10447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12296</text:p>
          </table:table-cell>
          <table:covered-table-cell/>
          <table:table-cell office:value-type="float" office:value="114412.5" table:style-name="ce6">
            <text:p>114412,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3225</text:p>
          </table:table-cell>
          <table:covered-table-cell/>
          <table:table-cell office:value-type="float" office:value="128142" table:style-name="ce6">
            <text:p>12814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201:176</text:p>
          </table:table-cell>
          <table:covered-table-cell/>
          <table:table-cell office:value-type="float" office:value="254301.84" table:style-name="ce6">
            <text:p>254301,8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50001:237</text:p>
          </table:table-cell>
          <table:covered-table-cell/>
          <table:table-cell office:value-type="float" office:value="187435.53" table:style-name="ce6">
            <text:p>187435,53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70002:36</text:p>
          </table:table-cell>
          <table:covered-table-cell/>
          <table:table-cell office:value-type="float" office:value="568370" table:style-name="ce6">
            <text:p>56837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80001:7436</text:p>
          </table:table-cell>
          <table:covered-table-cell/>
          <table:table-cell office:value-type="float" office:value="410782.71999999997" table:style-name="ce6">
            <text:p>410782,7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80001:7437</text:p>
          </table:table-cell>
          <table:covered-table-cell/>
          <table:table-cell office:value-type="float" office:value="399550.38" table:style-name="ce6">
            <text:p>399550,3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80005:1162</text:p>
          </table:table-cell>
          <table:covered-table-cell/>
          <table:table-cell office:value-type="float" office:value="750258.32" table:style-name="ce6">
            <text:p>750258,3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20001:28</text:p>
          </table:table-cell>
          <table:covered-table-cell/>
          <table:table-cell office:value-type="float" office:value="384181.76000000001" table:style-name="ce6">
            <text:p>384181,7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30005:1025</text:p>
          </table:table-cell>
          <table:covered-table-cell/>
          <table:table-cell office:value-type="float" office:value="633658.46" table:style-name="ce6">
            <text:p>633658,4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30005:104</text:p>
          </table:table-cell>
          <table:covered-table-cell/>
          <table:table-cell office:value-type="float" office:value="690886.2" table:style-name="ce6">
            <text:p>690886,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30005:435</text:p>
          </table:table-cell>
          <table:covered-table-cell/>
          <table:table-cell office:value-type="float" office:value="216062.98" table:style-name="ce6">
            <text:p>216062,9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30005:47</text:p>
          </table:table-cell>
          <table:covered-table-cell/>
          <table:table-cell office:value-type="float" office:value="425847.52" table:style-name="ce6">
            <text:p>425847,5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230007:241</text:p>
          </table:table-cell>
          <table:covered-table-cell/>
          <table:table-cell office:value-type="float" office:value="2289109.96" table:style-name="ce6">
            <text:p>2289109,9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4:050003:2624</text:p>
          </table:table-cell>
          <table:covered-table-cell/>
          <table:table-cell office:value-type="float" office:value="101025.60000000001" table:style-name="ce6">
            <text:p>101025,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4:070002:322</text:p>
          </table:table-cell>
          <table:covered-table-cell/>
          <table:table-cell office:value-type="float" office:value="36009.94" table:style-name="ce6">
            <text:p>36009,9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4:100001:1725</text:p>
          </table:table-cell>
          <table:covered-table-cell/>
          <table:table-cell office:value-type="float" office:value="214627.36" table:style-name="ce6">
            <text:p>214627,3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4:100001:70</text:p>
          </table:table-cell>
          <table:covered-table-cell/>
          <table:table-cell office:value-type="float" office:value="812961.18" table:style-name="ce6">
            <text:p>812961,1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5:010131:86</text:p>
          </table:table-cell>
          <table:covered-table-cell/>
          <table:table-cell office:value-type="float" office:value="1174588.74" table:style-name="ce6">
            <text:p>1174588,7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5:010155:45</text:p>
          </table:table-cell>
          <table:covered-table-cell/>
          <table:table-cell office:value-type="float" office:value="8706276.2799999993" table:style-name="ce6">
            <text:p>8706276,2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5:050001:848</text:p>
          </table:table-cell>
          <table:covered-table-cell/>
          <table:table-cell office:value-type="float" office:value="319120" table:style-name="ce6">
            <text:p>31912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6:110004:107</text:p>
          </table:table-cell>
          <table:covered-table-cell/>
          <table:table-cell office:value-type="float" office:value="502720.68" table:style-name="ce6">
            <text:p>502720,6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6:120004:198</text:p>
          </table:table-cell>
          <table:covered-table-cell/>
          <table:table-cell office:value-type="float" office:value="205665" table:style-name="ce6">
            <text:p>20566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6:250010:408</text:p>
          </table:table-cell>
          <table:covered-table-cell/>
          <table:table-cell office:value-type="float" office:value="242321.58" table:style-name="ce6">
            <text:p>242321,5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6:250011:77</text:p>
          </table:table-cell>
          <table:covered-table-cell/>
          <table:table-cell office:value-type="float" office:value="80869.8" table:style-name="ce6">
            <text:p>80869,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6:250013:1296</text:p>
          </table:table-cell>
          <table:covered-table-cell/>
          <table:table-cell office:value-type="float" office:value="8957473.9800000004" table:style-name="ce6">
            <text:p>8957473,9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7:080002:2355</text:p>
          </table:table-cell>
          <table:covered-table-cell/>
          <table:table-cell office:value-type="float" office:value="11543.28" table:style-name="ce6">
            <text:p>11543,2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7:080002:267</text:p>
          </table:table-cell>
          <table:covered-table-cell/>
          <table:table-cell office:value-type="float" office:value="12505.22" table:style-name="ce6">
            <text:p>12505,2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7:080002:6305</text:p>
          </table:table-cell>
          <table:covered-table-cell/>
          <table:table-cell office:value-type="float" office:value="11062.31" table:style-name="ce6">
            <text:p>11062,3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7:080002:90</text:p>
          </table:table-cell>
          <table:covered-table-cell/>
          <table:table-cell office:value-type="float" office:value="52117.64" table:style-name="ce6">
            <text:p>52117,6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7:080003:647</text:p>
          </table:table-cell>
          <table:covered-table-cell/>
          <table:table-cell office:value-type="float" office:value="349641.75" table:style-name="ce6">
            <text:p>349641,7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8:040101:351</text:p>
          </table:table-cell>
          <table:covered-table-cell/>
          <table:table-cell office:value-type="float" office:value="550971" table:style-name="ce6">
            <text:p>55097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8:120202:13453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8:120202:13454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9:021065:45</text:p>
          </table:table-cell>
          <table:covered-table-cell/>
          <table:table-cell office:value-type="float" office:value="568770.31999999995" table:style-name="ce6">
            <text:p>568770,3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0:060005:689</text:p>
          </table:table-cell>
          <table:covered-table-cell/>
          <table:table-cell office:value-type="float" office:value="170020.62" table:style-name="ce6">
            <text:p>170020,6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0:060005:690</text:p>
          </table:table-cell>
          <table:covered-table-cell/>
          <table:table-cell office:value-type="float" office:value="120582" table:style-name="ce6">
            <text:p>12058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1:020001:191</text:p>
          </table:table-cell>
          <table:covered-table-cell/>
          <table:table-cell office:value-type="float" office:value="173083.89" table:style-name="ce6">
            <text:p>173083,89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110001:188</text:p>
          </table:table-cell>
          <table:covered-table-cell/>
          <table:table-cell office:value-type="float" office:value="224587.46" table:style-name="ce6">
            <text:p>224587,4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4:090001:237</text:p>
          </table:table-cell>
          <table:covered-table-cell/>
          <table:table-cell office:value-type="float" office:value="204739.7" table:style-name="ce6">
            <text:p>204739,7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4:090002:156</text:p>
          </table:table-cell>
          <table:covered-table-cell/>
          <table:table-cell office:value-type="float" office:value="539261.52" table:style-name="ce6">
            <text:p>539261,5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4:090003:207</text:p>
          </table:table-cell>
          <table:covered-table-cell/>
          <table:table-cell office:value-type="float" office:value="317524.06" table:style-name="ce6">
            <text:p>317524,0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4:090003:319</text:p>
          </table:table-cell>
          <table:covered-table-cell/>
          <table:table-cell office:value-type="float" office:value="448263.19" table:style-name="ce6">
            <text:p>448263,19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4:090003:322</text:p>
          </table:table-cell>
          <table:covered-table-cell/>
          <table:table-cell office:value-type="float" office:value="455091" table:style-name="ce6">
            <text:p>45509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4:090003:324</text:p>
          </table:table-cell>
          <table:covered-table-cell/>
          <table:table-cell office:value-type="float" office:value="469488.73" table:style-name="ce6">
            <text:p>469488,73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4:090003:327</text:p>
          </table:table-cell>
          <table:covered-table-cell/>
          <table:table-cell office:value-type="float" office:value="641895" table:style-name="ce6">
            <text:p>64189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4:090003:48</text:p>
          </table:table-cell>
          <table:covered-table-cell/>
          <table:table-cell office:value-type="float" office:value="256758" table:style-name="ce6">
            <text:p>25675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4:090004:133</text:p>
          </table:table-cell>
          <table:covered-table-cell/>
          <table:table-cell office:value-type="float" office:value="368665.05" table:style-name="ce6">
            <text:p>368665,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4:090004:1598</text:p>
          </table:table-cell>
          <table:covered-table-cell/>
          <table:table-cell office:value-type="float" office:value="590879.19999999995" table:style-name="ce6">
            <text:p>590879,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4:090004:313</text:p>
          </table:table-cell>
          <table:covered-table-cell/>
          <table:table-cell office:value-type="float" office:value="449239.23" table:style-name="ce6">
            <text:p>449239,23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4:090004:333</text:p>
          </table:table-cell>
          <table:covered-table-cell/>
          <table:table-cell office:value-type="float" office:value="261213.76" table:style-name="ce6">
            <text:p>261213,7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4:090004:353</text:p>
          </table:table-cell>
          <table:covered-table-cell/>
          <table:table-cell office:value-type="float" office:value="371441.26" table:style-name="ce6">
            <text:p>371441,2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4:090004:412</text:p>
          </table:table-cell>
          <table:covered-table-cell/>
          <table:table-cell office:value-type="float" office:value="383135.32" table:style-name="ce6">
            <text:p>383135,3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4:090004:417</text:p>
          </table:table-cell>
          <table:covered-table-cell/>
          <table:table-cell office:value-type="float" office:value="248998.9" table:style-name="ce6">
            <text:p>248998,9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4:090004:487</text:p>
          </table:table-cell>
          <table:covered-table-cell/>
          <table:table-cell office:value-type="float" office:value="499658.44" table:style-name="ce6">
            <text:p>499658,4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4:090004:939</text:p>
          </table:table-cell>
          <table:covered-table-cell/>
          <table:table-cell office:value-type="float" office:value="299475.09999999998" table:style-name="ce6">
            <text:p>299475,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4:140002:292</text:p>
          </table:table-cell>
          <table:covered-table-cell/>
          <table:table-cell office:value-type="float" office:value="122785.46" table:style-name="ce6">
            <text:p>122785,4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5:080401:253</text:p>
          </table:table-cell>
          <table:covered-table-cell/>
          <table:table-cell office:value-type="float" office:value="69304.479999999996" table:style-name="ce6">
            <text:p>69304,4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6:090005:641</text:p>
          </table:table-cell>
          <table:covered-table-cell/>
          <table:table-cell office:value-type="float" office:value="250240" table:style-name="ce6">
            <text:p>25024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6:090005:642</text:p>
          </table:table-cell>
          <table:covered-table-cell/>
          <table:table-cell office:value-type="float" office:value="21760" table:style-name="ce6">
            <text:p>2176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6:100001:577</text:p>
          </table:table-cell>
          <table:covered-table-cell/>
          <table:table-cell office:value-type="float" office:value="7912249.6299999999" table:style-name="ce6">
            <text:p>7912249,63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8:090006:298</text:p>
          </table:table-cell>
          <table:covered-table-cell/>
          <table:table-cell office:value-type="float" office:value="146930.88" table:style-name="ce6">
            <text:p>146930,8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0:030103:215</text:p>
          </table:table-cell>
          <table:covered-table-cell/>
          <table:table-cell office:value-type="float" office:value="323712.76" table:style-name="ce6">
            <text:p>323712,7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1:100002:914</text:p>
          </table:table-cell>
          <table:covered-table-cell/>
          <table:table-cell office:value-type="float" office:value="6837" table:style-name="ce6">
            <text:p>6837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3:040001:251</text:p>
          </table:table-cell>
          <table:covered-table-cell/>
          <table:table-cell office:value-type="float" office:value="80119.8" table:style-name="ce6">
            <text:p>80119,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3:070001:1943</text:p>
          </table:table-cell>
          <table:covered-table-cell/>
          <table:table-cell office:value-type="float" office:value="4406673" table:style-name="ce6">
            <text:p>4406673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3:190064:84</text:p>
          </table:table-cell>
          <table:covered-table-cell/>
          <table:table-cell office:value-type="float" office:value="210505.47" table:style-name="ce6">
            <text:p>210505,47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6:050702:246</text:p>
          </table:table-cell>
          <table:covered-table-cell/>
          <table:table-cell office:value-type="float" office:value="166656.06" table:style-name="ce6">
            <text:p>166656,0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6:060601:118</text:p>
          </table:table-cell>
          <table:covered-table-cell/>
          <table:table-cell office:value-type="float" office:value="272375.28999999998" table:style-name="ce6">
            <text:p>272375,29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6:060801:53</text:p>
          </table:table-cell>
          <table:covered-table-cell/>
          <table:table-cell office:value-type="float" office:value="78589.98" table:style-name="ce6">
            <text:p>78589,9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6:090201:79</text:p>
          </table:table-cell>
          <table:covered-table-cell/>
          <table:table-cell office:value-type="float" office:value="400330.92" table:style-name="ce6">
            <text:p>400330,9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6:120101:69</text:p>
          </table:table-cell>
          <table:covered-table-cell/>
          <table:table-cell office:value-type="float" office:value="77877.539999999994" table:style-name="ce6">
            <text:p>77877,5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7:000000:113</text:p>
          </table:table-cell>
          <table:covered-table-cell/>
          <table:table-cell office:value-type="float" office:value="11404193.92" table:style-name="ce6">
            <text:p>11404193,9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7:020002:25</text:p>
          </table:table-cell>
          <table:covered-table-cell/>
          <table:table-cell office:value-type="float" office:value="185782.38" table:style-name="ce6">
            <text:p>185782,3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7:110003:1710</text:p>
          </table:table-cell>
          <table:covered-table-cell/>
          <table:table-cell office:value-type="float" office:value="110149.05" table:style-name="ce6">
            <text:p>110149,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020005:461</text:p>
          </table:table-cell>
          <table:covered-table-cell/>
          <table:table-cell office:value-type="float" office:value="5982.24" table:style-name="ce6">
            <text:p>5982,2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030003:859</text:p>
          </table:table-cell>
          <table:covered-table-cell/>
          <table:table-cell office:value-type="float" office:value="893510.72" table:style-name="ce6">
            <text:p>893510,7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040001:600</text:p>
          </table:table-cell>
          <table:covered-table-cell/>
          <table:table-cell office:value-type="float" office:value="374097.68" table:style-name="ce6">
            <text:p>374097,6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040001:605</text:p>
          </table:table-cell>
          <table:covered-table-cell/>
          <table:table-cell office:value-type="float" office:value="361197.76" table:style-name="ce6">
            <text:p>361197,7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040001:606</text:p>
          </table:table-cell>
          <table:covered-table-cell/>
          <table:table-cell office:value-type="float" office:value="345952.4" table:style-name="ce6">
            <text:p>345952,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040001:614</text:p>
          </table:table-cell>
          <table:covered-table-cell/>
          <table:table-cell office:value-type="float" office:value="355920.52" table:style-name="ce6">
            <text:p>355920,5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040001:77</text:p>
          </table:table-cell>
          <table:covered-table-cell/>
          <table:table-cell office:value-type="float" office:value="741911.04000000004" table:style-name="ce6">
            <text:p>741911,0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40001:83</text:p>
          </table:table-cell>
          <table:covered-table-cell/>
          <table:table-cell office:value-type="float" office:value="435979.72" table:style-name="ce6">
            <text:p>435979,7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040001:87</text:p>
          </table:table-cell>
          <table:covered-table-cell/>
          <table:table-cell office:value-type="float" office:value="720509.76" table:style-name="ce6">
            <text:p>720509,7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040001:9</text:p>
          </table:table-cell>
          <table:covered-table-cell/>
          <table:table-cell office:value-type="float" office:value="741579.72" table:style-name="ce6">
            <text:p>741579,7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040003:107</text:p>
          </table:table-cell>
          <table:covered-table-cell/>
          <table:table-cell office:value-type="float" office:value="1028920" table:style-name="ce6">
            <text:p>102892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040003:201</text:p>
          </table:table-cell>
          <table:covered-table-cell/>
          <table:table-cell office:value-type="float" office:value="13228279.539999999" table:style-name="ce6">
            <text:p>13228279,5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040003:2926</text:p>
          </table:table-cell>
          <table:covered-table-cell/>
          <table:table-cell office:value-type="float" office:value="117510.68" table:style-name="ce6">
            <text:p>117510,6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040003:2927</text:p>
          </table:table-cell>
          <table:covered-table-cell/>
          <table:table-cell office:value-type="float" office:value="148421.79999999999" table:style-name="ce6">
            <text:p>148421,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070002:1927</text:p>
          </table:table-cell>
          <table:covered-table-cell/>
          <table:table-cell office:value-type="float" office:value="728916.45" table:style-name="ce6">
            <text:p>728916,4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080003:1304</text:p>
          </table:table-cell>
          <table:covered-table-cell/>
          <table:table-cell office:value-type="float" office:value="366937.86" table:style-name="ce6">
            <text:p>366937,8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100005:2616</text:p>
          </table:table-cell>
          <table:covered-table-cell/>
          <table:table-cell office:value-type="float" office:value="7328538.7000000002" table:style-name="ce6">
            <text:p>7328538,7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100007:363</text:p>
          </table:table-cell>
          <table:covered-table-cell/>
          <table:table-cell office:value-type="float" office:value="386883.64" table:style-name="ce6">
            <text:p>386883,6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100011:1875</text:p>
          </table:table-cell>
          <table:covered-table-cell/>
          <table:table-cell office:value-type="float" office:value="389113.92" table:style-name="ce6">
            <text:p>389113,9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100011:1876</text:p>
          </table:table-cell>
          <table:covered-table-cell/>
          <table:table-cell office:value-type="float" office:value="347143.67999999999" table:style-name="ce6">
            <text:p>347143,6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100028:6119</text:p>
          </table:table-cell>
          <table:covered-table-cell/>
          <table:table-cell office:value-type="float" office:value="1349346.56" table:style-name="ce6">
            <text:p>1349346,5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100028:6125</text:p>
          </table:table-cell>
          <table:covered-table-cell/>
          <table:table-cell office:value-type="float" office:value="1595691.08" table:style-name="ce6">
            <text:p>1595691,0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100028:6768</text:p>
          </table:table-cell>
          <table:covered-table-cell/>
          <table:table-cell office:value-type="float" office:value="1614555.3" table:style-name="ce6">
            <text:p>1614555,3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100028:6769</text:p>
          </table:table-cell>
          <table:covered-table-cell/>
          <table:table-cell office:value-type="float" office:value="1489163.72" table:style-name="ce6">
            <text:p>1489163,7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100028:6770</text:p>
          </table:table-cell>
          <table:covered-table-cell/>
          <table:table-cell office:value-type="float" office:value="1452544.94" table:style-name="ce6">
            <text:p>1452544,9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100028:6771</text:p>
          </table:table-cell>
          <table:covered-table-cell/>
          <table:table-cell office:value-type="float" office:value="1223954.98" table:style-name="ce6">
            <text:p>1223954,9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100028:6772</text:p>
          </table:table-cell>
          <table:covered-table-cell/>
          <table:table-cell office:value-type="float" office:value="1768798.04" table:style-name="ce6">
            <text:p>1768798,0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100028:6773</text:p>
          </table:table-cell>
          <table:covered-table-cell/>
          <table:table-cell office:value-type="float" office:value="1395952.28" table:style-name="ce6">
            <text:p>1395952,2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00028:6774</text:p>
          </table:table-cell>
          <table:covered-table-cell/>
          <table:table-cell office:value-type="float" office:value="1453654.6" table:style-name="ce6">
            <text:p>1453654,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100028:6775</text:p>
          </table:table-cell>
          <table:covered-table-cell/>
          <table:table-cell office:value-type="float" office:value="1479176.78" table:style-name="ce6">
            <text:p>1479176,7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100028:6776</text:p>
          </table:table-cell>
          <table:covered-table-cell/>
          <table:table-cell office:value-type="float" office:value="1308289.1399999999" table:style-name="ce6">
            <text:p>1308289,1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100028:6777</text:p>
          </table:table-cell>
          <table:covered-table-cell/>
          <table:table-cell office:value-type="float" office:value="1698889.46" table:style-name="ce6">
            <text:p>1698889,4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100028:6778</text:p>
          </table:table-cell>
          <table:covered-table-cell/>
          <table:table-cell office:value-type="float" office:value="1514685.9" table:style-name="ce6">
            <text:p>1514685,9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100028:6779</text:p>
          </table:table-cell>
          <table:covered-table-cell/>
          <table:table-cell office:value-type="float" office:value="1765469.06" table:style-name="ce6">
            <text:p>1765469,0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100028:6780</text:p>
          </table:table-cell>
          <table:covered-table-cell/>
          <table:table-cell office:value-type="float" office:value="1818732.74" table:style-name="ce6">
            <text:p>1818732,7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100028:6781</text:p>
          </table:table-cell>
          <table:covered-table-cell/>
          <table:table-cell office:value-type="float" office:value="1417035.82" table:style-name="ce6">
            <text:p>1417035,8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100028:6782</text:p>
          </table:table-cell>
          <table:covered-table-cell/>
          <table:table-cell office:value-type="float" office:value="1327153.3600000001" table:style-name="ce6">
            <text:p>1327153,3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0:110002:58</text:p>
          </table:table-cell>
          <table:covered-table-cell/>
          <table:table-cell office:value-type="float" office:value="172149.51" table:style-name="ce6">
            <text:p>172149,5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0:160003:10707</text:p>
          </table:table-cell>
          <table:covered-table-cell/>
          <table:table-cell office:value-type="float" office:value="457915.26" table:style-name="ce6">
            <text:p>457915,2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0:160005:7853</text:p>
          </table:table-cell>
          <table:covered-table-cell/>
          <table:table-cell office:value-type="float" office:value="506805" table:style-name="ce6">
            <text:p>5068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0:160005:7854</text:p>
          </table:table-cell>
          <table:covered-table-cell/>
          <table:table-cell office:value-type="float" office:value="506805" table:style-name="ce6">
            <text:p>5068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0:160005:7855</text:p>
          </table:table-cell>
          <table:covered-table-cell/>
          <table:table-cell office:value-type="float" office:value="506805" table:style-name="ce6">
            <text:p>5068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0:160005:7856</text:p>
          </table:table-cell>
          <table:covered-table-cell/>
          <table:table-cell office:value-type="float" office:value="506805" table:style-name="ce6">
            <text:p>5068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0:160005:7860</text:p>
          </table:table-cell>
          <table:covered-table-cell/>
          <table:table-cell office:value-type="float" office:value="506805" table:style-name="ce6">
            <text:p>5068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0:160005:7861</text:p>
          </table:table-cell>
          <table:covered-table-cell/>
          <table:table-cell office:value-type="float" office:value="389850" table:style-name="ce6">
            <text:p>389850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0:160005:7862</text:p>
          </table:table-cell>
          <table:covered-table-cell/>
          <table:table-cell office:value-type="float" office:value="506805" table:style-name="ce6">
            <text:p>5068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0:160005:7863</text:p>
          </table:table-cell>
          <table:covered-table-cell/>
          <table:table-cell office:value-type="float" office:value="506805" table:style-name="ce6">
            <text:p>5068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0:160005:7865</text:p>
          </table:table-cell>
          <table:covered-table-cell/>
          <table:table-cell office:value-type="float" office:value="506805" table:style-name="ce6">
            <text:p>5068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0:160005:7866</text:p>
          </table:table-cell>
          <table:covered-table-cell/>
          <table:table-cell office:value-type="float" office:value="506805" table:style-name="ce6">
            <text:p>5068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0:160005:7867</text:p>
          </table:table-cell>
          <table:covered-table-cell/>
          <table:table-cell office:value-type="float" office:value="506805" table:style-name="ce6">
            <text:p>5068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0:160005:7868</text:p>
          </table:table-cell>
          <table:covered-table-cell/>
          <table:table-cell office:value-type="float" office:value="506805" table:style-name="ce6">
            <text:p>5068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0:160005:7872</text:p>
          </table:table-cell>
          <table:covered-table-cell/>
          <table:table-cell office:value-type="float" office:value="506805" table:style-name="ce6">
            <text:p>50680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3:040003:685</text:p>
          </table:table-cell>
          <table:covered-table-cell/>
          <table:table-cell office:value-type="float" office:value="241108.79" table:style-name="ce6">
            <text:p>241108,79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10018:1494</text:p>
          </table:table-cell>
          <table:covered-table-cell/>
          <table:table-cell office:value-type="float" office:value="280875.42" table:style-name="ce6">
            <text:p>280875,4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10018:2</text:p>
          </table:table-cell>
          <table:covered-table-cell/>
          <table:table-cell office:value-type="float" office:value="53252533.390000001" table:style-name="ce6">
            <text:p>53252533,39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4:020081:3627</text:p>
          </table:table-cell>
          <table:covered-table-cell/>
          <table:table-cell office:value-type="float" office:value="777489.76" table:style-name="ce6">
            <text:p>777489,7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4:020081:3628</text:p>
          </table:table-cell>
          <table:covered-table-cell/>
          <table:table-cell office:value-type="float" office:value="753466.2" table:style-name="ce6">
            <text:p>753466,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4:020101:20</text:p>
          </table:table-cell>
          <table:covered-table-cell/>
          <table:table-cell office:value-type="float" office:value="6920001.71" table:style-name="ce6">
            <text:p>6920001,7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4:030046:20</text:p>
          </table:table-cell>
          <table:covered-table-cell/>
          <table:table-cell office:value-type="float" office:value="11394623.52" table:style-name="ce6">
            <text:p>11394623,5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4:030060:1284</text:p>
          </table:table-cell>
          <table:covered-table-cell/>
          <table:table-cell office:value-type="float" office:value="374561" table:style-name="ce6">
            <text:p>37456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4:030060:1285</text:p>
          </table:table-cell>
          <table:covered-table-cell/>
          <table:table-cell office:value-type="float" office:value="182513.36" table:style-name="ce6">
            <text:p>182513,3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4:030104:19</text:p>
          </table:table-cell>
          <table:covered-table-cell/>
          <table:table-cell office:value-type="float" office:value="3189525" table:style-name="ce6">
            <text:p>318952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4:030106:72</text:p>
          </table:table-cell>
          <table:covered-table-cell/>
          <table:table-cell office:value-type="float" office:value="5565762.6200000001" table:style-name="ce6">
            <text:p>5565762,6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4:030113:668</text:p>
          </table:table-cell>
          <table:covered-table-cell/>
          <table:table-cell office:value-type="float" office:value="1037575.35" table:style-name="ce6">
            <text:p>1037575,3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4:030116:51</text:p>
          </table:table-cell>
          <table:covered-table-cell/>
          <table:table-cell office:value-type="float" office:value="29344116.239999998" table:style-name="ce6">
            <text:p>29344116,2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4:030126:137</text:p>
          </table:table-cell>
          <table:covered-table-cell/>
          <table:table-cell office:value-type="float" office:value="7029233.5499999998" table:style-name="ce6">
            <text:p>7029233,5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4:040006:45</text:p>
          </table:table-cell>
          <table:covered-table-cell/>
          <table:table-cell office:value-type="float" office:value="2221031.66" table:style-name="ce6">
            <text:p>2221031,6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4:040023:41</text:p>
          </table:table-cell>
          <table:covered-table-cell/>
          <table:table-cell office:value-type="float" office:value="73469988" table:style-name="ce6">
            <text:p>7346998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4:040033:18</text:p>
          </table:table-cell>
          <table:covered-table-cell/>
          <table:table-cell office:value-type="float" office:value="9102.15" table:style-name="ce6">
            <text:p>9102,1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4:040035:13</text:p>
          </table:table-cell>
          <table:covered-table-cell/>
          <table:table-cell office:value-type="float" office:value="6826993.7999999998" table:style-name="ce6">
            <text:p>6826993,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4:050002:28</text:p>
          </table:table-cell>
          <table:covered-table-cell/>
          <table:table-cell office:value-type="float" office:value="7705204.3799999999" table:style-name="ce6">
            <text:p>7705204,3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4:050019:107</text:p>
          </table:table-cell>
          <table:covered-table-cell/>
          <table:table-cell office:value-type="float" office:value="514717.02" table:style-name="ce6">
            <text:p>514717,0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4:050019:330</text:p>
          </table:table-cell>
          <table:covered-table-cell/>
          <table:table-cell office:value-type="float" office:value="516722.14" table:style-name="ce6">
            <text:p>516722,1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4:050052:259</text:p>
          </table:table-cell>
          <table:covered-table-cell/>
          <table:table-cell office:value-type="float" office:value="786034.6" table:style-name="ce6">
            <text:p>786034,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4:060031:215</text:p>
          </table:table-cell>
          <table:covered-table-cell/>
          <table:table-cell office:value-type="float" office:value="6222471" table:style-name="ce6">
            <text:p>622247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4:060052:10</text:p>
          </table:table-cell>
          <table:covered-table-cell/>
          <table:table-cell office:value-type="float" office:value="843334.92" table:style-name="ce6">
            <text:p>843334,9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4:070003:495</text:p>
          </table:table-cell>
          <table:covered-table-cell/>
          <table:table-cell office:value-type="float" office:value="5673351" table:style-name="ce6">
            <text:p>567335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4:070030:10</text:p>
          </table:table-cell>
          <table:covered-table-cell/>
          <table:table-cell office:value-type="float" office:value="23608891.949999999" table:style-name="ce6">
            <text:p>23608891,9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4:070030:11</text:p>
          </table:table-cell>
          <table:covered-table-cell/>
          <table:table-cell office:value-type="float" office:value="7591990.04" table:style-name="ce6">
            <text:p>7591990,0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4:070066:305</text:p>
          </table:table-cell>
          <table:covered-table-cell/>
          <table:table-cell office:value-type="float" office:value="286559" table:style-name="ce6">
            <text:p>286559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4:070066:70</text:p>
          </table:table-cell>
          <table:covered-table-cell/>
          <table:table-cell office:value-type="float" office:value="345565.22" table:style-name="ce6">
            <text:p>345565,2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4:070071:560</text:p>
          </table:table-cell>
          <table:covered-table-cell/>
          <table:table-cell office:value-type="float" office:value="370366.08" table:style-name="ce6">
            <text:p>370366,0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4:080015:475</text:p>
          </table:table-cell>
          <table:covered-table-cell/>
          <table:table-cell office:value-type="float" office:value="416652.66" table:style-name="ce6">
            <text:p>416652,6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4:080150:1388</text:p>
          </table:table-cell>
          <table:covered-table-cell/>
          <table:table-cell office:value-type="float" office:value="58186.31" table:style-name="ce6">
            <text:p>58186,3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5:000000:67274</text:p>
          </table:table-cell>
          <table:covered-table-cell/>
          <table:table-cell office:value-type="float" office:value="11641594.439999999" table:style-name="ce6">
            <text:p>11641594,4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5:010104:94</text:p>
          </table:table-cell>
          <table:covered-table-cell/>
          <table:table-cell office:value-type="float" office:value="695017.8" table:style-name="ce6">
            <text:p>695017,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5:020103:136</text:p>
          </table:table-cell>
          <table:covered-table-cell/>
          <table:table-cell office:value-type="float" office:value="374445" table:style-name="ce6">
            <text:p>37444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5:020104:1508</text:p>
          </table:table-cell>
          <table:covered-table-cell/>
          <table:table-cell office:value-type="float" office:value="154640.12" table:style-name="ce6">
            <text:p>154640,1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5:020104:1509</text:p>
          </table:table-cell>
          <table:covered-table-cell/>
          <table:table-cell office:value-type="float" office:value="241099.2" table:style-name="ce6">
            <text:p>241099,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2541236.78" table:style-name="ce6">
            <text:p>102541236,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4225613.84" table:style-name="ce6">
            <text:p>154225613,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5:030101:7010</text:p>
          </table:table-cell>
          <table:covered-table-cell/>
          <table:table-cell office:value-type="float" office:value="215177.4" table:style-name="ce6">
            <text:p>215177,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5:030102:604</text:p>
          </table:table-cell>
          <table:covered-table-cell/>
          <table:table-cell office:value-type="float" office:value="365575.91" table:style-name="ce6">
            <text:p>365575,9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5:030104:227</text:p>
          </table:table-cell>
          <table:covered-table-cell/>
          <table:table-cell office:value-type="float" office:value="142790.23000000001" table:style-name="ce6">
            <text:p>142790,23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5:030104:4647</text:p>
          </table:table-cell>
          <table:covered-table-cell/>
          <table:table-cell office:value-type="float" office:value="140856.9" table:style-name="ce6">
            <text:p>140856,9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320972348.79000002" table:style-name="ce6">
            <text:p>320972348,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5:030106:5713</text:p>
          </table:table-cell>
          <table:covered-table-cell/>
          <table:table-cell office:value-type="float" office:value="208062" table:style-name="ce6">
            <text:p>20806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5:030106:5714</text:p>
          </table:table-cell>
          <table:covered-table-cell/>
          <table:table-cell office:value-type="float" office:value="476043.21" table:style-name="ce6">
            <text:p>476043,21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5:030106:5715</text:p>
          </table:table-cell>
          <table:covered-table-cell/>
          <table:table-cell office:value-type="float" office:value="229214.97" table:style-name="ce6">
            <text:p>229214,97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1382983.5" table:style-name="ce6">
            <text:p>511382983,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5:030107:5370</text:p>
          </table:table-cell>
          <table:covered-table-cell/>
          <table:table-cell office:value-type="float" office:value="308514.32" table:style-name="ce6">
            <text:p>308514,3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5:030212:57</text:p>
          </table:table-cell>
          <table:covered-table-cell/>
          <table:table-cell office:value-type="float" office:value="20283682.75" table:style-name="ce6">
            <text:p>20283682,7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5:030212:97</text:p>
          </table:table-cell>
          <table:covered-table-cell/>
          <table:table-cell office:value-type="float" office:value="10113994.24" table:style-name="ce6">
            <text:p>10113994,2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5:030214:8478</text:p>
          </table:table-cell>
          <table:covered-table-cell/>
          <table:table-cell office:value-type="float" office:value="1610.69" table:style-name="ce6">
            <text:p>1610,69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6:000001:1049</text:p>
          </table:table-cell>
          <table:covered-table-cell/>
          <table:table-cell office:value-type="float" office:value="49663.9" table:style-name="ce6">
            <text:p>49663,9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36:000001:39</text:p>
          </table:table-cell>
          <table:covered-table-cell/>
          <table:table-cell office:value-type="float" office:value="54294176.280000001" table:style-name="ce6">
            <text:p>54294176,2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36:000012:6544</text:p>
          </table:table-cell>
          <table:covered-table-cell/>
          <table:table-cell office:value-type="float" office:value="609164.81999999995" table:style-name="ce6">
            <text:p>609164,8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36:000012:6545</text:p>
          </table:table-cell>
          <table:covered-table-cell/>
          <table:table-cell office:value-type="float" office:value="7330128" table:style-name="ce6">
            <text:p>733012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36:000012:6546</text:p>
          </table:table-cell>
          <table:covered-table-cell/>
          <table:table-cell office:value-type="float" office:value="989442.6" table:style-name="ce6">
            <text:p>989442,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36:000012:6547</text:p>
          </table:table-cell>
          <table:covered-table-cell/>
          <table:table-cell office:value-type="float" office:value="4074138" table:style-name="ce6">
            <text:p>4074138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36:000012:6548</text:p>
          </table:table-cell>
          <table:covered-table-cell/>
          <table:table-cell office:value-type="float" office:value="484982.46" table:style-name="ce6">
            <text:p>484982,4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36:000012:6549</text:p>
          </table:table-cell>
          <table:covered-table-cell/>
          <table:table-cell office:value-type="float" office:value="6034305.5999999996" table:style-name="ce6">
            <text:p>6034305,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36:000021:153</text:p>
          </table:table-cell>
          <table:covered-table-cell/>
          <table:table-cell office:value-type="float" office:value="84791707.5" table:style-name="ce6">
            <text:p>84791707,5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37:010229:488</text:p>
          </table:table-cell>
          <table:covered-table-cell/>
          <table:table-cell office:value-type="float" office:value="2999142.3" table:style-name="ce6">
            <text:p>2999142,3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37:010260:51</text:p>
          </table:table-cell>
          <table:covered-table-cell/>
          <table:table-cell office:value-type="float" office:value="359848.96000000002" table:style-name="ce6">
            <text:p>359848,9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37:010346:26</text:p>
          </table:table-cell>
          <table:covered-table-cell/>
          <table:table-cell office:value-type="float" office:value="173172.06" table:style-name="ce6">
            <text:p>173172,06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38:030304:46</text:p>
          </table:table-cell>
          <table:covered-table-cell/>
          <table:table-cell office:value-type="float" office:value="272734.64" table:style-name="ce6">
            <text:p>272734,6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39:000039:52</text:p>
          </table:table-cell>
          <table:covered-table-cell/>
          <table:table-cell office:value-type="float" office:value="460843.02" table:style-name="ce6">
            <text:p>460843,02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20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8">
            <text:p>34:39:000044:110</text:p>
          </table:table-cell>
          <table:covered-table-cell/>
          <table:table-cell office:value-type="float" office:value="258847.64" table:style-name="ce7">
            <text:p>258847,64</text:p>
          </table:table-cell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7">
            <text:p>2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1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2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5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5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5000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8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8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8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8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8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8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8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8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8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8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8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8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8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8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8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8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8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8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10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20007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7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7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9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13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14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00000:179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3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3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4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80001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20001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20006:32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20006:46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3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3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3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30004:35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01:30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12:25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1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14:130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14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14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14:48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14:98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5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6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600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70001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7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70002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7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8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80001:48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80001:7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80002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800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80002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80005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80005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8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8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80005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8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80005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8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90006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0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10002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10002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10002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1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1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1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1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1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10005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1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10005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2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2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20005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20005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2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20005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20005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2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2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20005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20005:46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20005:47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20005:48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20005:50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20005:5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20005:56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20005:58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20005:58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20006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2000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20006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20006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20006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20006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2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20006:38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20006:44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20006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20006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230001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230001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23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30003:47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230003:47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23000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23000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230004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230005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230005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230005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30005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3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3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4:030002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4:04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4:04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4:04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4:06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4:06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4:06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4:10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4:100001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4:100001:32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4:11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4:11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01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01013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01013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01013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01013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01014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01014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010157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01015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01015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01018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01018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01018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0102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0102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02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07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08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09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10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12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5:13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5:1501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5:1501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25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50003:27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5001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250010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02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070003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070003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070003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080001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08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08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08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120003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120003:39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120003:39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0101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040101:40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070104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8:070104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0701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0701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070104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0701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090102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090102:29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0901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120202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120202:31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1202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120202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120202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206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2105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2108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21089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305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6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110107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11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110108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110113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1103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1103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120509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1402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0:03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0:03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0:03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0:03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0:030004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0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03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03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04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04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0:04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04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05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06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0:06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0:06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0:06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0:06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0:0600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0:07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0:08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0:08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0:08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08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08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08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08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10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10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11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11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12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12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14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14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14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14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15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16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160003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16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16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17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19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20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20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20001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2000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200018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20001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200018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1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1:000000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1:04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1:07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1:080003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1:080003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1:08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2:020009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2:020009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2:020009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2:020009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2:020009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2:02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2:02000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2:020009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2:0200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2:070007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2:09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2:100004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3:000000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3:04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3:08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3:08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3:09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3:09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3:09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3:09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3:09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3:09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3:09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3:09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3:09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3:09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3:09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3:09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3:09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3:09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3:09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3:09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3:09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3:09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3:09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3:09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3:09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3:09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3:09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3:13001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3:1300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3:14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3:14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3:14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3:16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4:03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4:05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4:09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4:09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4:09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4:09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4:09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4:09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4:09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4:09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4:09000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4:090003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4:090004:135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4:09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4:090004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4:09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4:09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4:09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4:090004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4:09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4:090004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4:09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4:090004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4:09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4:09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4:090004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4:090004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4:09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4:09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4:090004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4:090004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4:090004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4:090004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4:09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4:090004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4:090004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4:09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4:090004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4:09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4:09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4:090004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4:090004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4:090004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4:09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4:090004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4:090004:19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4:090004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4:090004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4:0900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4:090004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4:09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4:09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4:090004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4:090004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4:090004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4:09000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4:090004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4:090004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4:090004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4:09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4:090004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4:090004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4:09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4:09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4:09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4:09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4:090004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4:09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4:09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4:09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4:090004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4:09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4:090004:22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4:09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4:090004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4:090004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4:09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4:09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4:09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4:09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4:090004:27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4:09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4:09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4:09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4:09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4:09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4:09000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4:0900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4:09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4:090004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4:12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5:000000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5:000000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5:000000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5:000000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5:0602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5:060202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5:060202:9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5:07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5:0801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5:080103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5:080103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5:080103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5:080103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5:0801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5:0801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5:0801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5:0801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5:0801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5:0801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5:0801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5:0801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5:0801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5:0801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5:0803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5:0902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5:0902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5:120308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6:01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6:02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6:0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6:0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6:04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6:050001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6:0700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6:08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6:08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6:08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6:08000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6:08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6:0900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6:09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6:09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6:10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6:10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6:1000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6:11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6:120001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6:1200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6:130001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6:13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6:13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6:13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6:13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8:02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8:0700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8:0900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8:10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8:12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9:04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9:06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9:08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9:10014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9:10022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9:10022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9:10025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9:10026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9:14000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0:000000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0:0301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0:0301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0:03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0:03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0:030102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0:030102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0:030102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0:030102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0:0301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0:0301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0:030103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0:0301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0:0301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0:0301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0:0301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0:0301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0:030105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0:040001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0:04000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0:0400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0:04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0:04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0:04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0:04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0:04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0:05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0:07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0:07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0:0700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0:070001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0:0700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0:0700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0:0700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0:070001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0:0700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0:0700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0:07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0:07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0:0700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0:070001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0:07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0:0700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0:0700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0:0700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0:0700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0:0700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0:070001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0:07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0:07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0:07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0:07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0:07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0:07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0:07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0:07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0:07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0:07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0:07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0:07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0:07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0:07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0:07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0:07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0:07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0:07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0:07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0:07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0:07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0:07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0:07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0:07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0:07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0:07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0:07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0:07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0:07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0:07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0:07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0:07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0:07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0:07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0:07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0:07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0:07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0:07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0:07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0:07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0:07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0:07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0:07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0:07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0:07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0:07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0:07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0:07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0:07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0:07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0:07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0:07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0:07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0:07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0:07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0:07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0:07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0:07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0:07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0:07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0:07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0:07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0:07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0:07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0:07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0:07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0:07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0:07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0:07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0:07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0:07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0:070005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0:080002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1:03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1:07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1:07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1:0700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1:07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1:0700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2:01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2:05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2:06013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2:08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3:020001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3:02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3:02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3:030001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3:030001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3:03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3:03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3:03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3:03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3:03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3:070001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3:0700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3:07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3:07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3:07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3:07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3:08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3:100001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3:10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3:10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3:11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3:11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3:11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3:12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3:12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3:13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3:18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3:19000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3:19001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3:19001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3:19001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3:19001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3:19001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3:19001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3:19001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3:19002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3:19002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3:19003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3:19004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3:19004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3:19004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3:19004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3:19004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3:19004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3:19005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3:19005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3:19005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3:19005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3:19007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3:2000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3:200001:32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3:20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4:03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4:0403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4:0403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4:0702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4:0702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4:10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4:1204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4:15020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5:0801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6:000000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6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6:0106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6:0213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6:0306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6:0425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6:0441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6:0507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6:050702:4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6:050702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6:06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6:06100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6:0701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6:07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6:07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6:0902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6:090201:83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6:1104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7:050001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7:070006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7:07000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7:07000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7:090008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7:110003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7:13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7:140003:9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7:160101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7:1602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8:000000:31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8:030003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8:030003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8:040003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8:040003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8:04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8:040005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8:08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8:080004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8:080004:35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8:080005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8:10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8:10000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8:10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8:10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8:10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8:100008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8:10000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8:10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8:10000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8:100008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8:100009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1000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100028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100028:63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100028:63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100028:65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11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11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11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1100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11002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1200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12000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12000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120015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13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130005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13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13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13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13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13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13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13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13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13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13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8:13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8:13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8:13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13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13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1300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13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8:13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8:13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8:13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8:13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8:13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8:13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8:13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8:13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8:13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8:13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8:13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8:13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8:13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8:13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8:13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8:13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8:13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8:13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8:13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8:13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8:13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8:13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8:13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8:13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8:13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8:13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8:13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8:13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8:13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8:14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8:140014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8:140014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8:16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8:16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8:17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8:17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9:04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9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9:05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0:01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0:01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0:0100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0:01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0:0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0:02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0:1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0:16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0:16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1:01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1:01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1:01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1:03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1:05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1:05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1:05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1:05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1:0500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1:0500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1:0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1:050002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1:09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1:100001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1:10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1:10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1:10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1:11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1:14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1:17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1:17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1:18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1:19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1:19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1:19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1:19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1:200001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1:20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1:2000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1:20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1:2100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2:02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2:06000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2:11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3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3:010001:42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3:04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3:040003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3:04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3:04000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3:04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3:04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3:05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3:08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4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4:01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4:01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4:010002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4:010002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4:0100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4:01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4:01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4:01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4:01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4:01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4:0100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4:01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4:01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4:01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4:010005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4:010007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4:0100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4:010009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4:010009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4:010009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4:01000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4:010010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4:010010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4:010014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4:010014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4:01001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4:010017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4:010017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4:010017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4:01001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4:010018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4:01001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4:01001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4:010018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4:010019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4:01002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4:01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4:010030:59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4:0100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4:010040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4:010040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4:01004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4:01004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4:01005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4:01006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4:02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4:020001:44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4:0200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4:020014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4:02003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4:020033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4:02003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4:02003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4:02003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4:02003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4:02005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4:02005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4:02007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4:02007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4:02008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4:02008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4:020089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4:02009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4:02009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4:02009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4:02009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4:020094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4:02009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4:02009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4:02009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4:020099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4:02009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4:03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4:03002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4:03002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4:03002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4:030039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4:03004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4:03005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4:030055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4:03006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4:03006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4:03006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4:03007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4:03007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4:03007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4:030085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4:03008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4:0300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4:03009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4:0301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4:0301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4:0301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4:0301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4:03011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4:03012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4:03013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4:030136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4:03013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4:03014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4:03014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4:04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4:0400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4:04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4:04001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4:04001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4:04001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4:040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4:04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4:04002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4:04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4:05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4:05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4:05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4:05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4:05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4:05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4:05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4:0500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4:05001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4:05001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4:05001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4:05001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4:050017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4:05001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4:05001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4:050019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4:05001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4:05002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4:050020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4:05002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4:05002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4:05002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4:050027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4:05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4:05003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4:05004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4:05004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4:05004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4:05004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4:05004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4:05004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4:05005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4:05005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4:05005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4:05005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4:050051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4:050057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4:05006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4:050068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4:05007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4:05007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4:06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4:06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4:06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4:060003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4:060003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4:06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4:06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4:06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4:06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4:06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4:06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4:06001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4:06001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4:060014:27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4:06001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4:06001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4:060014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4:0600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4:06001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4:06001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4:06002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4:06002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4:060024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4:06002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4:06002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4:060026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4:060026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4:06002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4:06002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4:060028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4:06003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4:06003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4:06003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4:06003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4:06003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4:06003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4:06003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4:060035:38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4:06003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4:060035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4:06003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4:060036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4:06003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4:06003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4:06003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4:06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4:06004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4:060048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4:06004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4:06004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4:06004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4:06004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4:060049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4:06005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4:06005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4:06005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4:06005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4:06005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4:06005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4:06005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4:06005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4:06005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4:06005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4:06005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4:06005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4:06006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4:070001:88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4:07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4:07001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4:07001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4:07001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4:07001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4:07001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4:07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4:070020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4:07002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4:07002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4:07003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4:07003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4:07003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4:07003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4:07003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4:07003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4:070036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4:07003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4:07003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4:070041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4:07004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4:070046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4:07004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4:07004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4:070049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4:07005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4:07005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4:070056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4:07006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4:07006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4:07006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4:07006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4:07006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4:07006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4:07006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4:07007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4:07007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4:070079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4:07008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4:07008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4:07008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4:07008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4:07008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4:070088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4:07009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4:0701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4:070107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4:0701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4:08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4:08003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4:08003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4:08003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4:080039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4:08004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4:08005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4:08005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4:08005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4:08005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4:08005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4:08007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4:08008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4:08008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4:08008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4:080090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4:0801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4:0801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4:0801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4:080126:32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4:08013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4:080139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4:08014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4:08014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4:08014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4:080147:37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4:080147:4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4:080150:3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4:080150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4:080150:42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5:0101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5:010102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5:010102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5:01010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5:0101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5:010104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5:0101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5:0101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5:020102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5:0201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5:0201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5:0201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5:020102:57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5:020102:59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5:020102:67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5:020102:67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5:020102:72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5:02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5:020102:73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5:020102:78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5:020102:78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5:020102:78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5:0201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5:020103:38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5:020103:54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5:020103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5:020103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5:02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5:020104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5:020104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5:020105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5:020105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5:0201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5:020106:27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5:020106:27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5:020106:27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5:020106:33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5:020106:34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5:020106:34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5:020106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5:0201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5:020106:37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5:020106:37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5:020106:37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5:020106:37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5:020106:37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5:0201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5:020106:37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5:020106:38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5:020106:39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5:020106:39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5:020106:39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5:020106:39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5:020106:39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5:020106:39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5:020106:39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5:020106:39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5:020106:40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5:020106:40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5:020106:40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5:020106:40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5:020106:40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5:020106:40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5:020106:40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5:020106:40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5:020106:40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5:020106:40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5:020106:40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5:020106:40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5:020106:40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5:020106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5:020106:42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5:020106:42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5:020106:42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5:020106:45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5:020106:46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5:020106:46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5:020106:46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5:020106:46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5:020106:46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5:020106:46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5:020106:46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5:020106:46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5:020106:46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5:020106:46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5:020106:46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5:020106:46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5:020106:46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5:020106:46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5:020106:46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5:020106:46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5:020106:46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5:020106:46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5:020106:46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5:020106:46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5:020106:46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5:020106:46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5:020106:46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5:020106:46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5:020106:46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5:020106:46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5:020106:46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5:020106:46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5:020106:46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5:020106:46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5:020106:46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5:020106:46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5:020106:46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5:020106:46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5:020106:46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5:020106:46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5:020106:46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5:020106:46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5:020106:46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5:020106:46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5:020106:46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5:020106:46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5:020106:46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5:020106:46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5:020106:47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5:020106:47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5:020106:47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5:020106:47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5:020106:47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5:020106:47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5:020106:47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5:020106:47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5:020106:47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5:020106:47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5:020106:47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5:020106:47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5:020106:47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5:020106:47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5:020106:47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5:020106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5:020106:48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5:020106:48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5:020106:48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5:020106:48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5:020106:48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5:020106:48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5:020106:48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5:020106:48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5:020106:48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5:020106:48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5:020106:48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5:020106:48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5:0201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5:020106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5:020106:52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5:020106:52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5:020106:52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5:020106:53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5:020106:5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5:020106:53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5:020106:54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5:020106:55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5:020106:55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5:020106:55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5:020106:55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5:020106:55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5:020106:55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5:020106:55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5:020106:57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5:0201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5:020106:57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5:020106:57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5:020106:57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5:020106:57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5:020106:57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5:020106:57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5:020106:57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5:020106:57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5:020106:57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5:020106:57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5:020106:57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5:02010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5:020106:58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5:020106:58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5:020106:58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5:020106:58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5:020106:58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5:020106:58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5:020106:58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5:020106:58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5:020106:58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5:020106:58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5:020106:60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5:020106:60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5:020106:60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5:020106:60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5:020106:60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5:020106:60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5:020106:60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5:020106:61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5:020106:6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5:020106:6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5:020106:6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5:020106:61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5:020106:61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5:020106:6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5:020106:61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5:020106:61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5:020106:61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5:020106:62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5:020106:6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5:020106:62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5:020106:62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5:020107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5:0202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5:020201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5:020201:30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5:020201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5:0202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5:0202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5:03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5:030101:69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5:030101:69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5:030101:69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5:0301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5:030102:39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5:030102:42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5:03010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5:030104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5:030104:35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5:030104:46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5:0301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5:030105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5:030106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5:0301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5:030106:55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5:030106:57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5:030107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5:030114:88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5:03011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5:030115:33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5:030116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5:0301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5:03011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5:030118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5:03012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5:03012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5:030125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5:030125:35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5:030125:35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5:030125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5:030125:36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5:030125:36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5:030125:36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5:0302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5:0302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5:030210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5:0302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5:030215:183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5:03021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5:030219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5:03021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5:03022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6:00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6:00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6:0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6:000002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6:000002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6:000002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6:000002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6:000002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6:000002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6:000002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6:000002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6:00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6:0000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6:0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6:000002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6:00000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6:000002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6:00000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6:000003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6:00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6:00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6:00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6:00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6:00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6:000007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6:000007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6:000009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6:000009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6:00001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6:00001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6:000010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6:00001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6:00001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6:0000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6:00001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6:00001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6:00001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6:00001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6:00001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6:000012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6:000012:60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6:000012:65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6:000012:65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6:000012:65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6:00001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6:000014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6:000014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6:000014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6:000014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6:000014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6:000014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6:000014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6:000014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6:000014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6:000014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6:000014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6:000014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6:00001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6:000015:46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6:000016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6:000016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6:00001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6:000016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6:000016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6:000019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6:000019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6:000019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6:000019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6:000019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6:000019:47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6:000019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6:000019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6:00002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6:000020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6:00002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6:00002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6:00002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6:000024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7:0101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7:01013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7:01014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7:01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7:0102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7:0102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7:01023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7:01024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7:01024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7:010247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7:01025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7:010266: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7:01027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7:010281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7:01028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7:01029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7:0103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7:0103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7:01033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7:01034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7:01034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7:01034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7:01036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7:01036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8:000000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8:000000:25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8:01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8:01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8:01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8:02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8:0201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8:02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8:0202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8:0202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8:0202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8:0202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8:02021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8:02021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8:0202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8:0203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8:0203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8:030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8:0303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8:0401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8:0401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8:0401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8:0401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8:0401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8:0401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8:0401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8:0401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8:0401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8:0401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8:0401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8:0401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8:0401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8:0401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8:0401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8:0401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8:0401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8:0401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8:040107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8:040107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8:040107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8:040107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8:0401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8:04011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8:04011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8:04011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8:04011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8:04011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8:04011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8:040115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8:040115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8:04011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8:04011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8:04011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8:04011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8:04011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8:04011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8:04011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8:04011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8:04011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8:04011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8:04011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8:04011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8:0401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8:04011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8:04011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8:0401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8:040116: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8:04011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8:05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8:0502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8:05020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8:0503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8:0601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8:060210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9:00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9:00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9:00001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9:000016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9:000018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9:000018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9:00002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9:000029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9:00003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9:000030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9:000030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9:00003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9:00003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9:000039: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9:00004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number-columns-spanned="3" table:number-rows-spanned="1" table:style-name="ce18">
            <text:p>34:39:000047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AE545FB7254194DE5217684DCC3BD4F99D899A663146D41E94D540C887F2FCDC94AE869781E91E2F02F4F9B03EC78D6EB9D87B47B2924E18B81A988FF156E1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7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30T07:18:06Z</meta:creation-date>
    <dc:date>2021-04-30T08:16:17Z</dc:date>
  </office:meta>
</office:document-meta>
</file>