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01</text:p>
          </table:table-cell>
          <table:table-cell table:number-columns-repeated="4" table:style-name="ce2"/>
          <table:table-cell office:value-type="string" table:style-name="ce4">
            <text:p>30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7" table:style-name="ce7">
            <text:p>8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2396</text:p>
          </table:table-cell>
          <table:covered-table-cell/>
          <table:table-cell office:value-type="float" office:value="525000" table:style-name="ce6">
            <text:p>52500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30007:404</text:p>
          </table:table-cell>
          <table:covered-table-cell/>
          <table:table-cell office:value-type="float" office:value="304500" table:style-name="ce6">
            <text:p>30450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9:120</text:p>
          </table:table-cell>
          <table:covered-table-cell/>
          <table:table-cell office:value-type="float" office:value="10973577.84" table:style-name="ce6">
            <text:p>10973577,84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110009:718</text:p>
          </table:table-cell>
          <table:covered-table-cell/>
          <table:table-cell office:value-type="float" office:value="1372800" table:style-name="ce6">
            <text:p>137280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110009:734</text:p>
          </table:table-cell>
          <table:covered-table-cell/>
          <table:table-cell office:value-type="float" office:value="315120" table:style-name="ce6">
            <text:p>31512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110009:735</text:p>
          </table:table-cell>
          <table:covered-table-cell/>
          <table:table-cell office:value-type="float" office:value="1126347.96" table:style-name="ce6">
            <text:p>1126347,96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1:110009:736</text:p>
          </table:table-cell>
          <table:covered-table-cell/>
          <table:table-cell office:value-type="float" office:value="1126347.96" table:style-name="ce6">
            <text:p>1126347,96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1:110009:737</text:p>
          </table:table-cell>
          <table:covered-table-cell/>
          <table:table-cell office:value-type="float" office:value="315120" table:style-name="ce6">
            <text:p>31512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1:110009:738</text:p>
          </table:table-cell>
          <table:covered-table-cell/>
          <table:table-cell office:value-type="float" office:value="1126347.96" table:style-name="ce6">
            <text:p>1126347,96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1:110009:739</text:p>
          </table:table-cell>
          <table:covered-table-cell/>
          <table:table-cell office:value-type="float" office:value="315120" table:style-name="ce6">
            <text:p>31512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2:080001:708</text:p>
          </table:table-cell>
          <table:covered-table-cell/>
          <table:table-cell office:value-type="float" office:value="179200" table:style-name="ce6">
            <text:p>17920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000000:22501</text:p>
          </table:table-cell>
          <table:covered-table-cell/>
          <table:table-cell office:value-type="float" office:value="37257.75" table:style-name="ce6">
            <text:p>37257,7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109:4300</text:p>
          </table:table-cell>
          <table:covered-table-cell/>
          <table:table-cell office:value-type="float" office:value="52854.62" table:style-name="ce6">
            <text:p>52854,62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150201:122</text:p>
          </table:table-cell>
          <table:covered-table-cell/>
          <table:table-cell office:value-type="float" office:value="55248.480000000003" table:style-name="ce6">
            <text:p>55248,48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100001:321</text:p>
          </table:table-cell>
          <table:covered-table-cell/>
          <table:table-cell office:value-type="float" office:value="65600" table:style-name="ce6">
            <text:p>6560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70001:6966</text:p>
          </table:table-cell>
          <table:covered-table-cell/>
          <table:table-cell office:value-type="float" office:value="562000" table:style-name="ce6">
            <text:p>56200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000000:205</text:p>
          </table:table-cell>
          <table:covered-table-cell/>
          <table:table-cell office:value-type="float" office:value="1735650" table:style-name="ce6">
            <text:p>173565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020101:28</text:p>
          </table:table-cell>
          <table:covered-table-cell/>
          <table:table-cell office:value-type="float" office:value="1155600" table:style-name="ce6">
            <text:p>115560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00000:111</text:p>
          </table:table-cell>
          <table:covered-table-cell/>
          <table:table-cell office:value-type="float" office:value="63805410.240000002" table:style-name="ce6">
            <text:p>63805410,24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00000:119</text:p>
          </table:table-cell>
          <table:covered-table-cell/>
          <table:table-cell office:value-type="float" office:value="154836528" table:style-name="ce6">
            <text:p>154836528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00000:12059</text:p>
          </table:table-cell>
          <table:covered-table-cell/>
          <table:table-cell office:value-type="float" office:value="2662417.3199999998" table:style-name="ce6">
            <text:p>2662417,32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10501:531</text:p>
          </table:table-cell>
          <table:covered-table-cell/>
          <table:table-cell office:value-type="float" office:value="337200" table:style-name="ce6">
            <text:p>33720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030401:10</text:p>
          </table:table-cell>
          <table:covered-table-cell/>
          <table:table-cell office:value-type="float" office:value="20680935.84" table:style-name="ce6">
            <text:p>20680935,84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9:030401:267</text:p>
          </table:table-cell>
          <table:covered-table-cell/>
          <table:table-cell office:value-type="float" office:value="28028" table:style-name="ce6">
            <text:p>28028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9:030401:268</text:p>
          </table:table-cell>
          <table:covered-table-cell/>
          <table:table-cell office:value-type="float" office:value="28028" table:style-name="ce6">
            <text:p>28028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9:030401:269</text:p>
          </table:table-cell>
          <table:covered-table-cell/>
          <table:table-cell office:value-type="float" office:value="35355.32" table:style-name="ce6">
            <text:p>35355,32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9:080101:601</text:p>
          </table:table-cell>
          <table:covered-table-cell/>
          <table:table-cell office:value-type="float" office:value="802760" table:style-name="ce6">
            <text:p>80276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9:130401:281</text:p>
          </table:table-cell>
          <table:covered-table-cell/>
          <table:table-cell office:value-type="float" office:value="1090000" table:style-name="ce6">
            <text:p>109000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040004:228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4:140003:368</text:p>
          </table:table-cell>
          <table:covered-table-cell/>
          <table:table-cell office:value-type="float" office:value="968070.69" table:style-name="ce6">
            <text:p>968070,69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5:000000:130</text:p>
          </table:table-cell>
          <table:covered-table-cell/>
          <table:table-cell office:value-type="float" office:value="71155552" table:style-name="ce6">
            <text:p>71155552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5:100103:162</text:p>
          </table:table-cell>
          <table:covered-table-cell/>
          <table:table-cell office:value-type="float" office:value="465300" table:style-name="ce6">
            <text:p>46530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6:010007:161</text:p>
          </table:table-cell>
          <table:covered-table-cell/>
          <table:table-cell office:value-type="float" office:value="1500936.54" table:style-name="ce6">
            <text:p>1500936,54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6:010007:324</text:p>
          </table:table-cell>
          <table:covered-table-cell/>
          <table:table-cell office:value-type="float" office:value="1496340" table:style-name="ce6">
            <text:p>149634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6:130005:63</text:p>
          </table:table-cell>
          <table:covered-table-cell/>
          <table:table-cell office:value-type="float" office:value="15472365" table:style-name="ce6">
            <text:p>1547236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8:010004:65</text:p>
          </table:table-cell>
          <table:covered-table-cell/>
          <table:table-cell office:value-type="float" office:value="50689913.960000001" table:style-name="ce6">
            <text:p>50689913,96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9:000000:140</text:p>
          </table:table-cell>
          <table:covered-table-cell/>
          <table:table-cell office:value-type="float" office:value="6091935" table:style-name="ce6">
            <text:p>609193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9:000000:548</text:p>
          </table:table-cell>
          <table:covered-table-cell/>
          <table:table-cell office:value-type="float" office:value="5894295" table:style-name="ce6">
            <text:p>589429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9:160006:441</text:p>
          </table:table-cell>
          <table:covered-table-cell/>
          <table:table-cell office:value-type="float" office:value="58022482.979999997" table:style-name="ce6">
            <text:p>58022482,98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9:160006:442</text:p>
          </table:table-cell>
          <table:covered-table-cell/>
          <table:table-cell office:value-type="float" office:value="11141319.869999999" table:style-name="ce6">
            <text:p>11141319,87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9:160006:443</text:p>
          </table:table-cell>
          <table:covered-table-cell/>
          <table:table-cell office:value-type="float" office:value="296497.15000000002" table:style-name="ce6">
            <text:p>296497,1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2:000000:1358</text:p>
          </table:table-cell>
          <table:covered-table-cell/>
          <table:table-cell office:value-type="float" office:value="715680" table:style-name="ce6">
            <text:p>71568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2:000000:155</text:p>
          </table:table-cell>
          <table:covered-table-cell/>
          <table:table-cell office:value-type="float" office:value="63197506.259999998" table:style-name="ce6">
            <text:p>63197506,26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2:140002:584</text:p>
          </table:table-cell>
          <table:covered-table-cell/>
          <table:table-cell office:value-type="float" office:value="719280" table:style-name="ce6">
            <text:p>71928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2:140002:585</text:p>
          </table:table-cell>
          <table:covered-table-cell/>
          <table:table-cell office:value-type="float" office:value="206460" table:style-name="ce6">
            <text:p>20646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3:000000:7824</text:p>
          </table:table-cell>
          <table:covered-table-cell/>
          <table:table-cell office:value-type="float" office:value="452600" table:style-name="ce6">
            <text:p>45260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3:080003:549</text:p>
          </table:table-cell>
          <table:covered-table-cell/>
          <table:table-cell office:value-type="float" office:value="15011.25" table:style-name="ce6">
            <text:p>15011,2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3:090005:827</text:p>
          </table:table-cell>
          <table:covered-table-cell/>
          <table:table-cell office:value-type="float" office:value="367200" table:style-name="ce6">
            <text:p>36720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3:090005:828</text:p>
          </table:table-cell>
          <table:covered-table-cell/>
          <table:table-cell office:value-type="float" office:value="367200" table:style-name="ce6">
            <text:p>36720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3:130005:240</text:p>
          </table:table-cell>
          <table:covered-table-cell/>
          <table:table-cell office:value-type="float" office:value="1606846.35" table:style-name="ce6">
            <text:p>1606846,3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4:000000:1306</text:p>
          </table:table-cell>
          <table:covered-table-cell/>
          <table:table-cell office:value-type="float" office:value="11055000" table:style-name="ce6">
            <text:p>1105500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4:050300:265</text:p>
          </table:table-cell>
          <table:covered-table-cell/>
          <table:table-cell office:value-type="float" office:value="1572960" table:style-name="ce6">
            <text:p>157296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4:070700:147</text:p>
          </table:table-cell>
          <table:covered-table-cell/>
          <table:table-cell office:value-type="float" office:value="127395.24" table:style-name="ce6">
            <text:p>127395,24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6:021401:41</text:p>
          </table:table-cell>
          <table:covered-table-cell/>
          <table:table-cell office:value-type="float" office:value="102571.2" table:style-name="ce6">
            <text:p>102571,2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6:030801:4079</text:p>
          </table:table-cell>
          <table:covered-table-cell/>
          <table:table-cell office:value-type="float" office:value="139149" table:style-name="ce6">
            <text:p>139149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6:043901:947</text:p>
          </table:table-cell>
          <table:covered-table-cell/>
          <table:table-cell office:value-type="float" office:value="65469.599999999999" table:style-name="ce6">
            <text:p>65469,6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7:080009:486</text:p>
          </table:table-cell>
          <table:covered-table-cell/>
          <table:table-cell office:value-type="float" office:value="579360" table:style-name="ce6">
            <text:p>57936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7:110005:166</text:p>
          </table:table-cell>
          <table:covered-table-cell/>
          <table:table-cell office:value-type="float" office:value="48670516.32" table:style-name="ce6">
            <text:p>48670516,32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70005:102</text:p>
          </table:table-cell>
          <table:covered-table-cell/>
          <table:table-cell office:value-type="float" office:value="1.1499999999999999" table:style-name="ce6">
            <text:p>1,1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00020:1162</text:p>
          </table:table-cell>
          <table:covered-table-cell/>
          <table:table-cell office:value-type="float" office:value="370656" table:style-name="ce6">
            <text:p>370656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20013:178</text:p>
          </table:table-cell>
          <table:covered-table-cell/>
          <table:table-cell office:value-type="float" office:value="13723.32" table:style-name="ce6">
            <text:p>13723,32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20015:620</text:p>
          </table:table-cell>
          <table:covered-table-cell/>
          <table:table-cell office:value-type="float" office:value="8745" table:style-name="ce6">
            <text:p>8745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30012:54</text:p>
          </table:table-cell>
          <table:covered-table-cell/>
          <table:table-cell office:value-type="float" office:value="8990.6200000000008" table:style-name="ce6">
            <text:p>8990,62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9:000000:70</text:p>
          </table:table-cell>
          <table:covered-table-cell/>
          <table:table-cell office:value-type="float" office:value="36372960" table:style-name="ce6">
            <text:p>3637296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9:000000:87</text:p>
          </table:table-cell>
          <table:covered-table-cell/>
          <table:table-cell office:value-type="float" office:value="4603140" table:style-name="ce6">
            <text:p>460314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9:090006:380</text:p>
          </table:table-cell>
          <table:covered-table-cell/>
          <table:table-cell office:value-type="float" office:value="1177520.1399999999" table:style-name="ce6">
            <text:p>1177520,14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9:090006:91</text:p>
          </table:table-cell>
          <table:covered-table-cell/>
          <table:table-cell office:value-type="float" office:value="13092835.130000001" table:style-name="ce6">
            <text:p>13092835,13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9:120002:227</text:p>
          </table:table-cell>
          <table:covered-table-cell/>
          <table:table-cell office:value-type="float" office:value="93720" table:style-name="ce6">
            <text:p>9372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8">
            <text:p>34:29:120002:228</text:p>
          </table:table-cell>
          <table:covered-table-cell/>
          <table:table-cell office:value-type="float" office:value="93720" table:style-name="ce7">
            <text:p>93720</text:p>
          </table:table-cell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7">
            <text:p>21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10000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10000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100004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1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11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1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11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11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11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11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11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11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11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11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11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11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11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11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1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11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11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11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11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11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11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11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11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11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11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11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11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11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11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1100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11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11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11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1100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11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11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11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11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11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11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11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1100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11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11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11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11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1100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11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11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11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11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11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11000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11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11000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11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11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11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11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110003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11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11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11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11000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110003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11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11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110003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11000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110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11000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1100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11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11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110003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11000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11000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11000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1100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11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11000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11000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11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110003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11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11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1100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11000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11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11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1100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11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11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11000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11000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11000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1100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11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1100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1100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110003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1100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11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1100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110003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1100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1100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110003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11000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11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12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12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12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12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12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12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12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12000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12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12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12000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12000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120005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120005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2:120005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2:12000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2:1200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2:12000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2:12000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2:120005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2:13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2:13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2:13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2:13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2:13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2:13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2:13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2:13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2:13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2:13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2:13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2:13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2:13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2:13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2:13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2:13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2:13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2:1300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000000:22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000000:224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000000:22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03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03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03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03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03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03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03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03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03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03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03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03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03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03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03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03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03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03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03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03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03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03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03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03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03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03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03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03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03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03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03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03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03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03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03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03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03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03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03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03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03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03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03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03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03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03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03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03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03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03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03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0400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04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04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04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04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04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04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04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0400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04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04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04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04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04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04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04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04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04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04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04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04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04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04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04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04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04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04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04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04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04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04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04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04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04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04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04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04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04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04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04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04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04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04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04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04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04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04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04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04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04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04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04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04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04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04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04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04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04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04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04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04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04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04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04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04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04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04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05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05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0500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05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0500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05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05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0500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0500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0500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0500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05000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05000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05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05000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0500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0500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050002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05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050002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0500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05000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05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05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05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05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05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05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05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05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05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05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05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05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05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05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05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05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05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05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05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05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05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05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05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05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05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05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05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05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05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05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05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05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05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05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05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05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05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05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05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06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060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0600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06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06000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06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0600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0600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0600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0600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3:0600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3:06000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3:06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3:06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3:0600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3:06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3:0600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3:0600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3:06000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3:0600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3:070006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3:10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3:110003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3:110003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3:110003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3:120003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3:120003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3:120003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3:130007:4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3:130007:47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3:130007:47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3:140107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3:140109:13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3:140109:13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3:140109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3:140109:40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3:140109:48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3:140109:97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3:14011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3:14011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3:14011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3:17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3:2000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3:230005:6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4:0500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4:080007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4:080007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4:11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5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5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5:05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5:05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5:150107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5:150202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5:15021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5:150210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6:000000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6:06000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6:14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6:14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6:15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6:15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6:1500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7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7:010001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7:020001:44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7:03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7:070001:6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7:120006:40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7:130002:2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7:130002:29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7:150003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8:0701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8:1301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8:140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9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9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9:00000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9:0802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9:1003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9:1304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0:04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0:05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0:05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0:050002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0:08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0:130002:2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0:14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0:16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0:16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0:17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1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1:0000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1:01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1:03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2:0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2:0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2:09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3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3:01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3:040003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3:040005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3:070008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3:10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3:10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3:110002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3:14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4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4:01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4:120003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4:130007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4:140003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5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5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5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5:0401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5:0401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5:11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6:000000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6:000000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6:000000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6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6:000000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6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6:050004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6:06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6:06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6:09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6:09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6:09000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6:090005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6:11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6:120005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6:120005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6:13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6:17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6:18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7:000000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7:000000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7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7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7:0000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7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7:0000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7:0200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7:03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7:03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7:03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7:07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7:07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7:12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7:12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7:1400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8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8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8:03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8:03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8:050009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9:000000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9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9:000000:35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9:000000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9:000000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9:000000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9:02000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9:04001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9:05001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9:07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9:08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9:13001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9:13001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9:150008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9:150008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9:150008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9:150008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0:02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0:0602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0:0603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0:070005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0:100106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0:100106:9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1:000000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1:000000:27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1:04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2:000000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2:000000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2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2:000000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2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2:020004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2:030002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2:03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2:0300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2:03000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2:03000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2:030002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2:0300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2:030002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2:030002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2:0602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2:100003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2:140003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2:140003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3: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3:01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3:01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3:01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3:01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3:01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3:01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3:01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3:01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3:01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3:01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3:02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3:13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3:14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3:14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3:15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3:1500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3:15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4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4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4:000000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4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5:0500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6:030801:40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6:0309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6:0403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6:042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6:0509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6:11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6:1101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6:1301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7:04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7:050007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7:050007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7:070009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7:070009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7:070009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7:070009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7:070009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7:070009:8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7:070009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7:070009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7:070009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7:070009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7:070009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7:080009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7:080009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7:090013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7:090013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7:090013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7:090013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7:090013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7:090013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7:090013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7:090013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7:090013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7:090013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7:090013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7:090013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7:090013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7:090013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7:090013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7:090013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7:090013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7:090013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7:090013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7:090013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7:090013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7:090013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7:090013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7:090013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7:090013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7:090013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7:090013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7:090013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7:090013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7:090013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7:090013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7:090013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7:090013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7:090013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7:090013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7:090013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7:090013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7:090013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7:090013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7:090013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7:090013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7:090013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7:090013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7:090013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7:090013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7:090013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7:090013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7:090013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7:090013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7:090013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7:090013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7:090013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7:090013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7:090013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7:090013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7:090013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7:090013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7:090013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7:090013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7:090013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7:090013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7:090013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7:090013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7:090013:16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7:090013:1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7:090013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7:090013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7:090013:16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7:090013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7:090013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7:090013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7:090013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7:090013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7:090013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7:090013:16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7:090013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7:0900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7:090013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7:090013:17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7:090013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7:090013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7:090013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7:090013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7:090013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7:090013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7:090013:17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7:090013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7:090013:17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7:090013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7:090013:18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7:090013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7:090013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7:090013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7:090013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7:090013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7:090013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7:090013:18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7:090013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7:090013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7:090013:20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8:02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8:070007:26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8:070007:27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8:10001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8:11002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8:11002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8:11002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8:12001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8:13000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8:1300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8:130008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8:13001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8:16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9:09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9:10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9:10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9:11000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0:02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0:05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0:0600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0:0600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0:07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0:07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0:07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0:07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1:000000:38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1:18000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1:22001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2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2:010006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2:010006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2:010006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2:010006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2:010006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2:010006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2:010006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2:010006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2:010006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2:010006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2:010006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2:010006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2:010006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2:010006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2:010006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2:010006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2:010006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2:010006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2:010006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2:010006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2:010006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2:010006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2:010006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2:010006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2:010006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2:010006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2:010006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2:010006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2:010006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2:010006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2:010006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2:010006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2:010006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2:010006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2:010006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2:010006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2:010006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2:010006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2:010006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2:010006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2:010006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2:010006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2:010006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2:010006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2:010006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2:010006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2:010006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2:010006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2:010006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2:010006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2:010006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2:010006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2:010006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2:010006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2:010006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2:010006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2:010006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2:010006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2:010006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2:010006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2:010006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2:010006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2:010006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2:010006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2:010006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2:01000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2:01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2:0100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2:010006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2:010006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2:010006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2:010006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2:010006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2:010006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2:010006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2:020004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2:020004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3:13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3:13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3:13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3:1300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3:13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3:13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3:13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3:14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18">
            <text:p>34:33:14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BCAF4ED57EC1F69FBD6A006B586411A024B211365036DB813B93710A191A0C9CEDF45BCFC66865CAC6452C9AB047C88D3C9AC8258129132854FEF59FF66911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30T07:38:31Z</meta:creation-date>
    <dc:date>2021-04-30T08:20:32Z</dc:date>
  </office:meta>
</office:document-meta>
</file>