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02</text:p>
          </table:table-cell>
          <table:table-cell table:number-columns-repeated="4" table:style-name="ce2"/>
          <table:table-cell office:value-type="string" table:style-name="ce4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4" table:style-name="ce7">
            <text:p>16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75</text:p>
          </table:table-cell>
          <table:covered-table-cell/>
          <table:table-cell office:value-type="float" office:value="93162" table:style-name="ce6">
            <text:p>9316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876</text:p>
          </table:table-cell>
          <table:covered-table-cell/>
          <table:table-cell office:value-type="float" office:value="89501.28" table:style-name="ce6">
            <text:p>89501,2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6881713.39999998" table:style-name="ce6">
            <text:p>496881713,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499</text:p>
          </table:table-cell>
          <table:covered-table-cell/>
          <table:table-cell office:value-type="float" office:value="183162.72" table:style-name="ce6">
            <text:p>183162,7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298</text:p>
          </table:table-cell>
          <table:covered-table-cell/>
          <table:table-cell office:value-type="float" office:value="93924.6" table:style-name="ce6">
            <text:p>93924,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5:1496</text:p>
          </table:table-cell>
          <table:covered-table-cell/>
          <table:table-cell office:value-type="float" office:value="9109.11" table:style-name="ce6">
            <text:p>9109,11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184</text:p>
          </table:table-cell>
          <table:covered-table-cell/>
          <table:table-cell office:value-type="float" office:value="81928.759999999995" table:style-name="ce6">
            <text:p>81928,7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00000:4018</text:p>
          </table:table-cell>
          <table:covered-table-cell/>
          <table:table-cell office:value-type="float" office:value="15969.11" table:style-name="ce6">
            <text:p>15969,11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4019</text:p>
          </table:table-cell>
          <table:covered-table-cell/>
          <table:table-cell office:value-type="float" office:value="9073" table:style-name="ce6">
            <text:p>907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90003:513</text:p>
          </table:table-cell>
          <table:covered-table-cell/>
          <table:table-cell office:value-type="float" office:value="143367.23000000001" table:style-name="ce6">
            <text:p>143367,2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0:2395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1:6965</text:p>
          </table:table-cell>
          <table:covered-table-cell/>
          <table:table-cell office:value-type="float" office:value="761399.55" table:style-name="ce6">
            <text:p>761399,5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1:6967</text:p>
          </table:table-cell>
          <table:covered-table-cell/>
          <table:table-cell office:value-type="float" office:value="567884.69999999995" table:style-name="ce6">
            <text:p>567884,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1:1829</text:p>
          </table:table-cell>
          <table:covered-table-cell/>
          <table:table-cell office:value-type="float" office:value="305550.40000000002" table:style-name="ce6">
            <text:p>305550,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00111:9</text:p>
          </table:table-cell>
          <table:covered-table-cell/>
          <table:table-cell office:value-type="float" office:value="187217.08" table:style-name="ce6">
            <text:p>187217,0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109:905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0407:30</text:p>
          </table:table-cell>
          <table:covered-table-cell/>
          <table:table-cell office:value-type="float" office:value="163748.65" table:style-name="ce6">
            <text:p>163748,6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39:1635</text:p>
          </table:table-cell>
          <table:covered-table-cell/>
          <table:table-cell office:value-type="float" office:value="306226.58" table:style-name="ce6">
            <text:p>306226,5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39:1636</text:p>
          </table:table-cell>
          <table:covered-table-cell/>
          <table:table-cell office:value-type="float" office:value="323560.15999999997" table:style-name="ce6">
            <text:p>323560,1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30002:2423</text:p>
          </table:table-cell>
          <table:covered-table-cell/>
          <table:table-cell office:value-type="float" office:value="631709.36" table:style-name="ce6">
            <text:p>631709,3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100001:288</text:p>
          </table:table-cell>
          <table:covered-table-cell/>
          <table:table-cell office:value-type="float" office:value="179288.24" table:style-name="ce6">
            <text:p>179288,2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100001:97</text:p>
          </table:table-cell>
          <table:covered-table-cell/>
          <table:table-cell office:value-type="float" office:value="127245.89" table:style-name="ce6">
            <text:p>127245,8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1:12892</text:p>
          </table:table-cell>
          <table:covered-table-cell/>
          <table:table-cell office:value-type="float" office:value="9099.0400000000009" table:style-name="ce6">
            <text:p>9099,0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4:1029</text:p>
          </table:table-cell>
          <table:covered-table-cell/>
          <table:table-cell office:value-type="float" office:value="213979.85" table:style-name="ce6">
            <text:p>213979,8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4:28</text:p>
          </table:table-cell>
          <table:covered-table-cell/>
          <table:table-cell office:value-type="float" office:value="346536.17" table:style-name="ce6">
            <text:p>346536,1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70301:200</text:p>
          </table:table-cell>
          <table:covered-table-cell/>
          <table:table-cell office:value-type="float" office:value="359878.68" table:style-name="ce6">
            <text:p>359878,6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30001:78</text:p>
          </table:table-cell>
          <table:covered-table-cell/>
          <table:table-cell office:value-type="float" office:value="215338.32" table:style-name="ce6">
            <text:p>215338,3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70001:747</text:p>
          </table:table-cell>
          <table:covered-table-cell/>
          <table:table-cell office:value-type="float" office:value="125779.5" table:style-name="ce6">
            <text:p>125779,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70002:19</text:p>
          </table:table-cell>
          <table:covered-table-cell/>
          <table:table-cell office:value-type="float" office:value="187621.87" table:style-name="ce6">
            <text:p>187621,8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30103:2626</text:p>
          </table:table-cell>
          <table:covered-table-cell/>
          <table:table-cell office:value-type="float" office:value="646420.75" table:style-name="ce6">
            <text:p>646420,7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1:100002:233</text:p>
          </table:table-cell>
          <table:covered-table-cell/>
          <table:table-cell office:value-type="float" office:value="472915.08" table:style-name="ce6">
            <text:p>472915,0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130001:581</text:p>
          </table:table-cell>
          <table:covered-table-cell/>
          <table:table-cell office:value-type="float" office:value="589572" table:style-name="ce6">
            <text:p>58957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120113:249</text:p>
          </table:table-cell>
          <table:covered-table-cell/>
          <table:table-cell office:value-type="float" office:value="156828" table:style-name="ce6">
            <text:p>15682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020001:116</text:p>
          </table:table-cell>
          <table:covered-table-cell/>
          <table:table-cell office:value-type="float" office:value="65523.69" table:style-name="ce6">
            <text:p>65523,6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60001:1632</text:p>
          </table:table-cell>
          <table:covered-table-cell/>
          <table:table-cell office:value-type="float" office:value="31913.599999999999" table:style-name="ce6">
            <text:p>31913,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60204:215</text:p>
          </table:table-cell>
          <table:covered-table-cell/>
          <table:table-cell office:value-type="float" office:value="97191.63" table:style-name="ce6">
            <text:p>97191,6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90201:1251</text:p>
          </table:table-cell>
          <table:covered-table-cell/>
          <table:table-cell office:value-type="float" office:value="179159.3" table:style-name="ce6">
            <text:p>179159,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110003:1720</text:p>
          </table:table-cell>
          <table:covered-table-cell/>
          <table:table-cell office:value-type="float" office:value="245131.15" table:style-name="ce6">
            <text:p>245131,1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60101:4204</text:p>
          </table:table-cell>
          <table:covered-table-cell/>
          <table:table-cell office:value-type="float" office:value="288486" table:style-name="ce6">
            <text:p>28848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30001:2205</text:p>
          </table:table-cell>
          <table:covered-table-cell/>
          <table:table-cell office:value-type="float" office:value="440952.87" table:style-name="ce6">
            <text:p>440952,8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40003:2929</text:p>
          </table:table-cell>
          <table:covered-table-cell/>
          <table:table-cell office:value-type="float" office:value="171882.02" table:style-name="ce6">
            <text:p>171882,0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6:342</text:p>
          </table:table-cell>
          <table:covered-table-cell/>
          <table:table-cell office:value-type="float" office:value="4663695" table:style-name="ce6">
            <text:p>466369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783</text:p>
          </table:table-cell>
          <table:covered-table-cell/>
          <table:table-cell office:value-type="float" office:value="488762.5" table:style-name="ce6">
            <text:p>488762,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13:138</text:p>
          </table:table-cell>
          <table:covered-table-cell/>
          <table:table-cell office:value-type="float" office:value="265658.76" table:style-name="ce6">
            <text:p>265658,7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010001:525</text:p>
          </table:table-cell>
          <table:covered-table-cell/>
          <table:table-cell office:value-type="float" office:value="270541.2" table:style-name="ce6">
            <text:p>270541,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00002:167</text:p>
          </table:table-cell>
          <table:covered-table-cell/>
          <table:table-cell office:value-type="float" office:value="190545.04" table:style-name="ce6">
            <text:p>190545,0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60004:1101</text:p>
          </table:table-cell>
          <table:covered-table-cell/>
          <table:table-cell office:value-type="float" office:value="32689536.600000001" table:style-name="ce6">
            <text:p>32689536,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1:030008:3</text:p>
          </table:table-cell>
          <table:covered-table-cell/>
          <table:table-cell office:value-type="float" office:value="528765.99" table:style-name="ce6">
            <text:p>528765,9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1:190014:100</text:p>
          </table:table-cell>
          <table:covered-table-cell/>
          <table:table-cell office:value-type="float" office:value="26057.360000000001" table:style-name="ce6">
            <text:p>26057,3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90014:34</text:p>
          </table:table-cell>
          <table:covered-table-cell/>
          <table:table-cell office:value-type="float" office:value="63411.74" table:style-name="ce6">
            <text:p>63411,7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1:200001:3872</text:p>
          </table:table-cell>
          <table:covered-table-cell/>
          <table:table-cell office:value-type="float" office:value="211251.6" table:style-name="ce6">
            <text:p>211251,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220010:67</text:p>
          </table:table-cell>
          <table:covered-table-cell/>
          <table:table-cell office:value-type="float" office:value="172867.32" table:style-name="ce6">
            <text:p>172867,3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80001:34</text:p>
          </table:table-cell>
          <table:covered-table-cell/>
          <table:table-cell office:value-type="float" office:value="2505401.85" table:style-name="ce6">
            <text:p>2505401,8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37:677</text:p>
          </table:table-cell>
          <table:covered-table-cell/>
          <table:table-cell office:value-type="float" office:value="615190.07999999996" table:style-name="ce6">
            <text:p>615190,0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20003:1519</text:p>
          </table:table-cell>
          <table:covered-table-cell/>
          <table:table-cell office:value-type="float" office:value="128618.22" table:style-name="ce6">
            <text:p>128618,2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03:62</text:p>
          </table:table-cell>
          <table:covered-table-cell/>
          <table:table-cell office:value-type="float" office:value="19755908.73" table:style-name="ce6">
            <text:p>19755908,7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13:822</text:p>
          </table:table-cell>
          <table:covered-table-cell/>
          <table:table-cell office:value-type="float" office:value="71672.149999999994" table:style-name="ce6">
            <text:p>71672,1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20052:2</text:p>
          </table:table-cell>
          <table:covered-table-cell/>
          <table:table-cell office:value-type="float" office:value="5506753.9500000002" table:style-name="ce6">
            <text:p>5506753,9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20078:19</text:p>
          </table:table-cell>
          <table:covered-table-cell/>
          <table:table-cell office:value-type="float" office:value="1126538.8" table:style-name="ce6">
            <text:p>1126538,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30106:78</text:p>
          </table:table-cell>
          <table:covered-table-cell/>
          <table:table-cell office:value-type="float" office:value="11844357.300000001" table:style-name="ce6">
            <text:p>11844357,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50016:2134</text:p>
          </table:table-cell>
          <table:covered-table-cell/>
          <table:table-cell office:value-type="float" office:value="613053.76" table:style-name="ce6">
            <text:p>613053,7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01:1202</text:p>
          </table:table-cell>
          <table:covered-table-cell/>
          <table:table-cell office:value-type="float" office:value="922950.9" table:style-name="ce6">
            <text:p>922950,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01:1205</text:p>
          </table:table-cell>
          <table:covered-table-cell/>
          <table:table-cell office:value-type="float" office:value="922950.9" table:style-name="ce6">
            <text:p>922950,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66:6</text:p>
          </table:table-cell>
          <table:covered-table-cell/>
          <table:table-cell office:value-type="float" office:value="487969.04" table:style-name="ce6">
            <text:p>487969,0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26:10</text:p>
          </table:table-cell>
          <table:covered-table-cell/>
          <table:table-cell office:value-type="float" office:value="9740109.4800000004" table:style-name="ce6">
            <text:p>9740109,4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126:15</text:p>
          </table:table-cell>
          <table:covered-table-cell/>
          <table:table-cell office:value-type="float" office:value="11392191.24" table:style-name="ce6">
            <text:p>11392191,2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2:7890</text:p>
          </table:table-cell>
          <table:covered-table-cell/>
          <table:table-cell office:value-type="float" office:value="155603.5" table:style-name="ce6">
            <text:p>155603,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6831800.08999997" table:style-name="ce6">
            <text:p>286831800,1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7011</text:p>
          </table:table-cell>
          <table:covered-table-cell/>
          <table:table-cell office:value-type="float" office:value="210043.47" table:style-name="ce6">
            <text:p>210043,4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1:7012</text:p>
          </table:table-cell>
          <table:covered-table-cell/>
          <table:table-cell office:value-type="float" office:value="219669.03" table:style-name="ce6">
            <text:p>219669,0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1083888.83999997" table:style-name="ce6">
            <text:p>511083888,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7:5371</text:p>
          </table:table-cell>
          <table:covered-table-cell/>
          <table:table-cell office:value-type="float" office:value="312695.99" table:style-name="ce6">
            <text:p>312695,9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15:4371</text:p>
          </table:table-cell>
          <table:covered-table-cell/>
          <table:table-cell office:value-type="float" office:value="343523.42" table:style-name="ce6">
            <text:p>343523,4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20:794</text:p>
          </table:table-cell>
          <table:covered-table-cell/>
          <table:table-cell office:value-type="float" office:value="1245799.3500000001" table:style-name="ce6">
            <text:p>1245799,3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20:795</text:p>
          </table:table-cell>
          <table:covered-table-cell/>
          <table:table-cell office:value-type="float" office:value="1197182.79" table:style-name="ce6">
            <text:p>1197182,7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6:000023:6364</text:p>
          </table:table-cell>
          <table:covered-table-cell/>
          <table:table-cell office:value-type="float" office:value="28310.67" table:style-name="ce6">
            <text:p>28310,6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6:000023:74</text:p>
          </table:table-cell>
          <table:covered-table-cell/>
          <table:table-cell office:value-type="float" office:value="1361534.9" table:style-name="ce6">
            <text:p>1361534,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7:010247:452</text:p>
          </table:table-cell>
          <table:covered-table-cell/>
          <table:table-cell office:value-type="float" office:value="406945.44" table:style-name="ce6">
            <text:p>406945,4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7:010247:453</text:p>
          </table:table-cell>
          <table:covered-table-cell/>
          <table:table-cell office:value-type="float" office:value="245740" table:style-name="ce6">
            <text:p>24574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9:000031:1937</text:p>
          </table:table-cell>
          <table:covered-table-cell/>
          <table:table-cell office:value-type="float" office:value="1002300" table:style-name="ce6">
            <text:p>10023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9:000038:163</text:p>
          </table:table-cell>
          <table:covered-table-cell/>
          <table:table-cell office:value-type="float" office:value="1450394.16" table:style-name="ce7">
            <text:p>1450394,1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7">
            <text:p>2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1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1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1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1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1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1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1:5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1:5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00001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2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2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5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1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8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80005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00001:3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1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20005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20005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20005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20005:4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20006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5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5000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50003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6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10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3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3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3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4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4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5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5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5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5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1016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1016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16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1017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7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1017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8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8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2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2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2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2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2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6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8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8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8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8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8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9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1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4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4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1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501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1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010004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01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01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01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01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01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01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0100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01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01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01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01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01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01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01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01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01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01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01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0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01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01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01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0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0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01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040003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040003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04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04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04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04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04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04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04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300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3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3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3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3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3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13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13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30004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4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4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4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4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14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14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14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18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2000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6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7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7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70003:9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101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301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301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401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6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70104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70104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70104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70104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7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701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701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7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701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701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701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7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701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701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7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7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701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701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801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10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14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06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06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06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1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1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1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103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21039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2104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106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7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4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401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406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5081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805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9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901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1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1103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111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13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13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14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14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00000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3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6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6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6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8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1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17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17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1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20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20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20001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05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1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1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1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1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10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10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1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1:1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1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8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3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3:09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3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3:0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3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3:0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3:09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09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09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09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09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09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09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09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09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09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09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09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3:09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3:09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3:09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3:09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3:09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3:09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09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09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09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09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0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9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9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09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09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9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9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09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09001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13003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14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16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16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16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0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90002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90004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90004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0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09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09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09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090004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09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09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09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4:09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09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09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9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9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9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09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9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09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09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9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9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09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09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09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09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09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09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09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4:13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0601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0602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08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0902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01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01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6:0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6:01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6:0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6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6:01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6:01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6:01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6:01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01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6:0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6:01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6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6:0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6:01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6:01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0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6:0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01000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030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03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03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0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6:03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6:03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6:03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03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03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03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03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03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0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6:03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6:03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6:0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6:0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6:05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6:05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6:050001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6:050001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6:050001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6:050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6:0500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6:050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6:05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6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6:05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6:05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6:05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6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6:05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6:05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6:05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6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6:05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6:05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6:05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6:05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6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05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6:05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05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05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6:05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05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05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5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5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5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5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05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05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0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0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05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06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0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08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09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09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09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09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09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11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12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120004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12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13000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130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13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13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1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1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13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1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1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13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13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6:16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6:16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6:1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7:000000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7:00000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7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7:01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7:0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7:0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7:01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7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7:02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7:0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7:03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7:07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7:07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7:07000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7:0700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7:07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7:070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7:070001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7:0700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7:07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7:07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7:070001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7:070001:5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7:070001:5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7:070001:5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7:070001:5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7:070001:5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7:07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7:07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7:07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7:07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7:0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7:07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7:0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7:0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7:0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7:07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7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7:08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7:08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7:08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7:0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7:08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7:08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7:08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7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7:12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7:1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7:14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8:08001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8:1402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0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09000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10015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10023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10023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0:0301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1:06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1:07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1:07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1:07001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1:07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1:07001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1:07001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1:07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1:07001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1:07001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1:13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1:13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1:1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1:15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2:01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2:0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2:0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2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2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2:0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2:02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2:02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2:0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2:0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2:02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2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2:02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2:02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2:03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2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2:0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2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2:03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2:0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2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2:0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2:0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2:0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2:03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2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2:0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2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2:03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2:0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2:0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2:0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2:03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2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2:0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2:0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2:0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2:03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2:03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2:05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2:05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2:05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2:05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2:0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2:0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2:05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2:05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2:0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2:05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2:05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2:05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2:05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2:0601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2:07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2:07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2:07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2:07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2:07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2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2:08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2:08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2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2:08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2:08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2:0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2:08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2:08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2:080002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2:08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2:080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2:08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2:0800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2:08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2:08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2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2:09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2:09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2:09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2:09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2:09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2:09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2:09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2:09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2:09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2:09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2:09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2:09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2:09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2:09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2:09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2:09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2:09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2:09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2:09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2:09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2:09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2:09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2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2:1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2:1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2:10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2:10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2:12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2:12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2:1201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2:1201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2:12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2:1201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2:1201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2:1201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2:1201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2:1201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2:1201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2:1201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2:1201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2:12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3:01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3:01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3:01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3:03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3:0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3:0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3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3:19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3:1900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3:19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3:19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3:19004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3:19004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4:05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4:05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4:0502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4:05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4:05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4:0502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4:0502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4:0502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4:05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4:0502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4:0502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4:05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4:05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4:0502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4:05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4:05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4:05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4:05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4:0502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4:0502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4:05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4:0502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4:05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4:05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4:05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4:0602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4:0602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4:0602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4:06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4:06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4:06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4:0602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4:070203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4:1304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4:1304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4:1304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4:1304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4:1304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4:1304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4:13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4:13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4:13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4:1304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4:15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4:15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4:1502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4:1502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4:1502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4:1502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4:1502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4:1502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4:15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4:1502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4:15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4:1502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4:1502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4:15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4:1502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4:1502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4:1502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4:1502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4:1502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4:15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4:1502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4:15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4:15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4:15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4:1502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4:150202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4:150202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4:1502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4:15020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4:1502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4:15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4:1502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4:16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4:16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4:1602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4:16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4:160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4:1602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4:16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4:1602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4:16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4:160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4:16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4:1602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4:1602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4:16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4:16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4:16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4:1602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4:1602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4:16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4:16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4:16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4:16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4:16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4:16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4:16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4:16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4:16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4:16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6:0306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6:0306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6:050702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6:0507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6:0608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6:090201:12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6:090201:129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6:090201:12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6:090201:12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6:090201:12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6:090201:1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6:09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6:0902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6:0902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6:09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6:0902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6:0902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6:0902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6:11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6:1201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7:050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7:0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7:080003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7:160101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0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0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01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01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01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0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04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0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040003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04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040003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040003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040003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0700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070002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070002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070002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070002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070006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080001:6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080004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080004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080004:3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080004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080004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0800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08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080005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080005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10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1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10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10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100007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100007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10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100008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10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10002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1000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11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11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1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3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3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3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3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3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3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3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3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3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3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3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3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3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3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3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3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3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3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3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3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3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3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3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3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3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3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3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3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3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3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3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3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3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3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3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3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3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3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3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3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3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3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3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3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3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3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3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3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3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3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3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3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3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60002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6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600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9:0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0:01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0:0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0:01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0:01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0:02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0:1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0:1500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0:15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0:160003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1:0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1:04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1:05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1:0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1:05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1:05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1:1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1:14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1:19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1:19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1:2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2:000000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2:000000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2:000000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2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2:02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2:02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2:02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2:0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2:05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2:05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2:05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2:0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2:05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2:07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2:07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2:07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2:07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2:07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2:07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2:07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2:070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2:070001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2:07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2:070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2:0700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2:07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2:07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2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2:07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2:0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2:07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2:07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2:07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2:07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2:07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2:07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2:07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2:07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2:07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3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3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3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3:01000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3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3:060003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3:0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3:0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3:1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4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4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4:01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4:010009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4:01001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4:010014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4:010017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4:010017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4:0100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1001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1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1003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1003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1004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1004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20001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20014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2002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200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2003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2003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200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2005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2007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2008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20089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4:02008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4:020096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4:02009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4:0300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4:0301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4:03013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4:0301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4:0400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4:04002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4:05001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4:05001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4:05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5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5002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5002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50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5004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500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5005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5005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5005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4:05006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4:05006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4:05006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4:05007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4:05007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4:060001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4:06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4:06001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4:06001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4:06002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4:06002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4:06003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4:060035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4:06003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6003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6004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60048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6005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6005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60050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6005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6005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6005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6006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4:060060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4:0600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4:07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4:07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4:0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4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4:07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4:07001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4:07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4:07004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4:07004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4:07004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4:07006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4:07007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4:07008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4:0701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4:0701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4:08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4:08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4:08000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4:0800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8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8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8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8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800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8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8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8003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8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8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8003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80088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8009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8009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80137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5:000000:67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5:000000:67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5:0101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5:01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5:0101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5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5:010104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5:010104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5:0101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5:0101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5:020102:5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5:020102:7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5:0201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5:02010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5:020103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5:0201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5:020106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5:020106:2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5:020106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5:020106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5:020106:27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5:020106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5:020106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5:020106:2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5:020106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5:020106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5:020106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5:020106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5:020106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5:020106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5:020106:2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5:020106:2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5:020106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5:020106:2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5:020106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5:020106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5:020106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5:020106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5:020106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5:020106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5:020106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5:020106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5:020106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5:0201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5:0201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5:020106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5:0201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5:0201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5:0201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5:0201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5:0201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5:0201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5:02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5:02010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5:0201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5:020106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5:0201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5:020106:3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5:020106:39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5:020106:3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5:020106:39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5:020106:39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5:0201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5:020106:4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5:020106:4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5:020106:4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5:0201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5:0201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5:020106:4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5:0201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5:0201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5:020106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5:020106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5:020106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5:020106:4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5:020106:4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5:020106:4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5:020106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5:020106:4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5:020106:4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5:020106:4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5:020106:4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5:020106:4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5:020106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5:020106:4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5:020106:4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5:020106:4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5:020106:4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5:020106:47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5:020106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5:020106:47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5:020106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5:020106:4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5:020106:4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5:020106:4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5:020106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5:02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5:020106:4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5:020106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5:020106:4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5:02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5:02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5:0201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5:0201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5:020106:5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5:020106:5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5:020106:5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5:020106:5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5:020106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5:020106:5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5:020106:5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5:020106:5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5:020106:5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5:020106:5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5:020106:5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5:020106:5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5:020106:5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5:020106:5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5:020106:5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5:020106:5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5:020106:5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5:020106:5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5:020106:5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5:020106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5:020106:5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5:020106:5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5:020106:5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5:020106:5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5:020106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5:020106:5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5:020106:5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5:020106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5:020106:5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5:020106:5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5:020106:5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5:020106:5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5:020106:5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5:020106:5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5:020106:5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5:020106:5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5:020106:5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5:020106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5:020106:5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5:020106:5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5:020106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5:020106:5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5:020106:5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5:020106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5:020106:5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5:020106:5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5:020106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5:020106:5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5:020106:5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5:020106:5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5:020106:5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5:020106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5:020106:5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5:020106:5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5:020106:5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5:020106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5:020106:5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5:020106:5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5:020106:5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5:020106:5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5:020106:5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5:020106:5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5:020106:5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5:020106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5:020106:5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5:020106:5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5:020106:5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5:020106:5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5:020106:5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5:020106:5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5:020106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5:020106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5:020106:5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5:020106:5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5:020106:5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5:020106:5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5:020106:5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5:020106:5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5:020106:5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5:020106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5:020106:5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5:020106:5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5:020106:5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5:020106:5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5:020106:5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5:020106:5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5:020106:5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5:020106:5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5:020106:5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5:020106:5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5:020106:5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5:020106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5:020106:5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5:020106:5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5:020106:5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20106:5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20106:5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20106:5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20106:5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20106:5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20106:5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20106:5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20106:5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20106:5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20106:5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20106:5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20106:5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20106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20106:5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20106:5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20106:5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20106:5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20106:5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20106:5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20106:5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20106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20106:5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20106:5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20106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20106:5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20106:5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20106:57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201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20106:5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20106:5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20106:58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20106:5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20106:5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201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201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20106:5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20106:5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20106:5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20106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20106:5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20106:5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20106:5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20106:5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20106:5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20106:59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20106:5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20106:5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20106:5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20106:5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20106:59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20106:59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20106:5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20106:59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20106:59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20106:5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20106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20106:59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20106:5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20106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20106:5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20106:5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20106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20106:5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20106:5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20106:5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20106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20106:5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20106:5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20106:5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20106:5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20106:59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20106:5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2010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2010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201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20106:60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5:020106:6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5:020106:6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5:020106:60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5:020106:6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5:020106:6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5:020106:6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5:020106:6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5:020106:6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5:020106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5:020106:6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5:020106:6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5:020106:6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5:020106:6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5:020106:6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5:020106:6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5:020106:6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5:020106:6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5:020106:6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5:020106:6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5:020106:6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5:020106:6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5:02010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5:020106:6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5:020106:6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5:020106:6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5:020106:6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5:020106:6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5:020106:6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5:020106:6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5:020106:6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5:020106:6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5:020106:6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5:020106:6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5:020106:6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5:020106:6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5:020106:6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5:020106:6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5:020106:6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5:020201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5:020201:3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5:0202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5:0202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5:0202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5:0202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301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30101:6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30102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30102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30102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5:03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5:03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5:0301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5:03010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5:030106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5:0301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5:030107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5:03010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5:030107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5:0301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5:03011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5:030114:8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5:030114:8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5:030114:8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5:0301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5:030115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5:030115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5:03011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5:03011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5:030118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5:03012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5:03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5:03012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5:03012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5:03012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5:03012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5:03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5:030125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5:030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5:03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5:03022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5:03022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5:03022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5:03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5:03022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5:0302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6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6:0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6:00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6:000002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6:00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6:0000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6:00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6:0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6:00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6:00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6:0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6:0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6:00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6:00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6:000007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6:00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6:000010:14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6:00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6:0000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6:00001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6:00001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6:00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6:000014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6:000014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6:000014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6:000014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6:000015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6:00001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6:00001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6:000019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6:000019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6:00002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6:00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7:0101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7:01013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7:01013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7:0101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7:01013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7:0101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7:0101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7:01013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7:01013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7:0102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7:01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7:01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7:01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7:0102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7:010214:5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7:01026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7:01029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7:010298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7:01029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7:010298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7:010298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7:01029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7:01029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7:0103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7:0103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7:0103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7:0103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7:0103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7:0103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7:0103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7:0103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7:01031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7:01031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7:0103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7:0103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7:01031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7:0103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7:0103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7:0103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7:0103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7:0103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7:0103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8:02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8:0302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8:0401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8:04011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8:05031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8:06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9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9:00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9:00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9:0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9:0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9:0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9:0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9:0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9:0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9:00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9:00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9:0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9:0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9:00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9:00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9:0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9:0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9:0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9:00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9:00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9:0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9:0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9:00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9:00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9:00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9:00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9:00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9:00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9:00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9:0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9:00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9:0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9:00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9:00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9:00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9:00003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9:00003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9:00003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9:00004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9:00004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9:0000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18">
            <text:p>34:39:000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C0F5B03B88F24B97330E4BB8BB2CD72BA8E2C7E303773E00675E2EAE8DFF6B9FF57AE7B165C991C2EE746543871547356574D92037474FC45CD26EB328FE7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37:14Z</meta:creation-date>
    <dc:date>2021-04-30T08:19:23Z</dc:date>
  </office:meta>
</office:document-meta>
</file>