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405</text:p>
          </table:table-cell>
          <table:table-cell table:number-columns-repeated="4" table:style-name="ce2"/>
          <table:table-cell office:value-type="string" table:style-name="ce4">
            <text:p>30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8" table:style-name="ce6">
            <text:p>5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46" table:style-name="ce7">
            <text:p>7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30007:1929</text:p>
          </table:table-cell>
          <table:covered-table-cell/>
          <table:table-cell office:value-type="float" office:value="164181.22" table:style-name="ce6">
            <text:p>164181,22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40109:4942</text:p>
          </table:table-cell>
          <table:covered-table-cell/>
          <table:table-cell office:value-type="float" office:value="114379.32" table:style-name="ce6">
            <text:p>114379,32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11:1866</text:p>
          </table:table-cell>
          <table:covered-table-cell/>
          <table:table-cell office:value-type="float" office:value="81221" table:style-name="ce6">
            <text:p>81221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200006:2683</text:p>
          </table:table-cell>
          <table:covered-table-cell/>
          <table:table-cell office:value-type="float" office:value="70894.33" table:style-name="ce6">
            <text:p>70894,33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4:010008:457</text:p>
          </table:table-cell>
          <table:covered-table-cell/>
          <table:table-cell office:value-type="float" office:value="9043276.1899999995" table:style-name="ce6">
            <text:p>9043276,19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4:010008:458</text:p>
          </table:table-cell>
          <table:covered-table-cell/>
          <table:table-cell office:value-type="float" office:value="1786266.81" table:style-name="ce6">
            <text:p>1786266,81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4:020005:526</text:p>
          </table:table-cell>
          <table:covered-table-cell/>
          <table:table-cell office:value-type="float" office:value="28765.8" table:style-name="ce6">
            <text:p>28765,8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4:080007:1258</text:p>
          </table:table-cell>
          <table:covered-table-cell/>
          <table:table-cell office:value-type="float" office:value="650255.68999999994" table:style-name="ce6">
            <text:p>650255,69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9:000000:110</text:p>
          </table:table-cell>
          <table:covered-table-cell/>
          <table:table-cell office:value-type="float" office:value="51079067.159999996" table:style-name="ce6">
            <text:p>51079067,16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0:000000:57</text:p>
          </table:table-cell>
          <table:covered-table-cell/>
          <table:table-cell office:value-type="float" office:value="14162333.279999999" table:style-name="ce6">
            <text:p>14162333,28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0:190002:567</text:p>
          </table:table-cell>
          <table:covered-table-cell/>
          <table:table-cell office:value-type="float" office:value="256632.68" table:style-name="ce6">
            <text:p>256632,68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1:050007:929</text:p>
          </table:table-cell>
          <table:covered-table-cell/>
          <table:table-cell office:value-type="float" office:value="9107.83" table:style-name="ce6">
            <text:p>9107,83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1:100006:720</text:p>
          </table:table-cell>
          <table:covered-table-cell/>
          <table:table-cell office:value-type="float" office:value="14668602.140000001" table:style-name="ce6">
            <text:p>14668602,14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1:100006:877</text:p>
          </table:table-cell>
          <table:covered-table-cell/>
          <table:table-cell office:value-type="float" office:value="5075.4799999999996" table:style-name="ce6">
            <text:p>5075,48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3:150003:1</text:p>
          </table:table-cell>
          <table:covered-table-cell/>
          <table:table-cell office:value-type="float" office:value="78294.720000000001" table:style-name="ce6">
            <text:p>78294,72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4:000000:62</text:p>
          </table:table-cell>
          <table:covered-table-cell/>
          <table:table-cell office:value-type="float" office:value="261482676.25" table:style-name="ce6">
            <text:p>261482676,3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4:020001:2073</text:p>
          </table:table-cell>
          <table:covered-table-cell/>
          <table:table-cell office:value-type="float" office:value="659408.24" table:style-name="ce6">
            <text:p>659408,24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6:050004:714</text:p>
          </table:table-cell>
          <table:covered-table-cell/>
          <table:table-cell office:value-type="float" office:value="544398.12" table:style-name="ce6">
            <text:p>544398,12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8:000000:61</text:p>
          </table:table-cell>
          <table:covered-table-cell/>
          <table:table-cell office:value-type="float" office:value="271664.08" table:style-name="ce6">
            <text:p>271664,08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8:080009:195</text:p>
          </table:table-cell>
          <table:covered-table-cell/>
          <table:table-cell office:value-type="float" office:value="275531.48" table:style-name="ce6">
            <text:p>275531,48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9:020006:733</text:p>
          </table:table-cell>
          <table:covered-table-cell/>
          <table:table-cell office:value-type="float" office:value="3357052.4" table:style-name="ce6">
            <text:p>3357052,4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9:020006:734</text:p>
          </table:table-cell>
          <table:covered-table-cell/>
          <table:table-cell office:value-type="float" office:value="219364.8" table:style-name="ce6">
            <text:p>219364,8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3:020004:352</text:p>
          </table:table-cell>
          <table:covered-table-cell/>
          <table:table-cell office:value-type="float" office:value="9512486.75" table:style-name="ce6">
            <text:p>9512486,75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3:110007:266</text:p>
          </table:table-cell>
          <table:covered-table-cell/>
          <table:table-cell office:value-type="float" office:value="207900" table:style-name="ce6">
            <text:p>207900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3:130004:485</text:p>
          </table:table-cell>
          <table:covered-table-cell/>
          <table:table-cell office:value-type="float" office:value="858600" table:style-name="ce6">
            <text:p>858600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3:130004:486</text:p>
          </table:table-cell>
          <table:covered-table-cell/>
          <table:table-cell office:value-type="float" office:value="1368900" table:style-name="ce6">
            <text:p>1368900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3:130005:241</text:p>
          </table:table-cell>
          <table:covered-table-cell/>
          <table:table-cell office:value-type="float" office:value="927000" table:style-name="ce6">
            <text:p>927000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3:130005:242</text:p>
          </table:table-cell>
          <table:covered-table-cell/>
          <table:table-cell office:value-type="float" office:value="319300" table:style-name="ce6">
            <text:p>319300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3:140002:623</text:p>
          </table:table-cell>
          <table:covered-table-cell/>
          <table:table-cell office:value-type="float" office:value="465000" table:style-name="ce6">
            <text:p>465000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3:160004:631</text:p>
          </table:table-cell>
          <table:covered-table-cell/>
          <table:table-cell office:value-type="float" office:value="663534" table:style-name="ce6">
            <text:p>663534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3:160004:632</text:p>
          </table:table-cell>
          <table:covered-table-cell/>
          <table:table-cell office:value-type="float" office:value="1019690" table:style-name="ce6">
            <text:p>1019690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3:160004:633</text:p>
          </table:table-cell>
          <table:covered-table-cell/>
          <table:table-cell office:value-type="float" office:value="1582196.4" table:style-name="ce6">
            <text:p>1582196,4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3:160004:634</text:p>
          </table:table-cell>
          <table:covered-table-cell/>
          <table:table-cell office:value-type="float" office:value="288252.79999999999" table:style-name="ce6">
            <text:p>288252,8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3:160005:390</text:p>
          </table:table-cell>
          <table:covered-table-cell/>
          <table:table-cell office:value-type="float" office:value="6431589.0800000001" table:style-name="ce6">
            <text:p>6431589,08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3:160005:391</text:p>
          </table:table-cell>
          <table:covered-table-cell/>
          <table:table-cell office:value-type="float" office:value="111527.21" table:style-name="ce6">
            <text:p>111527,21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4:010300:151</text:p>
          </table:table-cell>
          <table:covered-table-cell/>
          <table:table-cell office:value-type="float" office:value="2869311.2" table:style-name="ce6">
            <text:p>2869311,2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6:042301:369</text:p>
          </table:table-cell>
          <table:covered-table-cell/>
          <table:table-cell office:value-type="float" office:value="216646" table:style-name="ce6">
            <text:p>216646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6:042301:370</text:p>
          </table:table-cell>
          <table:covered-table-cell/>
          <table:table-cell office:value-type="float" office:value="214560" table:style-name="ce6">
            <text:p>214560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6:061201:46</text:p>
          </table:table-cell>
          <table:covered-table-cell/>
          <table:table-cell office:value-type="float" office:value="162579.5" table:style-name="ce6">
            <text:p>162579,5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8:130007:872</text:p>
          </table:table-cell>
          <table:covered-table-cell/>
          <table:table-cell office:value-type="float" office:value="153592.5" table:style-name="ce6">
            <text:p>153592,5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8:130007:873</text:p>
          </table:table-cell>
          <table:covered-table-cell/>
          <table:table-cell office:value-type="float" office:value="153592.5" table:style-name="ce6">
            <text:p>153592,5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8:130008:256</text:p>
          </table:table-cell>
          <table:covered-table-cell/>
          <table:table-cell office:value-type="float" office:value="61282.05" table:style-name="ce6">
            <text:p>61282,05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8:150006:2630</text:p>
          </table:table-cell>
          <table:covered-table-cell/>
          <table:table-cell office:value-type="float" office:value="109223.03999999999" table:style-name="ce6">
            <text:p>109223,04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9:000000:79</text:p>
          </table:table-cell>
          <table:covered-table-cell/>
          <table:table-cell office:value-type="float" office:value="60721920" table:style-name="ce6">
            <text:p>60721920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9:090006:381</text:p>
          </table:table-cell>
          <table:covered-table-cell/>
          <table:table-cell office:value-type="float" office:value="1974000" table:style-name="ce6">
            <text:p>1974000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9:090006:382</text:p>
          </table:table-cell>
          <table:covered-table-cell/>
          <table:table-cell office:value-type="float" office:value="2419560" table:style-name="ce6">
            <text:p>2419560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9:090006:91</text:p>
          </table:table-cell>
          <table:covered-table-cell/>
          <table:table-cell office:value-type="float" office:value="7156855.1299999999" table:style-name="ce6">
            <text:p>7156855,13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9:100002:250</text:p>
          </table:table-cell>
          <table:covered-table-cell/>
          <table:table-cell office:value-type="float" office:value="233020" table:style-name="ce6">
            <text:p>233020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0:120004:127</text:p>
          </table:table-cell>
          <table:covered-table-cell/>
          <table:table-cell office:value-type="float" office:value="780520" table:style-name="ce6">
            <text:p>780520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0:140006:374</text:p>
          </table:table-cell>
          <table:covered-table-cell/>
          <table:table-cell office:value-type="float" office:value="585934.9" table:style-name="ce6">
            <text:p>585934,9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0:140006:377</text:p>
          </table:table-cell>
          <table:covered-table-cell/>
          <table:table-cell office:value-type="float" office:value="8485034.3900000006" table:style-name="ce6">
            <text:p>8485034,39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0:140006:700</text:p>
          </table:table-cell>
          <table:covered-table-cell/>
          <table:table-cell office:value-type="float" office:value="656999.1" table:style-name="ce6">
            <text:p>656999,1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0:140006:701</text:p>
          </table:table-cell>
          <table:covered-table-cell/>
          <table:table-cell office:value-type="float" office:value="61198.2" table:style-name="ce6">
            <text:p>61198,2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1:060005:237</text:p>
          </table:table-cell>
          <table:covered-table-cell/>
          <table:table-cell office:value-type="float" office:value="1860295.12" table:style-name="ce6">
            <text:p>1860295,12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2:080004:181</text:p>
          </table:table-cell>
          <table:covered-table-cell/>
          <table:table-cell office:value-type="float" office:value="105332298" table:style-name="ce6">
            <text:p>105332298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2:080004:892</text:p>
          </table:table-cell>
          <table:covered-table-cell/>
          <table:table-cell office:value-type="float" office:value="23281920" table:style-name="ce6">
            <text:p>23281920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2:080004:893</text:p>
          </table:table-cell>
          <table:covered-table-cell/>
          <table:table-cell office:value-type="float" office:value="11911680" table:style-name="ce6">
            <text:p>11911680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18">
            <text:p>34:32:120007:1293</text:p>
          </table:table-cell>
          <table:covered-table-cell/>
          <table:table-cell office:value-type="float" office:value="1524226.55" table:style-name="ce7">
            <text:p>1524226,55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7">
            <text:p>22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00000:5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90004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110003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110003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110003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110003:4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110003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110003:4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110003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110003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110003:46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2:110003:4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2:110003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2:110003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2:110003:4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2:110003:4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2:110003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2:110003:48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2:110003:4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2:110003:5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2:110003:5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2:110003:50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2:110003:5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2:1200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2:12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2:1200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2:12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2:120005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2:120005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2:120005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2:1200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2:120005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2:120005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2:120005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2:120005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2:120005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2:120005:4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2:120005:4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2:120005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2:120005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2:120005:4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2:120005:5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2:120005:5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2:120005:5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2:120005:5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2:120005:5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2:120005:5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2:120005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2:120005:5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2:120005:5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2:120005:5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2:120005:5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2:120005:5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2:120005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2:120005:56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2:120005:56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2:120005:56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2:120005:5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2:120005:8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2:13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2:13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2:13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2:13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2:1300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2:13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2:13000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2:13000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2:130003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2:130003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2:130003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2:130003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2:130004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2:130004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2:130004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2:13000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2:130004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2:13000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2:13000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2:13000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2:13000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2:130004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2:13000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2:130004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2:130004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2:130004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2:130004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2:130004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2:13000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2:130004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2:130004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2:130004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2:130004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2:130004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2:130004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2:130004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2:130004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2:130004: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2:130004:8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2:130004: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2:130004:9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2:130004: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2:130006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2:130006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2:130006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2:130006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2:130006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2:130006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2:130006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2:130006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2:130006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2:130006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2:130006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2:130006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2:130006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2:130006:9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2:1400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2:1400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2:1400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2:140002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2:140002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2:14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2:140002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2:140002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2:140002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2:140002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2:140002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2:140002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2:140002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2:140002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2:140002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2:140002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2:140002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2:140002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2:140002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2:140002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2:140003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2:140003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2:140003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2:140003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2:140003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2:140003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2:140003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2:140003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2:140003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2:1400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3:000000: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3:060002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3:060002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3:110003:10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3:110003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3:110003:50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3:120003:16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3:12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3:120006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3:130006:5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3:130007:48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3:130007:6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3:130007:6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3:140105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3:140107: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3:140109:11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3:140109:113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3:140109:131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3:140109:27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3:140109:30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3:140109:30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3:140109:37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3:140109:418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3:140111:5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3:140111:6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3:140111:8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3:140114:131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3:140114:20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3:140114:61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3:1600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3:170004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3:170004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3:170004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3:170006:5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3:200006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4:000000: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4:000000: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4:010007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4:050006:8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4:050007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4:080006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4:100004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4:110006:10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5:00000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5:000000: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5:000000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5:000000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5:000000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5:000000: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5:000000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5:000000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5:000000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5:000000:388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5:000000:389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5:02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5:020003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5:0200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5:0200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5:030006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5:05000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5:050004: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5:080008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5:11000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5:120005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5:120008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5:14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5:1501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5:1501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5:1501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5:150107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5:150107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5:150107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5:150107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5:150107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5:150107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5:150107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5:150107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5:150107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5:150107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5:150107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5:150107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5:150107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5:150107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5:150107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5:150107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5:150107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5:1502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5:1502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5:150205: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5:150205: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5:150209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5:150211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5:150211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5:150211:89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6:000000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6:02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6:0400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6:0400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6:050002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6:1200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6:1500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6:15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6:150002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7:120006:409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7:120006:41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7:120006:41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7:150003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8:000000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8:000000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8:000000:39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8:000000:48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8:000000:48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8:030108: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8:0501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8:050101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8:050101:4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8:050101:6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8:050101:6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8:0701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8:0701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8:0701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8:0701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8:0701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8:0701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8:0701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8:0701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8:0701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8:0801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8:0801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8:0801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8:0801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8:0801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8:0801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8:0801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8:0801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8:080101:4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8:0801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8:1101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8:1301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8:1301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8:1301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9:050813: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9:050817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9:050817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9:080101:5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9:1003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0:000000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0:000000:34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0:000000: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0:000000: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0:020008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0:040001:5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0:0600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0:060002:13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0:10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1:000000: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1:030003:4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1:030003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1:030003:5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1:030003:5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1:030003:5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1:080006:6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1:110006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2:000000:11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2:000000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2:020010: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3:000000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3:00000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3:000000: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3:040005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3:040005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3:040005:78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3:040005:8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3:040005:9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3:06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3:060003:12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3:060003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3:060003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3:060003:56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3:060003:6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3:060003:66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3:06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3:090009:7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3:090009:7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3:150002:106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3:150002:11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3:150002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3:150002:7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3:150002:7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3:150002:7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3:150002:87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3:150003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4:060001:4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5:000000:206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5:070102:7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5:1101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6:000000:12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6:000000:12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6:000000:12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6:000000:12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6:00000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6:000000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6:000000:159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6:000000:16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6:000000:16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6:000000:160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6:000000:16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6:000000:16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6:000000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6:010005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6:010007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6:040004:5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6:090005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6:120005:7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7:000000: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7:0700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7:0700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7:130006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7:140007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8:01000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8:010004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8:010004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8:010004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8:010004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9:000000:11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9:000000:14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9:000000:22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9:000000:24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9:000000:240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9:000000:26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19:000000:35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19:000000:357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19:000000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19:000000:6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19:030008: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19:040010:139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19:070006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19:09001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19:090011:3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19:090011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19:12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19:12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19:160005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19:170013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19:170013:4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0:000000:180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0:000000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0:040004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0:0400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0:040004: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0:0400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0:040005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0:040005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0:040005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0:040005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0:040005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0:040005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0:040005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0:060303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0:070005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0:080005:49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0:080005: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1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1:0000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1:00000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1:00000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1:00000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1:000000:26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1:000000: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1:010008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1:010008: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1:010008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1:040003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1:0500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1:140006: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2:000000:13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2:000000:13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2:010003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2:030002:7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2:030002:7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2:080004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2:1400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2:1400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2:140003:7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3:12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3:120006: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3:1500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3:160004: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3:160004:9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3:17000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3:17000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3:17000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3:170003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3:17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3:170003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3:17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3:1700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3:1700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3:1700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3:170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3:1700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4:000000:18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4:110100: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4:160200: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5:000000:26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5:000000: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5:0302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6:000000:15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6:000000:25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6:0208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6:03020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6:030202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6:030801:28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6:030801:337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6:030801:4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6:030801:5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6:0309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6:0402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26:0410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26:0415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26:0415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26:041502: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26:0416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26:042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26:042001:7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26:042002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26:0424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26:0431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26:0432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26:0433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26:0436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26:0501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26:0509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26:0511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26:0604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26:060401:7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26:0612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26:061201:20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26:061201:28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26:1003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26:1003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26:1003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26:120203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26:1301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27:000000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27:050007:5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27:090013:15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27:090013:15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27:090013:15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27:090013:159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27:090013:159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27:090013:16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27:090013:16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27:090013:160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27:090013:16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27:090013:16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27:090013:16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27:090013:16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27:090013:16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27:090013:16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27:090013:16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27:090013:16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27:090013:16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27:090013:166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27:090013:16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27:090013:16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27:090013:16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27:090013:16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27:090013:17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27:090013:17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27:090013:17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27:090013:17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27:090013:17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27:090013:17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27:090013:17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27:090013:17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27:090013:17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27:090013:17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27:090013:17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27:090013:17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27:090013:17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27:090013:17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27:090013:17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27:090013:17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27:090013:17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27:090013:17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27:090013:17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27:090013:17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27:090013:17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27:090013:17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27:090013:17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27:090013:17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27:090013:17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27:090013:17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27:090013:18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27:090013:18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27:090013:18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27:090013:18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27:090013:18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27:090013:18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27:090013:18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27:090013:18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27:090013:18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27:090013:18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27:090013:18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27:090013:18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27:090013:18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27:090013:18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27:090013:18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27:090013:18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27:090013:18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27:090013:18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27:090013:18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27:090013:18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27:090013:188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27:090013:18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27:090013:18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27:090013:18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27:090013:18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27:090013:18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27:090013:18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27:090013:19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27:090013:19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27:090013:19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27:090013:19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27:090013:190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27:090013:19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27:090013:19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27:090013:19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27:090013:19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27:090013:19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27:090013:197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27:090013:20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27:090013:5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27:090013:5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27:090013:57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27:090013:5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27:090013:6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27:090013:6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27:090013:6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27:090013:6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27:090013:6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27:090013:6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27:090013:69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27:090013:7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27:10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27:100003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27:10000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27:10000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27:100003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27:100003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27:100003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27:110005: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27:13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28:0200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28:020005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28:020005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28:030003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28:030004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28:050002:7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28:070007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28:100020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28:100023: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28:100028:116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28:110015: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28:11002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28:110023:25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28:110023:25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28:110023:470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28:12001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28:120015: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28:130009: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28:130011:6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28:140001:24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28:140001:24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28:140001:24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28:140001:24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28:140001:24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28:140001:24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28:140001:24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28:140001:24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28:140001:24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28:140001:24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28:140001:24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28:140001:24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28:140001:24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28:140001:246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28:140001:246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28:140010: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28:150006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28:150006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29:000000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29:00000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29:000000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29:000000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29:000000: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29:1000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29:110007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29:110007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29:110007: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29:140009: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29:140009: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29:140009: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29:170006: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30:000000:25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30:030004: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30:040006: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30:060013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30:0700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30:080002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30:080002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30:08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30:130004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31:000000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31:000000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31:000000:22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31:000000:23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31:000000: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31:000000:42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31:100007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31:1400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31:170013: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31:190012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32:000000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32:010006:14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32:010006:14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32:010006:6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32:010006:8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32:010006:88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32:010006:89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32:010007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32:010007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32:010007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32:010007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32:010007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32:010007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32:010007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32:010007:3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32:010007:3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32:010007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32:010007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32:02000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32:02000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32:020004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32:020004:14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32:020004:14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32:020004:14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32:020004:14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32:020004:15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32:020004:15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32:020004:15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32:020004:15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32:020004:15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32:020004:15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32:020004:15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32:020004:15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32:020004:15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32:020004:15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32:020004:15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32:020004:15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32:020004:15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32:020004:15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32:020004:15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32:020004:15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32:020004:156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32:020004:15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32:020004:15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32:020004:15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32:020004:15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32:020004:16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32:020004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32:020004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32:020004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32:020004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32:020004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32:020004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32:020004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32:02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32:0200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32:020004:6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32:020004: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32:020004: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32:020004:9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32:030003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32:060008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32:080004:5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32:090005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32:090005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32:090005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32:090005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32:090005: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32:120007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32:120007:9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32:120007:9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33:000000:19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33:000000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33:07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33:09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33:13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1">
            <text:p>746</text:p>
          </table:table-cell>
          <table:table-cell office:value-type="string" table:number-columns-spanned="3" table:number-rows-spanned="1" table:style-name="ce18">
            <text:p>34:33:130004:5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648A97531C9F6C4EA9F8B79D8CAE8540F7F4BC3E9CC66C6688433EB0779C4EC2224145DF5AF4221D55E2F684E77E0BBEA0A32AB97ADC03303A4081BB600461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30T07:44:30Z</meta:creation-date>
    <dc:date>2021-04-30T08:23:10Z</dc:date>
  </office:meta>
</office:document-meta>
</file>