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06</text:p>
          </table:table-cell>
          <table:table-cell table:number-columns-repeated="4" table:style-name="ce2"/>
          <table:table-cell office:value-type="string" table:style-name="ce4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5" table:style-name="ce7">
            <text:p>29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17911</text:p>
          </table:table-cell>
          <table:covered-table-cell/>
          <table:table-cell office:value-type="float" office:value="264298.32" table:style-name="ce6">
            <text:p>264298,3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404</text:p>
          </table:table-cell>
          <table:covered-table-cell/>
          <table:table-cell office:value-type="float" office:value="85122.9" table:style-name="ce6">
            <text:p>85122,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60001:56</text:p>
          </table:table-cell>
          <table:covered-table-cell/>
          <table:table-cell office:value-type="float" office:value="511654.44" table:style-name="ce6">
            <text:p>511654,4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5:1497</text:p>
          </table:table-cell>
          <table:covered-table-cell/>
          <table:table-cell office:value-type="float" office:value="1281222.25" table:style-name="ce6">
            <text:p>1281222,2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3:624</text:p>
          </table:table-cell>
          <table:covered-table-cell/>
          <table:table-cell office:value-type="float" office:value="153214.16" table:style-name="ce6">
            <text:p>153214,1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1403</text:p>
          </table:table-cell>
          <table:covered-table-cell/>
          <table:table-cell office:value-type="float" office:value="54766.8" table:style-name="ce6">
            <text:p>54766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3602</text:p>
          </table:table-cell>
          <table:covered-table-cell/>
          <table:table-cell office:value-type="float" office:value="57462.62" table:style-name="ce6">
            <text:p>57462,6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2:94</text:p>
          </table:table-cell>
          <table:covered-table-cell/>
          <table:table-cell office:value-type="float" office:value="690569" table:style-name="ce6">
            <text:p>69056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4020</text:p>
          </table:table-cell>
          <table:covered-table-cell/>
          <table:table-cell office:value-type="float" office:value="16032.65" table:style-name="ce6">
            <text:p>16032,6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00000:4021</text:p>
          </table:table-cell>
          <table:covered-table-cell/>
          <table:table-cell office:value-type="float" office:value="1767066.4" table:style-name="ce6">
            <text:p>1767066,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00000:4022</text:p>
          </table:table-cell>
          <table:covered-table-cell/>
          <table:table-cell office:value-type="float" office:value="15977.43" table:style-name="ce6">
            <text:p>15977,4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75:133</text:p>
          </table:table-cell>
          <table:covered-table-cell/>
          <table:table-cell office:value-type="float" office:value="16027.88" table:style-name="ce6">
            <text:p>16027,8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75:134</text:p>
          </table:table-cell>
          <table:covered-table-cell/>
          <table:table-cell office:value-type="float" office:value="9108.4500000000007" table:style-name="ce6">
            <text:p>9108,4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75:135</text:p>
          </table:table-cell>
          <table:covered-table-cell/>
          <table:table-cell office:value-type="float" office:value="15956.72" table:style-name="ce6">
            <text:p>15956,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20102:302</text:p>
          </table:table-cell>
          <table:covered-table-cell/>
          <table:table-cell office:value-type="float" office:value="229529.04" table:style-name="ce6">
            <text:p>229529,0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74:49</text:p>
          </table:table-cell>
          <table:covered-table-cell/>
          <table:table-cell office:value-type="float" office:value="311052" table:style-name="ce6">
            <text:p>31105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40105:404</text:p>
          </table:table-cell>
          <table:covered-table-cell/>
          <table:table-cell office:value-type="float" office:value="2178400" table:style-name="ce6">
            <text:p>21784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50003:1360</text:p>
          </table:table-cell>
          <table:covered-table-cell/>
          <table:table-cell office:value-type="float" office:value="51975" table:style-name="ce6">
            <text:p>519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80001:3084</text:p>
          </table:table-cell>
          <table:covered-table-cell/>
          <table:table-cell office:value-type="float" office:value="508750.96" table:style-name="ce6">
            <text:p>508750,9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60003:33</text:p>
          </table:table-cell>
          <table:covered-table-cell/>
          <table:table-cell office:value-type="float" office:value="228685.08" table:style-name="ce6">
            <text:p>228685,0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00000:1307</text:p>
          </table:table-cell>
          <table:covered-table-cell/>
          <table:table-cell office:value-type="float" office:value="9108.6" table:style-name="ce6">
            <text:p>9108,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308</text:p>
          </table:table-cell>
          <table:covered-table-cell/>
          <table:table-cell office:value-type="float" office:value="218341.38" table:style-name="ce6">
            <text:p>218341,3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50001:856</text:p>
          </table:table-cell>
          <table:covered-table-cell/>
          <table:table-cell office:value-type="float" office:value="55769.25" table:style-name="ce6">
            <text:p>55769,2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50006:352</text:p>
          </table:table-cell>
          <table:covered-table-cell/>
          <table:table-cell office:value-type="float" office:value="9090.93" table:style-name="ce6">
            <text:p>9090,9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3:4803</text:p>
          </table:table-cell>
          <table:covered-table-cell/>
          <table:table-cell office:value-type="float" office:value="226031.64" table:style-name="ce6">
            <text:p>226031,6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100001:1016</text:p>
          </table:table-cell>
          <table:covered-table-cell/>
          <table:table-cell office:value-type="float" office:value="468850" table:style-name="ce6">
            <text:p>46885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28:224</text:p>
          </table:table-cell>
          <table:covered-table-cell/>
          <table:table-cell office:value-type="float" office:value="1073772" table:style-name="ce6">
            <text:p>10737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2:18378</text:p>
          </table:table-cell>
          <table:covered-table-cell/>
          <table:table-cell office:value-type="float" office:value="261414.39999999999" table:style-name="ce6">
            <text:p>261414,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3:12140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4:13943</text:p>
          </table:table-cell>
          <table:covered-table-cell/>
          <table:table-cell office:value-type="float" office:value="171194.4" table:style-name="ce6">
            <text:p>171194,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80101:79</text:p>
          </table:table-cell>
          <table:covered-table-cell/>
          <table:table-cell office:value-type="float" office:value="302088.59999999998" table:style-name="ce6">
            <text:p>302088,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80406:280</text:p>
          </table:table-cell>
          <table:covered-table-cell/>
          <table:table-cell office:value-type="float" office:value="298460.75" table:style-name="ce6">
            <text:p>298460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7:070001:1238</text:p>
          </table:table-cell>
          <table:covered-table-cell/>
          <table:table-cell office:value-type="float" office:value="89062.05" table:style-name="ce6">
            <text:p>89062,0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40007:764</text:p>
          </table:table-cell>
          <table:covered-table-cell/>
          <table:table-cell office:value-type="float" office:value="121710" table:style-name="ce6">
            <text:p>12171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259:102</text:p>
          </table:table-cell>
          <table:covered-table-cell/>
          <table:table-cell office:value-type="float" office:value="163559.75" table:style-name="ce6">
            <text:p>163559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259:9</text:p>
          </table:table-cell>
          <table:covered-table-cell/>
          <table:table-cell office:value-type="float" office:value="197006.8" table:style-name="ce6">
            <text:p>197006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40002:95</text:p>
          </table:table-cell>
          <table:covered-table-cell/>
          <table:table-cell office:value-type="float" office:value="267260" table:style-name="ce6">
            <text:p>26726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40001:450</text:p>
          </table:table-cell>
          <table:covered-table-cell/>
          <table:table-cell office:value-type="float" office:value="384842.9" table:style-name="ce6">
            <text:p>384842,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14:442</text:p>
          </table:table-cell>
          <table:covered-table-cell/>
          <table:table-cell office:value-type="float" office:value="493404" table:style-name="ce6">
            <text:p>49340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90065:42</text:p>
          </table:table-cell>
          <table:covered-table-cell/>
          <table:table-cell office:value-type="float" office:value="254874" table:style-name="ce6">
            <text:p>25487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20101:312</text:p>
          </table:table-cell>
          <table:covered-table-cell/>
          <table:table-cell office:value-type="float" office:value="308667.71000000002" table:style-name="ce6">
            <text:p>308667,7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40003:2931</text:p>
          </table:table-cell>
          <table:covered-table-cell/>
          <table:table-cell office:value-type="float" office:value="150576.31" table:style-name="ce6">
            <text:p>150576,3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3:2932</text:p>
          </table:table-cell>
          <table:covered-table-cell/>
          <table:table-cell office:value-type="float" office:value="411182.01" table:style-name="ce6">
            <text:p>411182,0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3:2933</text:p>
          </table:table-cell>
          <table:covered-table-cell/>
          <table:table-cell office:value-type="float" office:value="444493.44" table:style-name="ce6">
            <text:p>444493,4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2934</text:p>
          </table:table-cell>
          <table:covered-table-cell/>
          <table:table-cell office:value-type="float" office:value="385036.74" table:style-name="ce6">
            <text:p>385036,7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2:940</text:p>
          </table:table-cell>
          <table:covered-table-cell/>
          <table:table-cell office:value-type="float" office:value="1946803" table:style-name="ce6">
            <text:p>194680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07:3298</text:p>
          </table:table-cell>
          <table:covered-table-cell/>
          <table:table-cell office:value-type="float" office:value="732180" table:style-name="ce6">
            <text:p>73218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07:3299</text:p>
          </table:table-cell>
          <table:covered-table-cell/>
          <table:table-cell office:value-type="float" office:value="438322.04" table:style-name="ce6">
            <text:p>438322,0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9:040004:244</text:p>
          </table:table-cell>
          <table:covered-table-cell/>
          <table:table-cell office:value-type="float" office:value="16048.16" table:style-name="ce6">
            <text:p>16048,1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9:040004:245</text:p>
          </table:table-cell>
          <table:covered-table-cell/>
          <table:table-cell office:value-type="float" office:value="9115.7900000000009" table:style-name="ce6">
            <text:p>9115,7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3:403</text:p>
          </table:table-cell>
          <table:covered-table-cell/>
          <table:table-cell office:value-type="float" office:value="407640.75" table:style-name="ce6">
            <text:p>407640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00001:2444</text:p>
          </table:table-cell>
          <table:covered-table-cell/>
          <table:table-cell office:value-type="float" office:value="1369918.76" table:style-name="ce6">
            <text:p>1369918,7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10002:296</text:p>
          </table:table-cell>
          <table:covered-table-cell/>
          <table:table-cell office:value-type="float" office:value="59514.84" table:style-name="ce6">
            <text:p>59514,8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3:050002:690</text:p>
          </table:table-cell>
          <table:covered-table-cell/>
          <table:table-cell office:value-type="float" office:value="268040" table:style-name="ce6">
            <text:p>26804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3:060003:376</text:p>
          </table:table-cell>
          <table:covered-table-cell/>
          <table:table-cell office:value-type="float" office:value="138845.28" table:style-name="ce6">
            <text:p>138845,2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3:080001:907</text:p>
          </table:table-cell>
          <table:covered-table-cell/>
          <table:table-cell office:value-type="float" office:value="36542.519999999997" table:style-name="ce6">
            <text:p>36542,5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3:080001:908</text:p>
          </table:table-cell>
          <table:covered-table-cell/>
          <table:table-cell office:value-type="float" office:value="9117.66" table:style-name="ce6">
            <text:p>9117,6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3:080001:909</text:p>
          </table:table-cell>
          <table:covered-table-cell/>
          <table:table-cell office:value-type="float" office:value="145841.69" table:style-name="ce6">
            <text:p>145841,6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14:327</text:p>
          </table:table-cell>
          <table:covered-table-cell/>
          <table:table-cell office:value-type="float" office:value="204789.15" table:style-name="ce6">
            <text:p>204789,1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10:47</text:p>
          </table:table-cell>
          <table:covered-table-cell/>
          <table:table-cell office:value-type="float" office:value="891185.37" table:style-name="ce6">
            <text:p>891185,37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013:48</text:p>
          </table:table-cell>
          <table:covered-table-cell/>
          <table:table-cell office:value-type="float" office:value="605400.12" table:style-name="ce6">
            <text:p>605400,1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50028:3196</text:p>
          </table:table-cell>
          <table:covered-table-cell/>
          <table:table-cell office:value-type="float" office:value="91763.28" table:style-name="ce6">
            <text:p>91763,2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50049:98</text:p>
          </table:table-cell>
          <table:covered-table-cell/>
          <table:table-cell office:value-type="float" office:value="522783.58" table:style-name="ce6">
            <text:p>522783,5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53:107</text:p>
          </table:table-cell>
          <table:covered-table-cell/>
          <table:table-cell office:value-type="float" office:value="835636.72" table:style-name="ce6">
            <text:p>835636,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74:525</text:p>
          </table:table-cell>
          <table:covered-table-cell/>
          <table:table-cell office:value-type="float" office:value="20710107.539999999" table:style-name="ce6">
            <text:p>20710107,5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74:526</text:p>
          </table:table-cell>
          <table:covered-table-cell/>
          <table:table-cell office:value-type="float" office:value="22258678.5" table:style-name="ce6">
            <text:p>22258678,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53:1486</text:p>
          </table:table-cell>
          <table:covered-table-cell/>
          <table:table-cell office:value-type="float" office:value="374360.72" table:style-name="ce6">
            <text:p>374360,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53:1487</text:p>
          </table:table-cell>
          <table:covered-table-cell/>
          <table:table-cell office:value-type="float" office:value="372994.44" table:style-name="ce6">
            <text:p>372994,4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00000:133</text:p>
          </table:table-cell>
          <table:covered-table-cell/>
          <table:table-cell office:value-type="float" office:value="239333.76000000001" table:style-name="ce6">
            <text:p>239333,7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403025.799999997" table:style-name="ce6">
            <text:p>41403025,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10103:878</text:p>
          </table:table-cell>
          <table:covered-table-cell/>
          <table:table-cell office:value-type="float" office:value="63720" table:style-name="ce6">
            <text:p>637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2:529</text:p>
          </table:table-cell>
          <table:covered-table-cell/>
          <table:table-cell office:value-type="float" office:value="163105.82" table:style-name="ce6">
            <text:p>163105,8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3:6390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7296888.91000003" table:style-name="ce6">
            <text:p>417296888,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201:3113</text:p>
          </table:table-cell>
          <table:covered-table-cell/>
          <table:table-cell office:value-type="float" office:value="351116.48" table:style-name="ce6">
            <text:p>351116,4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201:3114</text:p>
          </table:table-cell>
          <table:covered-table-cell/>
          <table:table-cell office:value-type="float" office:value="166350.64000000001" table:style-name="ce6">
            <text:p>166350,6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6574471.25999999" table:style-name="ce6">
            <text:p>286574471,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1:7015</text:p>
          </table:table-cell>
          <table:covered-table-cell/>
          <table:table-cell office:value-type="float" office:value="181166.79" table:style-name="ce6">
            <text:p>181166,7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2:4271</text:p>
          </table:table-cell>
          <table:covered-table-cell/>
          <table:table-cell office:value-type="float" office:value="261028.21" table:style-name="ce6">
            <text:p>261028,2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2:459</text:p>
          </table:table-cell>
          <table:covered-table-cell/>
          <table:table-cell office:value-type="float" office:value="317590.98" table:style-name="ce6">
            <text:p>317590,9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4:4648</text:p>
          </table:table-cell>
          <table:covered-table-cell/>
          <table:table-cell office:value-type="float" office:value="157980.68" table:style-name="ce6">
            <text:p>157980,6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6:5716</text:p>
          </table:table-cell>
          <table:covered-table-cell/>
          <table:table-cell office:value-type="float" office:value="248980.86" table:style-name="ce6">
            <text:p>248980,8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7:5372</text:p>
          </table:table-cell>
          <table:covered-table-cell/>
          <table:table-cell office:value-type="float" office:value="282495.03999999998" table:style-name="ce6">
            <text:p>282495,0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19:13515</text:p>
          </table:table-cell>
          <table:covered-table-cell/>
          <table:table-cell office:value-type="float" office:value="3252520" table:style-name="ce6">
            <text:p>325252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07:50</text:p>
          </table:table-cell>
          <table:covered-table-cell/>
          <table:table-cell office:value-type="float" office:value="29209192.43" table:style-name="ce6">
            <text:p>29209192,43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2:101</text:p>
          </table:table-cell>
          <table:covered-table-cell/>
          <table:table-cell office:value-type="float" office:value="13843700" table:style-name="ce6">
            <text:p>13843700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2:61</text:p>
          </table:table-cell>
          <table:covered-table-cell/>
          <table:table-cell office:value-type="float" office:value="19399815.75" table:style-name="ce6">
            <text:p>19399815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2:65</text:p>
          </table:table-cell>
          <table:covered-table-cell/>
          <table:table-cell office:value-type="float" office:value="9842657.7200000007" table:style-name="ce6">
            <text:p>9842657,7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2:7</text:p>
          </table:table-cell>
          <table:covered-table-cell/>
          <table:table-cell office:value-type="float" office:value="8825642.9800000004" table:style-name="ce6">
            <text:p>8825642,98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6:126</text:p>
          </table:table-cell>
          <table:covered-table-cell/>
          <table:table-cell office:value-type="float" office:value="4988296.2" table:style-name="ce6">
            <text:p>4988296,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21:1302</text:p>
          </table:table-cell>
          <table:covered-table-cell/>
          <table:table-cell office:value-type="float" office:value="6737907.1200000001" table:style-name="ce6">
            <text:p>6737907,1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074956.5500000007" table:style-name="ce6">
            <text:p>9074956,5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03:1152</text:p>
          </table:table-cell>
          <table:covered-table-cell/>
          <table:table-cell office:value-type="float" office:value="42223.199999999997" table:style-name="ce6">
            <text:p>42223,2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03:1153</text:p>
          </table:table-cell>
          <table:covered-table-cell/>
          <table:table-cell office:value-type="float" office:value="603439.9" table:style-name="ce6">
            <text:p>603439,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03:1154</text:p>
          </table:table-cell>
          <table:covered-table-cell/>
          <table:table-cell office:value-type="float" office:value="32898.910000000003" table:style-name="ce6">
            <text:p>32898,9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06:737</text:p>
          </table:table-cell>
          <table:covered-table-cell/>
          <table:table-cell office:value-type="float" office:value="463525.75" table:style-name="ce6">
            <text:p>463525,75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6:000019:351</text:p>
          </table:table-cell>
          <table:covered-table-cell/>
          <table:table-cell office:value-type="float" office:value="1753295.34" table:style-name="ce6">
            <text:p>1753295,34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7:010202:79</text:p>
          </table:table-cell>
          <table:covered-table-cell/>
          <table:table-cell office:value-type="float" office:value="462637" table:style-name="ce6">
            <text:p>462637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8:020301:538</text:p>
          </table:table-cell>
          <table:covered-table-cell/>
          <table:table-cell office:value-type="float" office:value="5833856" table:style-name="ce6">
            <text:p>5833856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9:000001:878</text:p>
          </table:table-cell>
          <table:covered-table-cell/>
          <table:table-cell office:value-type="float" office:value="416169" table:style-name="ce6">
            <text:p>416169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9:000043:141</text:p>
          </table:table-cell>
          <table:covered-table-cell/>
          <table:table-cell office:value-type="float" office:value="415018.1" table:style-name="ce7">
            <text:p>415018,1</text:p>
          </table:table-cell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7">
            <text:p>2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1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3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100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1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1000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1000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1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1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1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2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1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90001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2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1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12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1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4:107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4:50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14:9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2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202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5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5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5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6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7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1:7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5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5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5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5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5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5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2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2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20005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20005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20005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20005:46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20005:5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20005:58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20006: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3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30005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30005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3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30005:59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3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50003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50003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0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9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00000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1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101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1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101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101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101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1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101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101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101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101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101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1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101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101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2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13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1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13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3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3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3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1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136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101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1013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1013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1013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1013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101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101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101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1013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101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1013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1014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1014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1014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101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101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101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101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1014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1014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1014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1014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101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1014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101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101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10147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1014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1014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1015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1015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1015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1015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1015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1015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1015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1015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101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1015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1015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1015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1015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1015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10159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101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1016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1016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1016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1016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1016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101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1016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1016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165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101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1016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6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1016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1017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10170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101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101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1017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01017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01017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01017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01017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01018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01018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01018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1018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10183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01018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01018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01018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01018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01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0102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0102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102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1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1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0102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0102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2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2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2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2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2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2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2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2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0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0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2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2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02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02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0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02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02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02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02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02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02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0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5:0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5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5:03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5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5:03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5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5:0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5:03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5:03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5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5:0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5:0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5:0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5:03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5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5:04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5:04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5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5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5:0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5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5:05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5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5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5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5:0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5:0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5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5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5:0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5:06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5:0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5:06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5:06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5:06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5:06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5:06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5:07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5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5:07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5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5:07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5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5:0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5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5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5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5:08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5:08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5:08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5:0800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5:08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5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5:080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5:080001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5:08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5:08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5:08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5:08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5:08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5:09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5:0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5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5:1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5:10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5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5:1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5:10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5:10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5:10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5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5:10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5:1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5:10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5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5:1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5:1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5:1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5:1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5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5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5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5:11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5:1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5:11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5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5:12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5:12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5:1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5:1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5:12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5:1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5:12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5:1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5:12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5:1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5:1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5:1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5:1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5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5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5:1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5:1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5:1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5:1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5:1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5:1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5:15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5:15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5:15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5:15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5:15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5:15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5:15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5:1501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5:15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5:15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5:15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5:15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5:1501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5:15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5:15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5:1501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5:1501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5:15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5:15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5:15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5:15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5:15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5:15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5:15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5:1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5:15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5:15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5:15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5:15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5:1501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5:15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5:15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04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110004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1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25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25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7:080002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7:080002:6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7:080003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8:02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8:02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8:0201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8:0301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8:0401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8:04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8:04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8:040101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0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8:0501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8:06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8:0601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8:07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8:070104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8:070104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8:07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8:0701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8:0701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8:0701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8:0701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8:08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8:0801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8:090105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8:1001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8:10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8:10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8:1001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8:1101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8:12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8:12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8:12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8:1202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12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8:1202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8:1202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8:12020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8:12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1301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13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1301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00000:12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204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206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2062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2101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2102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210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210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2105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2106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21069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2108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4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50415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504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6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8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803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806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100127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02000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06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080001:3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08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08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08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08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08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08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1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14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1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20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2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20001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20001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20001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1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1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1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1:07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1:07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08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08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08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080003:47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080003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080003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1:08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1:08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1:08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1:08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1:080004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1:08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1:08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1:08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1:0800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1:08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1:08000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1:08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1:0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1:08000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1:08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1:10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1:11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1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105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10502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10502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2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4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4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40010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4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4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4001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04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2:04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2:04001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2:04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2:04001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2:040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2:04001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2:04001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2:04001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2:04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2:04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2:04001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4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4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40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04001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2:04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2:0400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2:0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2:04001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2:04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2:04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2:040010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2:04001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2:040010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2:05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2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2:070007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2:07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2:0700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2:10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3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3:06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3:09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3:1300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3:130018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3:13001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130018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130018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13001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1300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13002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13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13002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13002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13003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14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1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00000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0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4:09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4:09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4:090002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4:090002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4:090002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090002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09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09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4:09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4:09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4:09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4:09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4:09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4:0900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4:09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4:09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4:0900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4:0900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4:09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4:090004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4:09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4:09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4:09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4:09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4:09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4:09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4:09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4:09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4:09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4:09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4:09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4:09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4:09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4:09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4:09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4:09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4:09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4:09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4:09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4:09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4:09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4:09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4:09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4:09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4:09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4:09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4:09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4:0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4:09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4:09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4:0900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4:09000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4:09000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4:09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4:090004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4:09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4:09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4:09000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4:090004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4:09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4:09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4:09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4:09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12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1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5:0602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5:0602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5:0602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5:0602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5:06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5:070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5:08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5:08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5:08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0802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080301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5:0804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5:08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0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03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0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04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04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04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0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05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05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08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08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08000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0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1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2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2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7:07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7:07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7:070001:5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7:07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7:1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8:010002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8:010002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8:06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8:07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8:0900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8:10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8:1100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8:1401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8:1402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8:1404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8:14040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8:14040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000000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000000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000000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00000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01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0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0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0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01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0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01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01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01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03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0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3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4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4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4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4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4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4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4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4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4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4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4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4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4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4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4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4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4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4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4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50006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5001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7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8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9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9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9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9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9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9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9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9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10011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1001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10015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10026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1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1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1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1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11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1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1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1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15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15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1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15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15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15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1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15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15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15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1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15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150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16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1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16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16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16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16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16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16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1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16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16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16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1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16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17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17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17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17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7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7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7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7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0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0:000000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0000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1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30101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301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301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301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30104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301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301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301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301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30104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3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30104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3010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30104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3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301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301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301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301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301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3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3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3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301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301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301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301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30104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301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301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301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301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301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301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30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30105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30105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301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301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301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301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301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30105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4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4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4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400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4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4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4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4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4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4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400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4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4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4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4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4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4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4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4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4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4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4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4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4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4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4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4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4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4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4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4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4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4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4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4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4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4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4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4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4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4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4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4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0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0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0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0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04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04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0:04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04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0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04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0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04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04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0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04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04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04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04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04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0400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04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04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04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0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04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04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0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04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0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0400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04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0:0400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0:04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04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04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04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04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0400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0400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04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04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04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04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04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0400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0400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04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04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04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04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0:04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0:04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0:040002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0:040002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0:04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0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0:0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0:04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0:04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0:04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0:04000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0:0602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0:06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0:060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0:0603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0:0603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0:0603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0:0603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0:0603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0:0603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0:0603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0:06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0:06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0:060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0:0603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0:06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0:0603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0:0603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0:0603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0:0603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0:0603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0:0603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0:0603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0:08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0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0:08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0:08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0:08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0:11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0:1102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0:1102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0:1102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0:11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0:1102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0:1102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0:1102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0:1102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0:11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0:11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0:11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0:11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0:1102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1:000000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1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1:01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1:01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1:03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1:05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1:0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1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1:0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1:06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1:06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1:07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1:0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1:07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1:07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1:07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1:07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1:07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1:07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1:0700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1:07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1:07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1:07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1:07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1:07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1:070007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1:07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1:070016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1:07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1:07001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1:1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1:1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1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1:11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1:11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1:1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1:13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1:1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1:130001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1:13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1:1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1:1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1:1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1:1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1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1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1:13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1:1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1:150001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1:15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2:04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2:0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2:040001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2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2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2:04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2:0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2:04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2:04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2:04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2:04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2:04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2:04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2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2:07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2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2:1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2:1201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2:1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3:000000:7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3:02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3:02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3:03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3:07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3:1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3:1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3:15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3:1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3:1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3:1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3:1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3:17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3:1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3:17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3:17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3:1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3:1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3:1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3:1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3:19001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3:190019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3:19004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3:19005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3:200001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4:1307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4:14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4:1502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4:1502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4:16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5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5:0101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5:0101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5:01014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5:06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5:06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5:0701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5:07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5:08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5:1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5:1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213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44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503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606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61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61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61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61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61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61001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61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61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61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61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61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61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61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61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61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701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701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9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902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9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902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13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7:1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0100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02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03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03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0400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04000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040003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04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04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04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04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07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080001:3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08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08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08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0800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080004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08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0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0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00007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000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0001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0001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0001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0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0001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0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00028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00028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1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1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1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1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10023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1002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2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2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2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3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3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30005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3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40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40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4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40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40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4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40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40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40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40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40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40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40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40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40001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40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40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40001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4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40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4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4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400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4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4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4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40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40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4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40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40001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40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4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4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40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5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5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7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9:01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9:0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9:040003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9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9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0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5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5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05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05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05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0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0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0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05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05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0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9:0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9:12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0:01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0:01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0:06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0:12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0:1500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0:15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0:160005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0:160005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0:16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0:1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1:0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1:0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1:1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1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1:1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1:17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1:17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1:1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1:1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1:19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1:1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1:19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1:1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19001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2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1:20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1:21001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1:2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1:22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2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2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2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2:0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2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2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2:0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2:02000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2:02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2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2:02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2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2:0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2:0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2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2:0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2:02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2:0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2:02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2:0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2:05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2:0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2:09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2:09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2:09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2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2:09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2:09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2:110009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2:1100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2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2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2:1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2:12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2:12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2:12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2:12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2:12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2:12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2:12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2:12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2:1200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2:12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2:12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2:12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3:01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3:01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3:01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3:0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3:010001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3:04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3:06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3:08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3:09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3:11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3:1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3:11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3:11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3:1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00000:480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00000:56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10002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1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100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1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1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1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10007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10007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10008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1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10009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1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1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1001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1001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100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10017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10017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10017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10018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10018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100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1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10027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10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1003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1005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100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1006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2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20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2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200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20001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200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20001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2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20014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20014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20014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2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2003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2003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2003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2003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2003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20038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20038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20038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2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2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2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200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200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200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2005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5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6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6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6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2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20076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2007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20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20077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20077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20077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2007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20078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20078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2009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2009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2009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3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3002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300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30037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3004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3005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3005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3005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3006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30060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30060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30063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3007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30091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30091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3009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3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3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30104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3011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301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3011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30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301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3011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3011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301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3012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301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3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3012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30128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30128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3013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3013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301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50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50015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50016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5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5002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50022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5002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5002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5002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5002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5002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5002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5002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5002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5002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5002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5002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5002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50027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50027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50027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5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50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50028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50028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50028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50028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50028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50028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50028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50028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50028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50028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50028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50028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50028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50028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50028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50028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50028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50028:3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50028:3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50028:3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50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5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5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500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5002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500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500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5002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5002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500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5002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5002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5002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5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5002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500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5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5004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500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5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5005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5005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5005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5005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5005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5005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5005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5005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5005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5005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50056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5005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50056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56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56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5005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5005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5005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5005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5005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5005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5005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5005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5005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5005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5005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5005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5005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5005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5005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5005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5005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5005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5005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5005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5005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5005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5005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5005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5005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5005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5005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5005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5005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5005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5005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5005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5005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5005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5005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5005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5005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5005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500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5005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5005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5005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5006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5006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5006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5006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5006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50068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50068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5006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5006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5006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5006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5006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5006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5006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5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5006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5006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5006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5006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5006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5006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5006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5006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5006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5006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5006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5006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5006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5006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5006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5006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5006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5006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6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6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5006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500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5006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5006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5006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5006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5006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5006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5006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5006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5006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5006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5006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5006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5006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5006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5006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5006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5006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5006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5006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5006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5006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5006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5006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5006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5006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5006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5006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5006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5006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5006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5006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5006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5006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5006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5006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5006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5006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5006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50068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5006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50068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50068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5006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5006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5006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5006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50068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50068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5006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50068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50068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5006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50068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5007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5007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5007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5007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5007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5007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5007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6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600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6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6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6000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6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6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6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6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6001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6001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60014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60014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60014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60014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6001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6001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6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6001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6001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6002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6002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600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6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6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6002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6002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6003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60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60032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6003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6003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6003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6003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6003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6003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6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6004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60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6004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6005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6005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6005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6005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6005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6005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6005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6005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6005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6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6006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7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7002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7002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7005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70079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8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8001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8002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8002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800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8004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8004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8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800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8008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8008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8008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8008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8009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8009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801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8011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8012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8013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8014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8014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80147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80150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80150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5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5:0101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5:01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5:0101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5:0101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5:0101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5:01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5:01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5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5:01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5:01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5:0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5:01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5:0101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5:02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5:020102:65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5:020102:6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5:0201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5:020102:78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5:020104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5:020106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5:020106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5:020106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5:020106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20106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20106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20106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20106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20106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20106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20106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20106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20106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20106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20106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20106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201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20106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201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20106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20106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2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20106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20106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20106:36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20106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20106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20106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20106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20106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20106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20106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20106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20106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20106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20106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20106:3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20106:3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201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20106:3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20106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20106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20106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20106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20106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20106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20106:3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20106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20106:37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20106:37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20106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20106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20106:37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20106:3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20106:37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20106:37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20106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20106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20106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2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201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20106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20106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20106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20106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20106:4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20106:40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20106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20106:40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20106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201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20106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20106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20106:4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20106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20106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20106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20106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20106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20106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201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20106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20106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20106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20106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20106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20106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20106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20106:4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20106:42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20106:42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20106:4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20106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20106:42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20106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201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20106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20106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20106:4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20106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20106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20106:4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20106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20106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20106:4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20106:4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20106:42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20106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20106:4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20106:4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20106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20106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20106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20106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20106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20106:4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20106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20106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20106:4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20106:4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20106:4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20106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20106:42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20106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201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201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201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2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201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2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201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201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20106:4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20106:4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20106:44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20106:44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201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20106:4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20106:4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20106:4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20106:4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20106:4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20106:45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20106:4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20106:4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20106:4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201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20106:4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20106:4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20106:4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20106:45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20106:4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20106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20106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20106:45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20106:45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20106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20106:4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20106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20106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20106:45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20106:4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20106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201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20106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20106:4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20106:45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201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20106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20106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20106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20106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20106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20106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20106:45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20106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20106:45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20106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20106:45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20106:45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201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20106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20106:46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20106:46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20106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20106:46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20106:46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20106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20106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20106:46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20106:46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20106:4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20106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20106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20106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20106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201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20106:4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20106:46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20106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20106:46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20106:4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20106:46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2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20106:46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20106:46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20106:46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20106:46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20106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5:020106:46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5:020106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5:020106:47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5:020106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5:020106:4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5:0201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5:020106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5:020106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5:020106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5:020106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5:020106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5:020106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5:020106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5:020106:4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5:020106:47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5:020106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5:020106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5:020106:47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5:020106:47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5:020106:48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5:020106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5:020106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5:020106:4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5:020106:48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5:020106:48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5:020106:48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20106:48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20106:48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20106:48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20106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20106:4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20106:48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20106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20106:48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20106:48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20106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20106:49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20106:4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20106:49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20106:49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20106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20106:49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20106:49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20106:49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20106:49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20106:49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20106:49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20106:49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20106:49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20106:49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20106:49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20106:49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20106:49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20106:49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20106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20106:49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20106:49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20106:49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20106:49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20106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20106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5:020106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5:0201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5:020106:5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5:020106:5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5:020106:5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5:020106:5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5:020106:5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5:020106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5:020106:5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5:020106:5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5:020106:5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5:020106:5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5:020106:5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5:020106:5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5:020106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5:020106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5:020106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5:020106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5:020106:53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5:020106:53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5:020106:5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5:020106:5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5:020106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5:020106:5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5:020106:5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5:020106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5:020106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5:020106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5:020106:5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5:020106:5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5:020106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5:020106:54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5:020106:5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5:020106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5:020106:5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5:020106:54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5:020106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5:020106:5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5:020106:5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5:020106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5:020106:5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5:020106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5:020106:55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5:020106:5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5:020106:5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5:020106:5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5:020106:5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5:020106:5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5:020106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5:020106:5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5:020106:55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5:020106:55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5:020106:55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5:020106:5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5:020106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5:020106:5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5:020106:55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5:020106:5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5:020106:5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5:020106:5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5:020106:55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5:020106:55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5:020106:5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5:020106:55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5:020106:55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5:020106:55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5:020106:55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5:020106:55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5:020106:5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5:020106:55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5:020106:55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5:020106:5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5:020106:56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5:020106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5:020106:56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5:020106:5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5:020106:5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5:020106:56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5:020106:56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5:020106:5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5:020106:56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5:020106:56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5:020106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5:020106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5:020106:56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5:020106:56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5:020106:56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5:020106:5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5:020106:56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5:020106:5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5:020106:56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5:020106:56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5:020106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5:020106:5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5:020106:56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5:020106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5:020106:5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5:020106:56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5:020106:5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5:020106:56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5:020106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5:020106:5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5:020106:56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5:020106:56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5:020106:5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5:020106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5:020106:5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5:020106:5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5:020106:5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5:020106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5:020106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5:020106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5:020106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5:020106:57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5:020106:57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5:020106:57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5:0201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5:020106:57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5:020106:57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5:020106:57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5:020106:5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5:020106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5:020106:57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5:020106:5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5:020106:5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5:020106:5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5:020106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5:020106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5:020106:57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5:020106:5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5:020106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5:020106:5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5:020106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5:020106:57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5:020106:5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5:020106:57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5:020106:57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5:020106:57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5:020106:57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5:020106:5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5:020106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5:020106:5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5:020106:57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5:020106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5:020106:57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5:020106:57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5:020106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5:020106:57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5:020106:5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5:020106:57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5:020106:57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5:020106:57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5:020106:57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5:020106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5:020106:5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5:020106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5:020106:57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5:020106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5:020106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5:020106:57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5:020106:58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5:020106:58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5:020106:5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5:020106:58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5:020106:58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5:020106:58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5:020106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5:020106:58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5:020106:58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5:020106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5:020106:5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5:020106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5:020106:58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5:020106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5:020106:58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5:020106:58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5:020106:58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5:020106:5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5:020106:58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5:020106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5:020106:58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5:020106:58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5:020106:58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5:020106:58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5:020106:58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5:020106:58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5:020106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5:020106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5:020106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5:020106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5:020106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5:020106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5:020106:58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5:020106:58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5:020106:58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5:020106:58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5:020106:5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5:020106:58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5:020106:58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5:020106:58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5:020106:58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5:020106:58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5:020106:58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5:020106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5:020106:58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5:020106:58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5:020106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5:020106:58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5:020106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5:020106:58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5:020106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5:020106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5:020106:58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5:020106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5:020106:58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5:020106:58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5:020106:5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5:020106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5:020106:59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5:020106:5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5:020106:59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5:020106:5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5:020106:59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5:020106:59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5:020106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5:020106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5:020106:59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5:020106:59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5:020106:59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5:020106:59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5:020106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5:020106:59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5:02010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5:020106:59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5:020106:59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5:020106:59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5:020106:5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5:020106:59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5:020106:59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5:020106:59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5:020106:59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5:020106:59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5:020106:60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5:020106:60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5:020106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5:020106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5:020106:60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5:020106:60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5:020106:60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5:020106:60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5:020106:60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5:020106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5:020106:60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5:020106:60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5:020106:60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5:020106:60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5:020106:60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5:020106:60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5:020106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5:020106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5:020106:60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5:020106:60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5:020106:60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5:020106:60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5:020106:60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5:020106:60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5:020106:60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5:020106:60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5:020106:60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5:020106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5:020106:60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5:020106:60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5:020106:60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5:020106:60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5:020106:60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5:020106:60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5:020106:60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5:020106:60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5:020106:60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5:020106:60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5:020106:60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5:020106:60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5:020106:60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5:020106:60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5:020106:6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5:020106:60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5:020106:60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5:020106:60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5:020106:60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5:020106:60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5:020106:60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5:020106:60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5:020106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5:020106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5:020106:60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5:020106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5:020106:60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5:020106:60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5:020106:60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5:020106:60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5:020106:60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5:020106:60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5:020106:60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5:020106:60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5:020106:60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5:020106:60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5:020106:60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5:020106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5:020106:60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5:020106:60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5:020106:60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5:020106:6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5:020106:60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5:020106:60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5:020106:60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5:020106:60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5:020106:60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5:020106:60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5:020106:60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5:020106:60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5:020106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5:02010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5:020106:6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5:020106:6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5:020106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5:020106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5:020106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5:020106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5:020106:6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5:020106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5:020106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5:020106:6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5:020106:6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5:020106:6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5:020106:6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5:020106:6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5:020106:6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5:020106:6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5:020106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5:020106:6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5:020106:6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5:020106:6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5:020106:6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5:020106:6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5:020106:61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5:020106:6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5:020106:6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5:020106:6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5:020106:6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5:020106:6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5:020106:6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5:020106:6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5:020106:6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5:020106:6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5:020106:6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5:020106:6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5:020106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5:020106:6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5:020106:6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5:020106:6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5:020106:61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5:020106:6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5:020106:6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5:020106:6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5:020106:6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5:020106:6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5:020106:6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5:020106:6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5:020106:6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5:020106:61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5:020106:62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5:020106:6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5:020106:6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5:020106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5:020106:6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5:020106:6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5:020106:62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5:020106:6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5:020106:6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5:020106:6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5:020106:6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5:020106:6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5:020106:6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5:020106:6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5:020106:6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5:02010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5:0201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5:0201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5:0201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5:0202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5:020201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5:0202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5:0202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5:02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5:03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5:030101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5:030101:60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5:030101:66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5:030101:69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5:030101:69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5:030101:69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5:030101:70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5:03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5:030102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5:030102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5:030104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5:030104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5:0301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5:0301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5:030105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5:030105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5:03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5:0301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5:030106:5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5:030106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5:030106:57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5:030106:57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5:030106:57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5:030106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5:030106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5:030106:57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5:030106:57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5:030107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5:030107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5:030107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5:03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5:0301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30115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30115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3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3011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3011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301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30124:78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3012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30125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3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3012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30125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30125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3012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3012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5:03012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5:03012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5:03012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5:03012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5:030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5:03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5:0302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5:03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5:03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5:03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5:03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5:0302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5:03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5:03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5:030203:16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5:03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5:0302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5:0302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5:0302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5:0302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5:0302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5:030213:149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5:0302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5:03021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5:03022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5:03022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5:03022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5:03022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5:03022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5:03022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5:0302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6:0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6:00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6:00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6:00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6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6:000007:4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6:000007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6:00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6:00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6:00001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6:00001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6:00001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6:0000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6:000019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6:00002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6:00002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6:00002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6:00002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7:01022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7:01023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7:01026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7:01026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7:01026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7:0102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7:01029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7:01029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7:0103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7:01033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7:01034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8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8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8:01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8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8:0201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8:0202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8:0202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8:0203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8:0203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8:0301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8:03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8:0302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8:04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8:0401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8:05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8:0502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8:0503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8:0602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9:0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9:00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9:0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9:0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9:0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9:0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9:00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9:0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9:0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9:00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9:00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9:0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9:0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9:00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9:0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9:0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9:00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9:0000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9:00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9:000016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9:0000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9:00001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9:0000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9:000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9:00002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9:000028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9:00002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9:00002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9:000029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9:00003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9:00003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9:00003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9:00003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9:0000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9:00004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9:00004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9:00004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18">
            <text:p>34:39:00004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5BE134D36CBD9C76918DA54CC0529F08A47D37C1A69242BFF36972A6B65047FA1D6CA0FB5CF6252A03B53DED9AE29D1D683DAC5823F1DA1FD2B5516A88229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41:58Z</meta:creation-date>
    <dc:date>2021-04-30T08:21:54Z</dc:date>
  </office:meta>
</office:document-meta>
</file>