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09</text:p>
          </table:table-cell>
          <table:table-cell table:number-columns-repeated="4" table:style-name="ce2"/>
          <table:table-cell office:value-type="string" table:style-name="ce4">
            <text:p>1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1" table:style-name="ce6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5" table:style-name="ce7">
            <text:p>9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26043</text:p>
          </table:table-cell>
          <table:covered-table-cell/>
          <table:table-cell office:value-type="float" office:value="1198920.52" table:style-name="ce6">
            <text:p>1198920,5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5:3727</text:p>
          </table:table-cell>
          <table:covered-table-cell/>
          <table:table-cell office:value-type="float" office:value="356054.87" table:style-name="ce6">
            <text:p>356054,8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4:3589</text:p>
          </table:table-cell>
          <table:covered-table-cell/>
          <table:table-cell office:value-type="float" office:value="781538.63" table:style-name="ce6">
            <text:p>781538,6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6:1665</text:p>
          </table:table-cell>
          <table:covered-table-cell/>
          <table:table-cell office:value-type="float" office:value="740035.84" table:style-name="ce6">
            <text:p>740035,8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00006:2030</text:p>
          </table:table-cell>
          <table:covered-table-cell/>
          <table:table-cell office:value-type="float" office:value="351734.71" table:style-name="ce6">
            <text:p>351734,7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10142:335</text:p>
          </table:table-cell>
          <table:covered-table-cell/>
          <table:table-cell office:value-type="float" office:value="195984.62" table:style-name="ce6">
            <text:p>195984,6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150004:576</text:p>
          </table:table-cell>
          <table:covered-table-cell/>
          <table:table-cell office:value-type="float" office:value="249264.2" table:style-name="ce6">
            <text:p>249264,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7:070003:8466</text:p>
          </table:table-cell>
          <table:covered-table-cell/>
          <table:table-cell office:value-type="float" office:value="592750.56000000006" table:style-name="ce6">
            <text:p>592750,5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080002:22520</text:p>
          </table:table-cell>
          <table:covered-table-cell/>
          <table:table-cell office:value-type="float" office:value="92936.5" table:style-name="ce6">
            <text:p>92936,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090102:2997</text:p>
          </table:table-cell>
          <table:covered-table-cell/>
          <table:table-cell office:value-type="float" office:value="3375281.17" table:style-name="ce6">
            <text:p>3375281,1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20201:1438</text:p>
          </table:table-cell>
          <table:covered-table-cell/>
          <table:table-cell office:value-type="float" office:value="679398.8" table:style-name="ce6">
            <text:p>679398,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120202:13456</text:p>
          </table:table-cell>
          <table:covered-table-cell/>
          <table:table-cell office:value-type="float" office:value="708722.5" table:style-name="ce6">
            <text:p>708722,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40202:256</text:p>
          </table:table-cell>
          <table:covered-table-cell/>
          <table:table-cell office:value-type="float" office:value="213923.79" table:style-name="ce6">
            <text:p>213923,7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40202:257</text:p>
          </table:table-cell>
          <table:covered-table-cell/>
          <table:table-cell office:value-type="float" office:value="100173.53" table:style-name="ce6">
            <text:p>100173,5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40202:258</text:p>
          </table:table-cell>
          <table:covered-table-cell/>
          <table:table-cell office:value-type="float" office:value="100723.93" table:style-name="ce6">
            <text:p>100723,9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080005:320</text:p>
          </table:table-cell>
          <table:covered-table-cell/>
          <table:table-cell office:value-type="float" office:value="378835.55" table:style-name="ce6">
            <text:p>378835,5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200016:518</text:p>
          </table:table-cell>
          <table:covered-table-cell/>
          <table:table-cell office:value-type="float" office:value="929090.92" table:style-name="ce6">
            <text:p>929090,9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10001:958</text:p>
          </table:table-cell>
          <table:covered-table-cell/>
          <table:table-cell office:value-type="float" office:value="374454.99" table:style-name="ce6">
            <text:p>374454,9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10001:959</text:p>
          </table:table-cell>
          <table:covered-table-cell/>
          <table:table-cell office:value-type="float" office:value="224956.11" table:style-name="ce6">
            <text:p>224956,1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10001:966</text:p>
          </table:table-cell>
          <table:covered-table-cell/>
          <table:table-cell office:value-type="float" office:value="868806.45" table:style-name="ce6">
            <text:p>868806,4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10001:967</text:p>
          </table:table-cell>
          <table:covered-table-cell/>
          <table:table-cell office:value-type="float" office:value="1029370.68" table:style-name="ce6">
            <text:p>1029370,6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10001:968</text:p>
          </table:table-cell>
          <table:covered-table-cell/>
          <table:table-cell office:value-type="float" office:value="907297.87" table:style-name="ce6">
            <text:p>907297,8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10001:969</text:p>
          </table:table-cell>
          <table:covered-table-cell/>
          <table:table-cell office:value-type="float" office:value="821516.99" table:style-name="ce6">
            <text:p>821516,9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10001:970</text:p>
          </table:table-cell>
          <table:covered-table-cell/>
          <table:table-cell office:value-type="float" office:value="730237.32" table:style-name="ce6">
            <text:p>730237,3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10002:859</text:p>
          </table:table-cell>
          <table:covered-table-cell/>
          <table:table-cell office:value-type="float" office:value="713904.08" table:style-name="ce6">
            <text:p>713904,0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120001:331</text:p>
          </table:table-cell>
          <table:covered-table-cell/>
          <table:table-cell office:value-type="float" office:value="683438.41" table:style-name="ce6">
            <text:p>683438,4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120001:493</text:p>
          </table:table-cell>
          <table:covered-table-cell/>
          <table:table-cell office:value-type="float" office:value="143144.03" table:style-name="ce6">
            <text:p>143144,0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120001:498</text:p>
          </table:table-cell>
          <table:covered-table-cell/>
          <table:table-cell office:value-type="float" office:value="98027" table:style-name="ce6">
            <text:p>9802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20001:501</text:p>
          </table:table-cell>
          <table:covered-table-cell/>
          <table:table-cell office:value-type="float" office:value="814841.98" table:style-name="ce6">
            <text:p>814841,9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120001:504</text:p>
          </table:table-cell>
          <table:covered-table-cell/>
          <table:table-cell office:value-type="float" office:value="485110.92" table:style-name="ce6">
            <text:p>485110,9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120001:505</text:p>
          </table:table-cell>
          <table:covered-table-cell/>
          <table:table-cell office:value-type="float" office:value="785861.06" table:style-name="ce6">
            <text:p>785861,0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120001:506</text:p>
          </table:table-cell>
          <table:covered-table-cell/>
          <table:table-cell office:value-type="float" office:value="372211.99" table:style-name="ce6">
            <text:p>372211,9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120001:507</text:p>
          </table:table-cell>
          <table:covered-table-cell/>
          <table:table-cell office:value-type="float" office:value="444222.85" table:style-name="ce6">
            <text:p>444222,8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120001:508</text:p>
          </table:table-cell>
          <table:covered-table-cell/>
          <table:table-cell office:value-type="float" office:value="480455.34" table:style-name="ce6">
            <text:p>480455,3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120001:509</text:p>
          </table:table-cell>
          <table:covered-table-cell/>
          <table:table-cell office:value-type="float" office:value="551220.07999999996" table:style-name="ce6">
            <text:p>551220,0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120001:510</text:p>
          </table:table-cell>
          <table:covered-table-cell/>
          <table:table-cell office:value-type="float" office:value="1055860.3400000001" table:style-name="ce6">
            <text:p>1055860,3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120001:511</text:p>
          </table:table-cell>
          <table:covered-table-cell/>
          <table:table-cell office:value-type="float" office:value="382499.25" table:style-name="ce6">
            <text:p>382499,2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3:120001:512</text:p>
          </table:table-cell>
          <table:covered-table-cell/>
          <table:table-cell office:value-type="float" office:value="471144.19" table:style-name="ce6">
            <text:p>471144,1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3:120001:513</text:p>
          </table:table-cell>
          <table:covered-table-cell/>
          <table:table-cell office:value-type="float" office:value="469281.96" table:style-name="ce6">
            <text:p>469281,9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3:120001:514</text:p>
          </table:table-cell>
          <table:covered-table-cell/>
          <table:table-cell office:value-type="float" office:value="487904.26" table:style-name="ce6">
            <text:p>487904,2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3:120001:515</text:p>
          </table:table-cell>
          <table:covered-table-cell/>
          <table:table-cell office:value-type="float" office:value="577291.30000000005" table:style-name="ce6">
            <text:p>577291,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3:120001:516</text:p>
          </table:table-cell>
          <table:covered-table-cell/>
          <table:table-cell office:value-type="float" office:value="492559.84" table:style-name="ce6">
            <text:p>492559,8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3:120001:517</text:p>
          </table:table-cell>
          <table:covered-table-cell/>
          <table:table-cell office:value-type="float" office:value="525148.86" table:style-name="ce6">
            <text:p>525148,8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3:120001:519</text:p>
          </table:table-cell>
          <table:covered-table-cell/>
          <table:table-cell office:value-type="float" office:value="281497.01" table:style-name="ce6">
            <text:p>281497,0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3:120001:520</text:p>
          </table:table-cell>
          <table:covered-table-cell/>
          <table:table-cell office:value-type="float" office:value="811932.28" table:style-name="ce6">
            <text:p>811932,2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3:120001:521</text:p>
          </table:table-cell>
          <table:covered-table-cell/>
          <table:table-cell office:value-type="float" office:value="755134.26" table:style-name="ce6">
            <text:p>755134,2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3:120001:528</text:p>
          </table:table-cell>
          <table:covered-table-cell/>
          <table:table-cell office:value-type="float" office:value="813794.51" table:style-name="ce6">
            <text:p>813794,5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3:120001:529</text:p>
          </table:table-cell>
          <table:covered-table-cell/>
          <table:table-cell office:value-type="float" office:value="540977.81000000006" table:style-name="ce6">
            <text:p>540977,8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3:120001:530</text:p>
          </table:table-cell>
          <table:covered-table-cell/>
          <table:table-cell office:value-type="float" office:value="503733.22" table:style-name="ce6">
            <text:p>503733,2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3:120001:531</text:p>
          </table:table-cell>
          <table:covered-table-cell/>
          <table:table-cell office:value-type="float" office:value="783067.72" table:style-name="ce6">
            <text:p>783067,7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3:120001:533</text:p>
          </table:table-cell>
          <table:covered-table-cell/>
          <table:table-cell office:value-type="float" office:value="3456953.31" table:style-name="ce6">
            <text:p>3456953,3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3:120001:534</text:p>
          </table:table-cell>
          <table:covered-table-cell/>
          <table:table-cell office:value-type="float" office:value="485110.92" table:style-name="ce6">
            <text:p>485110,9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3:120001:535</text:p>
          </table:table-cell>
          <table:covered-table-cell/>
          <table:table-cell office:value-type="float" office:value="399332.96" table:style-name="ce6">
            <text:p>399332,9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3:120001:536</text:p>
          </table:table-cell>
          <table:covered-table-cell/>
          <table:table-cell office:value-type="float" office:value="781205.49" table:style-name="ce6">
            <text:p>781205,4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3:120001:537</text:p>
          </table:table-cell>
          <table:covered-table-cell/>
          <table:table-cell office:value-type="float" office:value="2006038.66" table:style-name="ce6">
            <text:p>2006038,6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3:120001:539</text:p>
          </table:table-cell>
          <table:covered-table-cell/>
          <table:table-cell office:value-type="float" office:value="594982.49" table:style-name="ce6">
            <text:p>594982,4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3:130016:563</text:p>
          </table:table-cell>
          <table:covered-table-cell/>
          <table:table-cell office:value-type="float" office:value="607528.12" table:style-name="ce6">
            <text:p>607528,1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4:090001:10309</text:p>
          </table:table-cell>
          <table:covered-table-cell/>
          <table:table-cell office:value-type="float" office:value="11752629.75" table:style-name="ce6">
            <text:p>11752629,7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4:090001:11321</text:p>
          </table:table-cell>
          <table:covered-table-cell/>
          <table:table-cell office:value-type="float" office:value="398296.08" table:style-name="ce6">
            <text:p>398296,0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4:090001:11991</text:p>
          </table:table-cell>
          <table:covered-table-cell/>
          <table:table-cell office:value-type="float" office:value="62343.53" table:style-name="ce6">
            <text:p>62343,5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4:090001:12594</text:p>
          </table:table-cell>
          <table:covered-table-cell/>
          <table:table-cell office:value-type="float" office:value="566731.56000000006" table:style-name="ce6">
            <text:p>566731,5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4:090003:12088</text:p>
          </table:table-cell>
          <table:covered-table-cell/>
          <table:table-cell office:value-type="float" office:value="199472.01" table:style-name="ce6">
            <text:p>199472,0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4:090004:10948</text:p>
          </table:table-cell>
          <table:covered-table-cell/>
          <table:table-cell office:value-type="float" office:value="514247.25" table:style-name="ce6">
            <text:p>514247,2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4:090004:11306</text:p>
          </table:table-cell>
          <table:covered-table-cell/>
          <table:table-cell office:value-type="float" office:value="651254.78" table:style-name="ce6">
            <text:p>651254,7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4:090004:13045</text:p>
          </table:table-cell>
          <table:covered-table-cell/>
          <table:table-cell office:value-type="float" office:value="221289.81" table:style-name="ce6">
            <text:p>221289,8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5:080102:929</text:p>
          </table:table-cell>
          <table:covered-table-cell/>
          <table:table-cell office:value-type="float" office:value="412017.71" table:style-name="ce6">
            <text:p>412017,7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8:090006:735</text:p>
          </table:table-cell>
          <table:covered-table-cell/>
          <table:table-cell office:value-type="float" office:value="317171.03999999998" table:style-name="ce6">
            <text:p>317171,0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8:090006:741</text:p>
          </table:table-cell>
          <table:covered-table-cell/>
          <table:table-cell office:value-type="float" office:value="233331.12" table:style-name="ce6">
            <text:p>233331,1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8:090006:742</text:p>
          </table:table-cell>
          <table:covered-table-cell/>
          <table:table-cell office:value-type="float" office:value="474899.51" table:style-name="ce6">
            <text:p>474899,5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18:100014:652</text:p>
          </table:table-cell>
          <table:covered-table-cell/>
          <table:table-cell office:value-type="float" office:value="588227.87" table:style-name="ce6">
            <text:p>588227,8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18:120002:1118</text:p>
          </table:table-cell>
          <table:covered-table-cell/>
          <table:table-cell office:value-type="float" office:value="152195.04" table:style-name="ce6">
            <text:p>152195,0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18:140109:161</text:p>
          </table:table-cell>
          <table:covered-table-cell/>
          <table:table-cell office:value-type="float" office:value="363202.9" table:style-name="ce6">
            <text:p>363202,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18:140119:117</text:p>
          </table:table-cell>
          <table:covered-table-cell/>
          <table:table-cell office:value-type="float" office:value="367611.96" table:style-name="ce6">
            <text:p>367611,9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18:140206:420</text:p>
          </table:table-cell>
          <table:covered-table-cell/>
          <table:table-cell office:value-type="float" office:value="344074.88" table:style-name="ce6">
            <text:p>344074,8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18:140219:176</text:p>
          </table:table-cell>
          <table:covered-table-cell/>
          <table:table-cell office:value-type="float" office:value="279103.03999999998" table:style-name="ce6">
            <text:p>279103,0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18:140219:967</text:p>
          </table:table-cell>
          <table:covered-table-cell/>
          <table:table-cell office:value-type="float" office:value="490888.36" table:style-name="ce6">
            <text:p>490888,3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18:140226:435</text:p>
          </table:table-cell>
          <table:covered-table-cell/>
          <table:table-cell office:value-type="float" office:value="122696.72" table:style-name="ce6">
            <text:p>122696,7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18:140404:1315</text:p>
          </table:table-cell>
          <table:covered-table-cell/>
          <table:table-cell office:value-type="float" office:value="1157540.8700000001" table:style-name="ce6">
            <text:p>1157540,8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19:100113:1049</text:p>
          </table:table-cell>
          <table:covered-table-cell/>
          <table:table-cell office:value-type="float" office:value="4673345.5999999996" table:style-name="ce6">
            <text:p>4673345,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19:100143:432</text:p>
          </table:table-cell>
          <table:covered-table-cell/>
          <table:table-cell office:value-type="float" office:value="867907.58" table:style-name="ce6">
            <text:p>867907,5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0:030105:2959</text:p>
          </table:table-cell>
          <table:covered-table-cell/>
          <table:table-cell office:value-type="float" office:value="425529.16" table:style-name="ce6">
            <text:p>425529,1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1:020001:643</text:p>
          </table:table-cell>
          <table:covered-table-cell/>
          <table:table-cell office:value-type="float" office:value="344351.51" table:style-name="ce6">
            <text:p>344351,5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1:070013:1897</text:p>
          </table:table-cell>
          <table:covered-table-cell/>
          <table:table-cell office:value-type="float" office:value="311065.15999999997" table:style-name="ce6">
            <text:p>311065,1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1:070016:1206</text:p>
          </table:table-cell>
          <table:covered-table-cell/>
          <table:table-cell office:value-type="float" office:value="277997.82" table:style-name="ce6">
            <text:p>277997,8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2:030001:971</text:p>
          </table:table-cell>
          <table:covered-table-cell/>
          <table:table-cell office:value-type="float" office:value="293874.64" table:style-name="ce6">
            <text:p>293874,6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3:020001:1887</text:p>
          </table:table-cell>
          <table:covered-table-cell/>
          <table:table-cell office:value-type="float" office:value="301769.76" table:style-name="ce6">
            <text:p>301769,7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3:020001:900</text:p>
          </table:table-cell>
          <table:covered-table-cell/>
          <table:table-cell office:value-type="float" office:value="870002.98" table:style-name="ce6">
            <text:p>870002,9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3:020003:246</text:p>
          </table:table-cell>
          <table:covered-table-cell/>
          <table:table-cell office:value-type="float" office:value="147686.75" table:style-name="ce6">
            <text:p>147686,7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3:070002:241</text:p>
          </table:table-cell>
          <table:covered-table-cell/>
          <table:table-cell office:value-type="float" office:value="278174.34000000003" table:style-name="ce6">
            <text:p>278174,3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3:110001:1287</text:p>
          </table:table-cell>
          <table:covered-table-cell/>
          <table:table-cell office:value-type="float" office:value="1111788.18" table:style-name="ce6">
            <text:p>1111788,1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3:130001:843</text:p>
          </table:table-cell>
          <table:covered-table-cell/>
          <table:table-cell office:value-type="float" office:value="132066.63" table:style-name="ce6">
            <text:p>132066,6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3:190015:226</text:p>
          </table:table-cell>
          <table:covered-table-cell/>
          <table:table-cell office:value-type="float" office:value="240197.72" table:style-name="ce6">
            <text:p>240197,7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3:190015:434</text:p>
          </table:table-cell>
          <table:covered-table-cell/>
          <table:table-cell office:value-type="float" office:value="713300.61" table:style-name="ce6">
            <text:p>713300,6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3:190015:436</text:p>
          </table:table-cell>
          <table:covered-table-cell/>
          <table:table-cell office:value-type="float" office:value="955202.56000000006" table:style-name="ce6">
            <text:p>955202,5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3:190015:444</text:p>
          </table:table-cell>
          <table:covered-table-cell/>
          <table:table-cell office:value-type="float" office:value="6736038.7999999998" table:style-name="ce6">
            <text:p>6736038,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3:190015:445</text:p>
          </table:table-cell>
          <table:covered-table-cell/>
          <table:table-cell office:value-type="float" office:value="963472.71" table:style-name="ce6">
            <text:p>963472,7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3:190015:452</text:p>
          </table:table-cell>
          <table:covered-table-cell/>
          <table:table-cell office:value-type="float" office:value="2252582.65" table:style-name="ce6">
            <text:p>2252582,6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3:190015:686</text:p>
          </table:table-cell>
          <table:covered-table-cell/>
          <table:table-cell office:value-type="float" office:value="7312881.9100000001" table:style-name="ce6">
            <text:p>7312881,9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3:190015:687</text:p>
          </table:table-cell>
          <table:covered-table-cell/>
          <table:table-cell office:value-type="float" office:value="984148.09" table:style-name="ce6">
            <text:p>984148,0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3:190015:688</text:p>
          </table:table-cell>
          <table:covered-table-cell/>
          <table:table-cell office:value-type="float" office:value="4089590.16" table:style-name="ce6">
            <text:p>4089590,1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3:190018:659</text:p>
          </table:table-cell>
          <table:covered-table-cell/>
          <table:table-cell office:value-type="float" office:value="76871.77" table:style-name="ce6">
            <text:p>76871,7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3:190036:268</text:p>
          </table:table-cell>
          <table:covered-table-cell/>
          <table:table-cell office:value-type="float" office:value="558414.94999999995" table:style-name="ce6">
            <text:p>558414,9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3:190036:292</text:p>
          </table:table-cell>
          <table:covered-table-cell/>
          <table:table-cell office:value-type="float" office:value="412390.54" table:style-name="ce6">
            <text:p>412390,5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3:200001:2588</text:p>
          </table:table-cell>
          <table:covered-table-cell/>
          <table:table-cell office:value-type="float" office:value="1356057.71" table:style-name="ce6">
            <text:p>1356057,7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3:200001:2665</text:p>
          </table:table-cell>
          <table:covered-table-cell/>
          <table:table-cell office:value-type="float" office:value="579586.55000000005" table:style-name="ce6">
            <text:p>579586,5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4:050201:395</text:p>
          </table:table-cell>
          <table:covered-table-cell/>
          <table:table-cell office:value-type="float" office:value="648722.44999999995" table:style-name="ce6">
            <text:p>648722,4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4:120405:91</text:p>
          </table:table-cell>
          <table:covered-table-cell/>
          <table:table-cell office:value-type="float" office:value="67853.210000000006" table:style-name="ce6">
            <text:p>67853,2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4:130401:388</text:p>
          </table:table-cell>
          <table:covered-table-cell/>
          <table:table-cell office:value-type="float" office:value="147769.54999999999" table:style-name="ce6">
            <text:p>147769,5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4:140302:169</text:p>
          </table:table-cell>
          <table:covered-table-cell/>
          <table:table-cell office:value-type="float" office:value="149442.85" table:style-name="ce6">
            <text:p>149442,8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6:010601:2046</text:p>
          </table:table-cell>
          <table:covered-table-cell/>
          <table:table-cell office:value-type="float" office:value="1309238.74" table:style-name="ce6">
            <text:p>1309238,7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6:041601:307</text:p>
          </table:table-cell>
          <table:covered-table-cell/>
          <table:table-cell office:value-type="float" office:value="129953.49" table:style-name="ce6">
            <text:p>129953,4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6:050701:1903</text:p>
          </table:table-cell>
          <table:covered-table-cell/>
          <table:table-cell office:value-type="float" office:value="607356.96" table:style-name="ce6">
            <text:p>607356,9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6:050702:4464</text:p>
          </table:table-cell>
          <table:covered-table-cell/>
          <table:table-cell office:value-type="float" office:value="1452198.61" table:style-name="ce6">
            <text:p>1452198,6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6:061101:393</text:p>
          </table:table-cell>
          <table:covered-table-cell/>
          <table:table-cell office:value-type="float" office:value="368086.94" table:style-name="ce6">
            <text:p>368086,9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6:061201:2809</text:p>
          </table:table-cell>
          <table:covered-table-cell/>
          <table:table-cell office:value-type="float" office:value="1317320.1200000001" table:style-name="ce6">
            <text:p>1317320,1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6:070104:366</text:p>
          </table:table-cell>
          <table:covered-table-cell/>
          <table:table-cell office:value-type="float" office:value="5159.3999999999996" table:style-name="ce6">
            <text:p>5159,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6:070104:367</text:p>
          </table:table-cell>
          <table:covered-table-cell/>
          <table:table-cell office:value-type="float" office:value="1848462.88" table:style-name="ce6">
            <text:p>1848462,8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7:140003:452</text:p>
          </table:table-cell>
          <table:covered-table-cell/>
          <table:table-cell office:value-type="float" office:value="8721351.5099999998" table:style-name="ce6">
            <text:p>8721351,5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27:160102:4224</text:p>
          </table:table-cell>
          <table:covered-table-cell/>
          <table:table-cell office:value-type="float" office:value="1540929.08" table:style-name="ce6">
            <text:p>1540929,0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28:080001:3913</text:p>
          </table:table-cell>
          <table:covered-table-cell/>
          <table:table-cell office:value-type="float" office:value="2219894.0699999998" table:style-name="ce6">
            <text:p>2219894,0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28:110023:4718</text:p>
          </table:table-cell>
          <table:covered-table-cell/>
          <table:table-cell office:value-type="float" office:value="389705.89" table:style-name="ce6">
            <text:p>389705,8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28:140014:1620</text:p>
          </table:table-cell>
          <table:covered-table-cell/>
          <table:table-cell office:value-type="float" office:value="1320948.6299999999" table:style-name="ce6">
            <text:p>1320948,6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0:150001:3296</text:p>
          </table:table-cell>
          <table:covered-table-cell/>
          <table:table-cell office:value-type="float" office:value="392184.73" table:style-name="ce6">
            <text:p>392184,7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0:160005:10209</text:p>
          </table:table-cell>
          <table:covered-table-cell/>
          <table:table-cell office:value-type="float" office:value="97364.49" table:style-name="ce6">
            <text:p>97364,4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2:060008:427</text:p>
          </table:table-cell>
          <table:covered-table-cell/>
          <table:table-cell office:value-type="float" office:value="64076.22" table:style-name="ce6">
            <text:p>64076,2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4:010008:1091</text:p>
          </table:table-cell>
          <table:covered-table-cell/>
          <table:table-cell office:value-type="float" office:value="226998.8" table:style-name="ce6">
            <text:p>226998,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4:010009:1692</text:p>
          </table:table-cell>
          <table:covered-table-cell/>
          <table:table-cell office:value-type="float" office:value="267325.69" table:style-name="ce6">
            <text:p>267325,6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4:010010:1899</text:p>
          </table:table-cell>
          <table:covered-table-cell/>
          <table:table-cell office:value-type="float" office:value="1044571.3" table:style-name="ce6">
            <text:p>1044571,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4:010011:5396</text:p>
          </table:table-cell>
          <table:covered-table-cell/>
          <table:table-cell office:value-type="float" office:value="1754640.6" table:style-name="ce6">
            <text:p>1754640,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4:010042:1460</text:p>
          </table:table-cell>
          <table:covered-table-cell/>
          <table:table-cell office:value-type="float" office:value="1466445.23" table:style-name="ce6">
            <text:p>1466445,2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4:020001:4576</text:p>
          </table:table-cell>
          <table:covered-table-cell/>
          <table:table-cell office:value-type="float" office:value="1031400.49" table:style-name="ce6">
            <text:p>1031400,4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4:020027:235</text:p>
          </table:table-cell>
          <table:covered-table-cell/>
          <table:table-cell office:value-type="float" office:value="1658024.94" table:style-name="ce6">
            <text:p>1658024,9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4:020041:464</text:p>
          </table:table-cell>
          <table:covered-table-cell/>
          <table:table-cell office:value-type="float" office:value="3045334.88" table:style-name="ce6">
            <text:p>3045334,8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4:020073:363</text:p>
          </table:table-cell>
          <table:covered-table-cell/>
          <table:table-cell office:value-type="float" office:value="1615242.17" table:style-name="ce6">
            <text:p>1615242,1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4:020080:139</text:p>
          </table:table-cell>
          <table:covered-table-cell/>
          <table:table-cell office:value-type="float" office:value="1586498.63" table:style-name="ce6">
            <text:p>1586498,6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4:020080:14</text:p>
          </table:table-cell>
          <table:covered-table-cell/>
          <table:table-cell office:value-type="float" office:value="4220162.46" table:style-name="ce6">
            <text:p>4220162,4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4:020085:562</text:p>
          </table:table-cell>
          <table:covered-table-cell/>
          <table:table-cell office:value-type="float" office:value="7561636.5700000003" table:style-name="ce6">
            <text:p>7561636,5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4:020096:3173</text:p>
          </table:table-cell>
          <table:covered-table-cell/>
          <table:table-cell office:value-type="float" office:value="158300.73000000001" table:style-name="ce6">
            <text:p>158300,7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4:020101:555</text:p>
          </table:table-cell>
          <table:covered-table-cell/>
          <table:table-cell office:value-type="float" office:value="537990.38" table:style-name="ce6">
            <text:p>537990,3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4:020101:556</text:p>
          </table:table-cell>
          <table:covered-table-cell/>
          <table:table-cell office:value-type="float" office:value="119231.93" table:style-name="ce6">
            <text:p>119231,9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4:020101:557</text:p>
          </table:table-cell>
          <table:covered-table-cell/>
          <table:table-cell office:value-type="float" office:value="88960.61" table:style-name="ce6">
            <text:p>88960,6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4:020101:558</text:p>
          </table:table-cell>
          <table:covered-table-cell/>
          <table:table-cell office:value-type="float" office:value="704271.48" table:style-name="ce6">
            <text:p>704271,4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4:020101:559</text:p>
          </table:table-cell>
          <table:covered-table-cell/>
          <table:table-cell office:value-type="float" office:value="242788.33" table:style-name="ce6">
            <text:p>242788,3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4:020101:560</text:p>
          </table:table-cell>
          <table:covered-table-cell/>
          <table:table-cell office:value-type="float" office:value="235374.94" table:style-name="ce6">
            <text:p>235374,9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4:020101:561</text:p>
          </table:table-cell>
          <table:covered-table-cell/>
          <table:table-cell office:value-type="float" office:value="226725.99" table:style-name="ce6">
            <text:p>226725,9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4:020101:562</text:p>
          </table:table-cell>
          <table:covered-table-cell/>
          <table:table-cell office:value-type="float" office:value="1021811.43" table:style-name="ce6">
            <text:p>1021811,4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4:020101:563</text:p>
          </table:table-cell>
          <table:covered-table-cell/>
          <table:table-cell office:value-type="float" office:value="87107.26" table:style-name="ce6">
            <text:p>87107,2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4:020101:564</text:p>
          </table:table-cell>
          <table:covered-table-cell/>
          <table:table-cell office:value-type="float" office:value="90196.17" table:style-name="ce6">
            <text:p>90196,1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4:020101:565</text:p>
          </table:table-cell>
          <table:covered-table-cell/>
          <table:table-cell office:value-type="float" office:value="116143.02" table:style-name="ce6">
            <text:p>116143,0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4:030031:223</text:p>
          </table:table-cell>
          <table:covered-table-cell/>
          <table:table-cell office:value-type="float" office:value="1840473.32" table:style-name="ce6">
            <text:p>1840473,3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4:030056:150</text:p>
          </table:table-cell>
          <table:covered-table-cell/>
          <table:table-cell office:value-type="float" office:value="1722767.16" table:style-name="ce6">
            <text:p>1722767,1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4:030056:151</text:p>
          </table:table-cell>
          <table:covered-table-cell/>
          <table:table-cell office:value-type="float" office:value="26998738.289999999" table:style-name="ce6">
            <text:p>26998738,2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4:030075:5468</text:p>
          </table:table-cell>
          <table:covered-table-cell/>
          <table:table-cell office:value-type="float" office:value="1764197.78" table:style-name="ce6">
            <text:p>1764197,7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4:030085:1570</text:p>
          </table:table-cell>
          <table:covered-table-cell/>
          <table:table-cell office:value-type="float" office:value="2932579.38" table:style-name="ce6">
            <text:p>2932579,3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4:030095:345</text:p>
          </table:table-cell>
          <table:covered-table-cell/>
          <table:table-cell office:value-type="float" office:value="2409339.48" table:style-name="ce6">
            <text:p>2409339,4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4:030136:1439</text:p>
          </table:table-cell>
          <table:covered-table-cell/>
          <table:table-cell office:value-type="float" office:value="6159816.2199999997" table:style-name="ce6">
            <text:p>6159816,2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34:040007:663</text:p>
          </table:table-cell>
          <table:covered-table-cell/>
          <table:table-cell office:value-type="float" office:value="1455099.43" table:style-name="ce6">
            <text:p>1455099,4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34:050068:1187</text:p>
          </table:table-cell>
          <table:covered-table-cell/>
          <table:table-cell office:value-type="float" office:value="1363156.08" table:style-name="ce6">
            <text:p>1363156,0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4:060022:9710</text:p>
          </table:table-cell>
          <table:covered-table-cell/>
          <table:table-cell office:value-type="float" office:value="1795311.03" table:style-name="ce6">
            <text:p>1795311,0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4:060024:2067</text:p>
          </table:table-cell>
          <table:covered-table-cell/>
          <table:table-cell office:value-type="float" office:value="1360668.91" table:style-name="ce6">
            <text:p>1360668,9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4:060056:506</text:p>
          </table:table-cell>
          <table:covered-table-cell/>
          <table:table-cell office:value-type="float" office:value="2913557.83" table:style-name="ce6">
            <text:p>2913557,8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34:070001:8872</text:p>
          </table:table-cell>
          <table:covered-table-cell/>
          <table:table-cell office:value-type="float" office:value="29733.17" table:style-name="ce6">
            <text:p>29733,1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34:070005:3189</text:p>
          </table:table-cell>
          <table:covered-table-cell/>
          <table:table-cell office:value-type="float" office:value="411890.75" table:style-name="ce6">
            <text:p>411890,7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34:080032:65</text:p>
          </table:table-cell>
          <table:covered-table-cell/>
          <table:table-cell office:value-type="float" office:value="1526554.88" table:style-name="ce6">
            <text:p>1526554,8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4:080065:64</text:p>
          </table:table-cell>
          <table:covered-table-cell/>
          <table:table-cell office:value-type="float" office:value="1569394.08" table:style-name="ce6">
            <text:p>1569394,0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34:080089:852</text:p>
          </table:table-cell>
          <table:covered-table-cell/>
          <table:table-cell office:value-type="float" office:value="833806.44" table:style-name="ce6">
            <text:p>833806,4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34:080122:280</text:p>
          </table:table-cell>
          <table:covered-table-cell/>
          <table:table-cell office:value-type="float" office:value="1519447.71" table:style-name="ce6">
            <text:p>1519447,7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35:020106:6723</text:p>
          </table:table-cell>
          <table:covered-table-cell/>
          <table:table-cell office:value-type="float" office:value="441810.43" table:style-name="ce6">
            <text:p>441810,4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35:030101:7017</text:p>
          </table:table-cell>
          <table:covered-table-cell/>
          <table:table-cell office:value-type="float" office:value="699353.23" table:style-name="ce6">
            <text:p>699353,2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35:030102:4272</text:p>
          </table:table-cell>
          <table:covered-table-cell/>
          <table:table-cell office:value-type="float" office:value="647162.36" table:style-name="ce6">
            <text:p>647162,3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35:030104:4650</text:p>
          </table:table-cell>
          <table:covered-table-cell/>
          <table:table-cell office:value-type="float" office:value="278945.84000000003" table:style-name="ce6">
            <text:p>278945,8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35:030108:376</text:p>
          </table:table-cell>
          <table:covered-table-cell/>
          <table:table-cell office:value-type="float" office:value="28118428.370000001" table:style-name="ce6">
            <text:p>28118428,3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35:030113:2641</text:p>
          </table:table-cell>
          <table:covered-table-cell/>
          <table:table-cell office:value-type="float" office:value="1382112.69" table:style-name="ce6">
            <text:p>1382112,6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35:030125:2038</text:p>
          </table:table-cell>
          <table:covered-table-cell/>
          <table:table-cell office:value-type="float" office:value="5321109.66" table:style-name="ce6">
            <text:p>5321109,6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36:000000:4527</text:p>
          </table:table-cell>
          <table:covered-table-cell/>
          <table:table-cell office:value-type="float" office:value="42886.03" table:style-name="ce6">
            <text:p>42886,0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36:000006:1113</text:p>
          </table:table-cell>
          <table:covered-table-cell/>
          <table:table-cell office:value-type="float" office:value="722996.91" table:style-name="ce6">
            <text:p>722996,9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36:000015:4915</text:p>
          </table:table-cell>
          <table:covered-table-cell/>
          <table:table-cell office:value-type="float" office:value="101738.68" table:style-name="ce6">
            <text:p>101738,6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36:000015:4916</text:p>
          </table:table-cell>
          <table:covered-table-cell/>
          <table:table-cell office:value-type="float" office:value="101738.68" table:style-name="ce6">
            <text:p>101738,6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37:010208:1109</text:p>
          </table:table-cell>
          <table:covered-table-cell/>
          <table:table-cell office:value-type="float" office:value="1350229.82" table:style-name="ce6">
            <text:p>1350229,8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37:010236:231</text:p>
          </table:table-cell>
          <table:covered-table-cell/>
          <table:table-cell office:value-type="float" office:value="1420213.71" table:style-name="ce6">
            <text:p>1420213,7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18">
            <text:p>34:38:050201:131</text:p>
          </table:table-cell>
          <table:covered-table-cell/>
          <table:table-cell office:value-type="float" office:value="1895079.24" table:style-name="ce7">
            <text:p>1895079,2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7">
            <text:p>23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260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0:000000:224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0:000000:226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0:000000:326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0:000000:439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0:000000:447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0:000000:449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0:000000:521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0:000000:563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0:000000:594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0:000000:668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0:000000:668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0:000000:98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00000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01:78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9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9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9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9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9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00000:32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40004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140001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00000:159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00000:159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00000:26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10002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20002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20002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30001:32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30007:48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30008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14:120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70006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70006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70006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80001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80001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80001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80001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80001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80001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80001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80001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80001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80001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80005:35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80005:35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200006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210003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230001:33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230005:32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50003:44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000000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000000:32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000000:34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5:000000:39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01011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01016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010188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000000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110004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220003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250001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250001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7:020007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7:030002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7:030003:29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7:070003:94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7:070003:94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7:070003:94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7:070003:94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7:080002:167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8:000000:40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8:000000:40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8:000000:40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8:000000:40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8:000000:40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8:000000:40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8:000000:40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8:000000:40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8:000000:40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8:120202:101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8:120202:134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20610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21038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21039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21070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803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0:000000:34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0:040003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0:12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1:070001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2:050014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3:0500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3:05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3:0500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3:05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3:05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3:05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3:05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3:05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3:06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3:07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3:07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3:07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3:07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3:07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3:07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3:08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3:08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3:08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3:08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3:08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3:08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3:08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3:08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3:08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3:0900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3:0900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3:0900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3:0900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3:0900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3:0900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3:0900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3:0900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3:0900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3:0900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3:0900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3:0900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3:090001:9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3:090001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3:090001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3:090001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3:090001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3:090001:9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3:090001:9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3:090001:9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3:090001:9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3:09000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3:090001:9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3:090001:9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3:110002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3:130026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3:130029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4:000000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4:090002:104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4:090003:121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4:090004:110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4:090004:130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4:110004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4:110004:9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4:110004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4:140002:9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5:000000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5:060203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5:060203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5:0702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5:070303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5:080102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5:080102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5:080102:14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5:0802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5:080202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5:080302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5:080303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5:080303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5:0804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5:080406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5:0902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5:090205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5:090205:7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5:1202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5:1202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5:120308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5:120508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6:050001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6:050001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6:050001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6:050001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6:080005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6:1100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6:12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6:120005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7:090001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7:12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8:08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8:080010:9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8:130001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8:1402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8:14021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8:14022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8:140404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9:000000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9:020002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9:070003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9:090005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9:1001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9:1001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9:100118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9:10012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9:10013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9:100232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9:10023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9:10023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9:100232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9:10026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9:10026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9:13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9:130004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9:130004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9:130004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0:000000:2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0:000000:21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0:000000:22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0:000000:22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0:000000:22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0:000000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0:000000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0:000000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0:020003:9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0:020003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0:030101:26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0:030102:34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0:030103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0:030103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0:030105:29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0:030106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0:030106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0:040001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0:040002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0:040003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1:000000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1:000000:26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1:000000:26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1:000000:26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1:000000:27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1:050002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1:070016:22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1:070016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1:07002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1:0800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1:09000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2:000000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2:000000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2:000000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2:000000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2:000000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2:000000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2:000000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2:0500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2:0700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2:0700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3:000000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3:000000:52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3:000000:77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3:000000:78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3:020001:9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3:02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3:030001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3:030001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3:030001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3:030001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3:030001:18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3:030001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3:030001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3:050001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3:0500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3:100001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3:110001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3:110001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3:110001:14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3:12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3:12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3:1200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3:12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3:13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3:13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3:13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3:1300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3:1300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3:1300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3:14000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3:14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3:1400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3:1400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3:14000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3:1400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3:1400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3:14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3:14000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3:1400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3:1400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3:1400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3:140001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3:14000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3:14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3:140001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3:1400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3:140001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3:1400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3:1400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3:1400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3:1400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3:14000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3:1400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3:1400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3:1400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3:14000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3:140001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3:14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3:1400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3:1400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3:1400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3:140001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3:1400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3:140001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3:14000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3:140001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3:14000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3:1400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3:1400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3:1400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3:15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3:16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3:16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3:16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3:17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3:18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3:190001:9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3:19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3:19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3:19001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3:19001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3:19001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3:19001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3:19001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3:19001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3:19001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3:190017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3:19001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3:19001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3:19001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3:190017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3:190017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3:190017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3:190017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3:190018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3:190018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3:190018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3:190019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3:190019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3:190019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3:190019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3:190019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3:190019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3:190019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3:190019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3:190019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3:19002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3:19002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3:19002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3:19002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3:19002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3:19003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3:190050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3:190050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3:190050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3:190050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3:190050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3:190050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3:190050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3:190050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3:190050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3:190050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3:190050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3:190050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3:190050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3:190050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3:190050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3:190050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3:190050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3:190050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3:190050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3:190050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3:190050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3:190050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3:190050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3:190050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3:190050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3:190050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3:190050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3:190050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3:190050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3:190050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3:190050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3:190050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3:190050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3:190050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3:190050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3:190050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3:190050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3:190050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3:190050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3:190050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3:190050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3:190050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3:190050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3:190050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3:190050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3:190050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3:190050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3:190050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3:190050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3:190050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3:190050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3:190050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3:190050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3:190050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3:190050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3:190050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3:190050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3:190050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3:190050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3:190050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3:190050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3:19005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3:200001:25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3:200001:28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3:200001:29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3:200001:29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3:200001:29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3:200001:29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3:200001:29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3:200001:29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3:200001:29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3:200001:29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3:200001:29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3:200001:29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3:200001:29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3:200001:29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3:200001:29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3:200001:29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3:200001:29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3:200001:29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3:200001:29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3:200001:29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3:200001:29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3:200001:29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3:200001:29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3:200001:29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3:200001:29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3:200001:29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3:200001:29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3:200001:29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3:200001:29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3:200001:29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3:200001:29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3:200001:29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3:200001:29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3:200001:29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3:200001:29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3:200001:29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3:200001:29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3:200001:29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3:200001:31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3:200001:31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3:200001:31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3:200001:31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3:200001:31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3:200001:31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4:000000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4:000000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4:000000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4:000000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4:000000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4:000000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4:000000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4:000000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4:000000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4:000000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4:000000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4:0106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4:0106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4:0106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4:0106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4:010601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4:0106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4:0106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4:0106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4:0403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4:0404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4:0502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4:0502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4:0502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4:0502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4:0502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4:05020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4:0502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4:0602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4:0702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4:070203:31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4:070203:31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4:070203:31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4:070203:31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4:070203:32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4:070203:32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4:070203:32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4:070203:32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4:070203:32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4:070203:32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4:1302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4:1304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4:1304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4:1304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4:1304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4:1304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4:1304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4:1304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4:1304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4:1304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4:13071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4:1403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4:1403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4:1403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4:1403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4:1403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4:1403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4:1403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4:1403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4:1403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4:1403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4:1403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4:140302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5:000000:26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5:000000:26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5:000000:26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5:010114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5:010119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5:010119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5:010119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5:0400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5:040005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5:040005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5:0500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5:050002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5:0500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5:060102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5:0802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5:080203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6:000000:42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6:000000:42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6:000000:42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6:000000:42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6:000000:42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6:0211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6:0213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6:030601:34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6:030802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6:031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6:0407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6:050301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6:050301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6:050301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6:050301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6:050301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6:050301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6:050301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6:05030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6:050301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6:050301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6:050301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6:050301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6:050301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6:050302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6:050601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6:050701:29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6:050701:29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6:050701:29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6:050701:29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6:050701:29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6:050701:29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6:050702:42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6:050702:42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6:050702:42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6:050702:43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6:050702:43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6:060601:27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6:060601:27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6:060601:40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6:0611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6:0611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6:0611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6:0611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6:070101:23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6:070101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6:070101:23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6:070101:23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6:070101:23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6:070101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6:070101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6:070101:23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6:070101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6:070101:23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6:070101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6:070101:23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6:0701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6:0701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6:0701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6:090201:89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6:090202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6:090202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6:090202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6:090202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6:090202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6:090202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7:000000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7:140003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8:040003:26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8:040003:27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8:040003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8:080005:29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8:100013:9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8:100028:47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8:100028:50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8:100028:62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8:100028:67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8:130012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8:140001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8:140001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8:16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9:0800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0:000000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0:150001:42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0:150001:59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0:160003:82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1:190001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2:080001:17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2:120001:9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2:120002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3:000000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3:000000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4:000000:172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4:000000:203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4:000000:203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4:000000:204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4:000000:205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4:000000:205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4:000000:205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4:000000:205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4:000000:205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4:000000:205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4:000000:206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4:000000:208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4:000000:209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4:000000:209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4:000000:209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4:000000:209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4:000000:209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4:000000:209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4:000000:209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4:000000:209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4:000000:209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4:000000:209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4:000000:209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4:000000:209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4:000000:234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4:000000:234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4:000000:234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4:000000:234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4:000000:234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4:000000:234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4:000000:234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4:000000:235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4:000000:235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4:000000:235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4:000000:235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4:000000:235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4:000000:235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4:000000:236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4:000000:236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4:000000:236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4:000000:236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4:000000:236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4:000000:239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4:000000:240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4:000000:240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4:000000:240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4:000000:240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4:000000:241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4:000000:241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4:000000:243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4:000000:245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4:000000:245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4:000000:246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4:000000:246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4:000000:246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4:000000:246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4:000000:246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4:000000:498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4:000000:575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4:000000:83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4:000000:83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4:010005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4:01001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4:010030:44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4:010044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4:010050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4:01005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4:010059:42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4:010059:51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4:010066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4:020014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4:02004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4:02004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4:02004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4:020063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4:020072:21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4:020081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4:020095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4:020095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4:020095:19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4:0201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4:0201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4:030026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4:03004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4:03005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4:03006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4:03006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4:030069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4:030074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4:030085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4:030087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4:030088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4:030114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4:040004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4:040029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4:040037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4:040039:42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4:04004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4:050002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4:050016:21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4:050042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4:050057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4:050064:40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4:050066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4:050068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4:050078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4:060028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4:060029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4:070001:80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4:070001:88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4:070001:88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4:070001:9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4:070005:38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4:070006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4:070006:27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4:070030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4:07003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4:070037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4:070043:16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4:070059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4:070090: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4:080018: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4:08005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4:080105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4:08011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4:080114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4:080114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4:08011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5:000000:189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5:000000:227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5:000000:510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5:020102:62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5:020106:62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5:020206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5:020206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5:020206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5:030101:37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5:030108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5:030113:43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5:030114:37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5:030120:84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5:030123:67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5:030201:19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5:030201:19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5:030201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5:030201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5:030201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5:030207:102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5:030207:102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5:030207:102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5:030207:102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5:030210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5:030212:84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5:030214:30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5:030214:59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5:030215:118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5:030215:151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5:030215:178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5:030217:148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5:030217:72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5:030220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5:030222:28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5:030222:43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6:00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6:000002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6:000002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6:000002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6:000002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6:000002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6:000002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6:000002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6:000002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6:000006:80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6:000007:43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6:000008:100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6:000008:101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6:000008:104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6:000008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6:000008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6:000008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6:000008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6:000008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6:000008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6:000008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6:000008:18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6:000008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6:000008:21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6:000008:23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6:000008:23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6:000008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6:000008:24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6:000008:25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6:000008:25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6:000008:27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6:000008:27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6:000008:27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6:000008:30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6:000008:30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6:000008:30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6:000008:32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6:000008:33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6:000008:33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6:000008:33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6:000008:33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6:000008:33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6:000008:34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6:000008:34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6:000008:34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6:000008:34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6:000008:34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6:000008:34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6:000008:34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6:000008:34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6:000008:34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6:000008:34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6:000008:34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6:000008:34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6:000008:34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6:000008:34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6:000008:35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6:000008:38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6:000008:40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6:000008:40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6:000008:40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6:000008:42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6:000008:42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6:000008:42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6:000008:43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6:000008:45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6:000008:50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6:000008:50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6:000008:50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6:000008:50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6:000008:51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6:000008:62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6:000008:76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6:000008:76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6:000008:76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6:000008:76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6:000008:76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6:000008:76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6:000008:76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6:000008:76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6:000008:91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6:000008:91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6:000008:93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6:000008:94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6:000008:94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6:000008:94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6:000008:95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6:000008:98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6:000008:99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6:000009:28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6:000009:53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6:000009:68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6:000009:68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6:000009:69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6:000009:69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6:000009:69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6:000009:69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6:000009:69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6:000009:69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6:000009:69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36:000009:69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36:000009:69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36:000009:69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36:000009:69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36:000009:69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36:000009:69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36:000009:69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36:000009:69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36:000009:69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36:000009:69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36:000009:69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36:000009:69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36:000009:69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36:000010:149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36:000010:83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36:000010:87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36:000012:65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36:000015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36:000015:20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36:000015:26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36:000018:40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36:000019:22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36:000019:31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36:000019:33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36:000020:18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36:000022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37:0101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37:010120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37:010213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37:010214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37:010214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37:010214:33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37:010214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37:010216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37:01028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37:01029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37:010329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37:01033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37:01033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37:01033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37:010337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37:01033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7:010339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7:01034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7:01036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7:01036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7:01036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7:01036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7:01036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7:01036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7:01036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7:01036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8:010005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8:05031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8:05031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8:060210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9:00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9:00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9:000048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number-columns-spanned="3" table:number-rows-spanned="1" table:style-name="ce18">
            <text:p>34:39:000048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E03E589EC763853EFCA99CAF41DECA415F4792DC24A1BA42838D6C667F464304E49E6C32FA656D5F6409D27C57863BDC74FA71FB51B50DD7CE644C22CCCC29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3">
            <text:p>Султанов Денис Шакиро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7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Денис Султанов</meta:initial-creator>
    <dc:creator>Денис Султанов</dc:creator>
    <meta:creation-date>2021-05-11T09:18:21Z</meta:creation-date>
    <dc:date>2021-05-11T09:23:16Z</dc:date>
  </office:meta>
</office:document-meta>
</file>