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10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6" table:style-name="ce7">
            <text:p>8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50003:471</text:p>
          </table:table-cell>
          <table:covered-table-cell/>
          <table:table-cell office:value-type="float" office:value="2512.2399999999998" table:style-name="ce6">
            <text:p>2512,2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04</text:p>
          </table:table-cell>
          <table:covered-table-cell/>
          <table:table-cell office:value-type="float" office:value="158412.17000000001" table:style-name="ce6">
            <text:p>158412,1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05</text:p>
          </table:table-cell>
          <table:covered-table-cell/>
          <table:table-cell office:value-type="float" office:value="48132" table:style-name="ce6">
            <text:p>4813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80004:565</text:p>
          </table:table-cell>
          <table:covered-table-cell/>
          <table:table-cell office:value-type="float" office:value="140580" table:style-name="ce6">
            <text:p>14058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3:1337</text:p>
          </table:table-cell>
          <table:covered-table-cell/>
          <table:table-cell office:value-type="float" office:value="42718" table:style-name="ce6">
            <text:p>4271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3:1614</text:p>
          </table:table-cell>
          <table:covered-table-cell/>
          <table:table-cell office:value-type="float" office:value="172167.2" table:style-name="ce6">
            <text:p>172167,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745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746</text:p>
          </table:table-cell>
          <table:covered-table-cell/>
          <table:table-cell office:value-type="float" office:value="81221" table:style-name="ce6">
            <text:p>8122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13</text:p>
          </table:table-cell>
          <table:covered-table-cell/>
          <table:table-cell office:value-type="float" office:value="109456399.95" table:style-name="ce6">
            <text:p>10945640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3421</text:p>
          </table:table-cell>
          <table:covered-table-cell/>
          <table:table-cell office:value-type="float" office:value="48501.760000000002" table:style-name="ce6">
            <text:p>48501,7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90001:1783</text:p>
          </table:table-cell>
          <table:covered-table-cell/>
          <table:table-cell office:value-type="float" office:value="155250" table:style-name="ce6">
            <text:p>15525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60004:39</text:p>
          </table:table-cell>
          <table:covered-table-cell/>
          <table:table-cell office:value-type="float" office:value="4315494.5199999996" table:style-name="ce6">
            <text:p>4315494,5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150210:14</text:p>
          </table:table-cell>
          <table:covered-table-cell/>
          <table:table-cell office:value-type="float" office:value="189568693.44" table:style-name="ce6">
            <text:p>189568693,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50211:1321</text:p>
          </table:table-cell>
          <table:covered-table-cell/>
          <table:table-cell office:value-type="float" office:value="35380.800000000003" table:style-name="ce6">
            <text:p>35380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50002:405</text:p>
          </table:table-cell>
          <table:covered-table-cell/>
          <table:table-cell office:value-type="float" office:value="63600" table:style-name="ce6">
            <text:p>6360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20006:1970</text:p>
          </table:table-cell>
          <table:covered-table-cell/>
          <table:table-cell office:value-type="float" office:value="31587343.68" table:style-name="ce6">
            <text:p>31587343,6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70001:6968</text:p>
          </table:table-cell>
          <table:covered-table-cell/>
          <table:table-cell office:value-type="float" office:value="2175507.62" table:style-name="ce6">
            <text:p>2175507,6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00000:3427</text:p>
          </table:table-cell>
          <table:covered-table-cell/>
          <table:table-cell office:value-type="float" office:value="60067.88" table:style-name="ce6">
            <text:p>60067,8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00000:45</text:p>
          </table:table-cell>
          <table:covered-table-cell/>
          <table:table-cell office:value-type="float" office:value="36390520" table:style-name="ce6">
            <text:p>3639052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10007:24</text:p>
          </table:table-cell>
          <table:covered-table-cell/>
          <table:table-cell office:value-type="float" office:value="16309098.699999999" table:style-name="ce6">
            <text:p>16309098,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50007:85</text:p>
          </table:table-cell>
          <table:covered-table-cell/>
          <table:table-cell office:value-type="float" office:value="14505180" table:style-name="ce6">
            <text:p>1450518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100006:878</text:p>
          </table:table-cell>
          <table:covered-table-cell/>
          <table:table-cell office:value-type="float" office:value="73603.38" table:style-name="ce6">
            <text:p>73603,3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70006:1081</text:p>
          </table:table-cell>
          <table:covered-table-cell/>
          <table:table-cell office:value-type="float" office:value="2300.7600000000002" table:style-name="ce6">
            <text:p>2300,7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90007:1408</text:p>
          </table:table-cell>
          <table:covered-table-cell/>
          <table:table-cell office:value-type="float" office:value="150.06" table:style-name="ce6">
            <text:p>150,0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20001:2054</text:p>
          </table:table-cell>
          <table:covered-table-cell/>
          <table:table-cell office:value-type="float" office:value="952701.83" table:style-name="ce6">
            <text:p>952701,8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70002:680</text:p>
          </table:table-cell>
          <table:covered-table-cell/>
          <table:table-cell office:value-type="float" office:value="25218.959999999999" table:style-name="ce6">
            <text:p>25218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70002:681</text:p>
          </table:table-cell>
          <table:covered-table-cell/>
          <table:table-cell office:value-type="float" office:value="252869.28" table:style-name="ce6">
            <text:p>252869,2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70002:682</text:p>
          </table:table-cell>
          <table:covered-table-cell/>
          <table:table-cell office:value-type="float" office:value="1453.76" table:style-name="ce6">
            <text:p>1453,7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80006:825</text:p>
          </table:table-cell>
          <table:covered-table-cell/>
          <table:table-cell office:value-type="float" office:value="300886.14" table:style-name="ce6">
            <text:p>300886,1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110006:532</text:p>
          </table:table-cell>
          <table:covered-table-cell/>
          <table:table-cell office:value-type="float" office:value="153599.94" table:style-name="ce6">
            <text:p>153599,9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10008:3</text:p>
          </table:table-cell>
          <table:covered-table-cell/>
          <table:table-cell office:value-type="float" office:value="54878363.100000001" table:style-name="ce6">
            <text:p>54878363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1:000000:200</text:p>
          </table:table-cell>
          <table:covered-table-cell/>
          <table:table-cell office:value-type="float" office:value="579940" table:style-name="ce6">
            <text:p>57994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020004:173</text:p>
          </table:table-cell>
          <table:covered-table-cell/>
          <table:table-cell office:value-type="float" office:value="13769035.560000001" table:style-name="ce6">
            <text:p>13769035,5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020004:911</text:p>
          </table:table-cell>
          <table:covered-table-cell/>
          <table:table-cell office:value-type="float" office:value="301.3" table:style-name="ce6">
            <text:p>301,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2:140003:996</text:p>
          </table:table-cell>
          <table:covered-table-cell/>
          <table:table-cell office:value-type="float" office:value="221340" table:style-name="ce6">
            <text:p>22134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30005:243</text:p>
          </table:table-cell>
          <table:covered-table-cell/>
          <table:table-cell office:value-type="float" office:value="957900" table:style-name="ce6">
            <text:p>95790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51101:801</text:p>
          </table:table-cell>
          <table:covered-table-cell/>
          <table:table-cell office:value-type="float" office:value="104296.4" table:style-name="ce6">
            <text:p>104296,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61201:2808</text:p>
          </table:table-cell>
          <table:covered-table-cell/>
          <table:table-cell office:value-type="float" office:value="157836.5" table:style-name="ce6">
            <text:p>157836,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70009:1336</text:p>
          </table:table-cell>
          <table:covered-table-cell/>
          <table:table-cell office:value-type="float" office:value="327602.59999999998" table:style-name="ce6">
            <text:p>327602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70009:1337</text:p>
          </table:table-cell>
          <table:covered-table-cell/>
          <table:table-cell office:value-type="float" office:value="202792.2" table:style-name="ce6">
            <text:p>202792,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090013:920</text:p>
          </table:table-cell>
          <table:covered-table-cell/>
          <table:table-cell office:value-type="float" office:value="1678318.52" table:style-name="ce6">
            <text:p>1678318,5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90013:927</text:p>
          </table:table-cell>
          <table:covered-table-cell/>
          <table:table-cell office:value-type="float" office:value="212759.76" table:style-name="ce6">
            <text:p>212759,7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00000:3549</text:p>
          </table:table-cell>
          <table:covered-table-cell/>
          <table:table-cell office:value-type="float" office:value="49949.49" table:style-name="ce6">
            <text:p>49949,4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08:590</text:p>
          </table:table-cell>
          <table:covered-table-cell/>
          <table:table-cell office:value-type="float" office:value="63992.01" table:style-name="ce6">
            <text:p>63992,0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090006:11</text:p>
          </table:table-cell>
          <table:covered-table-cell/>
          <table:table-cell office:value-type="float" office:value="78378060" table:style-name="ce6">
            <text:p>7837806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090006:383</text:p>
          </table:table-cell>
          <table:covered-table-cell/>
          <table:table-cell office:value-type="float" office:value="4393560" table:style-name="ce6">
            <text:p>439356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110008:153</text:p>
          </table:table-cell>
          <table:covered-table-cell/>
          <table:table-cell office:value-type="float" office:value="397782" table:style-name="ce6">
            <text:p>39778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9:110008:299</text:p>
          </table:table-cell>
          <table:covered-table-cell/>
          <table:table-cell office:value-type="float" office:value="392616" table:style-name="ce6">
            <text:p>39261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120004:377</text:p>
          </table:table-cell>
          <table:covered-table-cell/>
          <table:table-cell office:value-type="float" office:value="707590.24" table:style-name="ce6">
            <text:p>707590,2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40006:373</text:p>
          </table:table-cell>
          <table:covered-table-cell/>
          <table:table-cell office:value-type="float" office:value="2251700" table:style-name="ce6">
            <text:p>225170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40006:375</text:p>
          </table:table-cell>
          <table:covered-table-cell/>
          <table:table-cell office:value-type="float" office:value="1046496.36" table:style-name="ce6">
            <text:p>1046496,3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140006:376</text:p>
          </table:table-cell>
          <table:covered-table-cell/>
          <table:table-cell office:value-type="float" office:value="8506301.0999999996" table:style-name="ce6">
            <text:p>8506301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0:140006:702</text:p>
          </table:table-cell>
          <table:covered-table-cell/>
          <table:table-cell office:value-type="float" office:value="78073.2" table:style-name="ce6">
            <text:p>78073,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0:140006:703</text:p>
          </table:table-cell>
          <table:covered-table-cell/>
          <table:table-cell office:value-type="float" office:value="632699.1" table:style-name="ce6">
            <text:p>632699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0:140006:704</text:p>
          </table:table-cell>
          <table:covered-table-cell/>
          <table:table-cell office:value-type="float" office:value="240300" table:style-name="ce6">
            <text:p>24030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1:100009:159</text:p>
          </table:table-cell>
          <table:covered-table-cell/>
          <table:table-cell office:value-type="float" office:value="923787.6" table:style-name="ce6">
            <text:p>923787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2:080004:884</text:p>
          </table:table-cell>
          <table:covered-table-cell/>
          <table:table-cell office:value-type="float" office:value="2692583.94" table:style-name="ce7">
            <text:p>2692583,9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2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8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00000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40004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8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8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8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8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8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8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2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2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2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2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2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2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2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2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2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2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2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2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2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2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2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12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12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12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12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12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2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2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3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3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3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13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3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3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3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3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3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3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3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3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3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3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3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3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3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3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3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3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3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4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4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4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14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14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14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14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14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4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14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14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14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4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14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14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14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14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14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14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14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14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14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14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14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4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4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4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4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4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4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4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4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4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4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14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14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14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14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14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14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14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14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14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14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14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14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14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14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14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14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14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14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14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14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14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14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14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14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14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14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14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14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14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14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14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14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14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14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14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14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14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14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14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1400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14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14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14000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14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14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14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14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14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14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1400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14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14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14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14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1400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1400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14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14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14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14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1400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1400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1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14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14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14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14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14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14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14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14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14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14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14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14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14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14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14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14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14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14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14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14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14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14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14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14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14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14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14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14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14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14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14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14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14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14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2:14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2:14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2:1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2:14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2:14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2:14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2:14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2:14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2:14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14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000000:224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0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03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06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06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06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06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06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06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06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06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06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06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06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06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06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06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06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06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0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06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06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06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06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06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06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06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06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06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06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06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06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06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06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06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06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06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06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0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06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06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06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06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06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06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06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06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06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06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06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06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06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06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06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06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06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06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06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06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06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06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06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06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06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06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06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06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06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06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06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06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06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06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07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07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07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07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07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07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07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07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07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07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07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07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07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07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07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0700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07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07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07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07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07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07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07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07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08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100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1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20003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300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30007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300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300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30007:40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30007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30007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30007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300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7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7:54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9:127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9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9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9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9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1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1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1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14:1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14:53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2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7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80004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80004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8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20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200006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230005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4:000000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4:000000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4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4:01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4:03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4:05000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4:05000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4:080007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4:10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4:110006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5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5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5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5:000000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5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5:08000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5:080008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5:08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5:09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5:11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5:12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5:12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5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5:15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5:1501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5:15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5:1502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5:15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5:150203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5:1502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5:15020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5:150206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5:15020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5:15020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5:15021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5:1502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6:000000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6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6:0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6:05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6:05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6:07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6:07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6:07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6:1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6:16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6:18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6:2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7:020001:44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7:020006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7:030003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7:130002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000000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000000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000000:49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0402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0402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0402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04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0402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0402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8:0402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8:0402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8:0402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8:0402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8:0402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8:0402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8:0501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8:0601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00000:123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00000:123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00000:1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00000:1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00000:12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00000:123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00000:123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00000:123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00000:123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00000:123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00000:12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00000:123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00000:1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00000:1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00000:123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2063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508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801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8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802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802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16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03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04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0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04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05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05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06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0800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0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08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08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08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09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1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1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1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13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13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130002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15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1:060005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2:10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3:04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3:050005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3:06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3:10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3:100006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4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4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4:01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4:060002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4:060002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4:060002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4:06000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4:060002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4:060002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4:060002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4:060002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4:060002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4:060002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4:060002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4:060002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4:130003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4:130003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5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5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5:04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5:1001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6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6:0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6:02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6:020005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8:000000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8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8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8:01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8:01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8:0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8:01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8:040004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8:0400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8:04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8:040004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8:04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8:09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8:12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8:12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8:12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8:1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8:12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000000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000000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000000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000000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000000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000000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000000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9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9:000000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9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9:00000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9:000000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9:000000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9:000000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9:000000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01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02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02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9:02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9:02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02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02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02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02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03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04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08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1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1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1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9:11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9:1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9:11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9:11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9:110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9:11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9:11000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9:1100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9:1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9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9:16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0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0:09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1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1:06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2:120203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2:1400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3:03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3:03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3:12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3:15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4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4:000000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4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4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4:00000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4:00000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4:1504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4:1602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5:09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5:09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5:090002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5:10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5:1100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5:11000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30801:40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308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41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41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418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43401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43401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439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439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612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12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7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7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7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7:02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7:030005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030005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03000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070009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090013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90013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90013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90013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090013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090013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90013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90013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90013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90013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90013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90013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90013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90013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90013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90013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90013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90013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90013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90013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90013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90013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90013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90013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90013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90013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90013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90013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90013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90013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90013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90013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90013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90013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90013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090013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090013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090013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090013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090013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090013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090013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090013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090013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090013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090013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090013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090013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090013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090013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090013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090013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090013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090013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090013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09001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090013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090013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0900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09001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09001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09001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09001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09001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090013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09001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09001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09001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09001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09001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09001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09001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09001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09001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09001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09001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09001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090013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09001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090013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090013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09001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09001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090013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090013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09001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09001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09001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09001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09001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09001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7:09001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7:090013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7:09001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7:090013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7:09001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7:09001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7:09001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7:09001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7:090013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7:09001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7:09001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7:09001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7:09001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7:09001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7:09001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7:090013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7:09001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7:090013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7:09001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7:10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7:10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7:10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7:10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7:10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7:10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7:10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7:10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7:10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7:10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7:10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7:11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7:11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7:11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7:11000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7:13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7:17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000000:49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10002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100028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110023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11002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110023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110023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110023:26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110023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12001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120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120015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13000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13000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13001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13001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13001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13001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13001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13001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13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13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13001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15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150006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150006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160004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9:000000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9:01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0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0:000000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0:03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0:05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0:05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1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1:000000:38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1:000000:38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1:13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1:18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1:19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2:07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2:09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2:09000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3:07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3:07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3:07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3:08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3:08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3:09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8">
            <text:p>34:36:000000:45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380F3D4C79BD90E5CFED852274AF5900EE73C4FD215F538697E9DB4E4427C9BEB8D1520B8DE424A563EDD9A6393B17A12EE00CCD874D91AF5059B2B7E68424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1T09:45:22Z</meta:creation-date>
    <dc:date>2021-05-11T12:02:13Z</dc:date>
  </office:meta>
</office:document-meta>
</file>