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11</text:p>
          </table:table-cell>
          <table:table-cell table:number-columns-repeated="4" table:style-name="ce2"/>
          <table:table-cell office:value-type="string" table:style-name="ce4">
            <text:p>1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67" table:style-name="ce7">
            <text:p>33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70001:1321</text:p>
          </table:table-cell>
          <table:covered-table-cell/>
          <table:table-cell office:value-type="float" office:value="146920.79999999999" table:style-name="ce6">
            <text:p>146920,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70001:833</text:p>
          </table:table-cell>
          <table:covered-table-cell/>
          <table:table-cell office:value-type="float" office:value="114831.6" table:style-name="ce6">
            <text:p>114831,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90001:771</text:p>
          </table:table-cell>
          <table:covered-table-cell/>
          <table:table-cell office:value-type="float" office:value="1337157.24" table:style-name="ce6">
            <text:p>1337157,2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90001:772</text:p>
          </table:table-cell>
          <table:covered-table-cell/>
          <table:table-cell office:value-type="float" office:value="1006779.36" table:style-name="ce6">
            <text:p>1006779,3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100005:810</text:p>
          </table:table-cell>
          <table:covered-table-cell/>
          <table:table-cell office:value-type="float" office:value="208657.2" table:style-name="ce6">
            <text:p>208657,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100005:811</text:p>
          </table:table-cell>
          <table:covered-table-cell/>
          <table:table-cell office:value-type="float" office:value="672135.96" table:style-name="ce6">
            <text:p>672135,9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20005:3719</text:p>
          </table:table-cell>
          <table:covered-table-cell/>
          <table:table-cell office:value-type="float" office:value="155727.04000000001" table:style-name="ce6">
            <text:p>155727,0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40004:511</text:p>
          </table:table-cell>
          <table:covered-table-cell/>
          <table:table-cell office:value-type="float" office:value="181276.34" table:style-name="ce6">
            <text:p>181276,3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30008:1019</text:p>
          </table:table-cell>
          <table:covered-table-cell/>
          <table:table-cell office:value-type="float" office:value="568370" table:style-name="ce6">
            <text:p>56837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30008:1020</text:p>
          </table:table-cell>
          <table:covered-table-cell/>
          <table:table-cell office:value-type="float" office:value="568370" table:style-name="ce6">
            <text:p>56837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14:13298</text:p>
          </table:table-cell>
          <table:covered-table-cell/>
          <table:table-cell office:value-type="float" office:value="109469.88" table:style-name="ce6">
            <text:p>109469,8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70006:1594</text:p>
          </table:table-cell>
          <table:covered-table-cell/>
          <table:table-cell office:value-type="float" office:value="15951.6" table:style-name="ce6">
            <text:p>15951,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000000:4023</text:p>
          </table:table-cell>
          <table:covered-table-cell/>
          <table:table-cell office:value-type="float" office:value="15883.16" table:style-name="ce6">
            <text:p>15883,1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00000:4024</text:p>
          </table:table-cell>
          <table:covered-table-cell/>
          <table:table-cell office:value-type="float" office:value="9074.67" table:style-name="ce6">
            <text:p>9074,6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010175:136</text:p>
          </table:table-cell>
          <table:covered-table-cell/>
          <table:table-cell office:value-type="float" office:value="9075.43" table:style-name="ce6">
            <text:p>9075,4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250005:575</text:p>
          </table:table-cell>
          <table:covered-table-cell/>
          <table:table-cell office:value-type="float" office:value="808081.4" table:style-name="ce6">
            <text:p>808081,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40101:3983</text:p>
          </table:table-cell>
          <table:covered-table-cell/>
          <table:table-cell office:value-type="float" office:value="315549" table:style-name="ce6">
            <text:p>31554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80307:75</text:p>
          </table:table-cell>
          <table:covered-table-cell/>
          <table:table-cell office:value-type="float" office:value="161594.57999999999" table:style-name="ce6">
            <text:p>161594,5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40003:1367</text:p>
          </table:table-cell>
          <table:covered-table-cell/>
          <table:table-cell office:value-type="float" office:value="249246.06" table:style-name="ce6">
            <text:p>249246,0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2:010502:1027</text:p>
          </table:table-cell>
          <table:covered-table-cell/>
          <table:table-cell office:value-type="float" office:value="218400.64000000001" table:style-name="ce6">
            <text:p>218400,6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29:1713</text:p>
          </table:table-cell>
          <table:covered-table-cell/>
          <table:table-cell office:value-type="float" office:value="670785" table:style-name="ce6">
            <text:p>67078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30:379</text:p>
          </table:table-cell>
          <table:covered-table-cell/>
          <table:table-cell office:value-type="float" office:value="388025.96" table:style-name="ce6">
            <text:p>388025,9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90003:12141</text:p>
          </table:table-cell>
          <table:covered-table-cell/>
          <table:table-cell office:value-type="float" office:value="9100.9500000000007" table:style-name="ce6">
            <text:p>9100,9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90004:13944</text:p>
          </table:table-cell>
          <table:covered-table-cell/>
          <table:table-cell office:value-type="float" office:value="322092.32" table:style-name="ce6">
            <text:p>322092,3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140106:361</text:p>
          </table:table-cell>
          <table:covered-table-cell/>
          <table:table-cell office:value-type="float" office:value="1076472" table:style-name="ce6">
            <text:p>107647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8:140112:31</text:p>
          </table:table-cell>
          <table:covered-table-cell/>
          <table:table-cell office:value-type="float" office:value="233381.94" table:style-name="ce6">
            <text:p>233381,9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140112:57</text:p>
          </table:table-cell>
          <table:covered-table-cell/>
          <table:table-cell office:value-type="float" office:value="268330.8" table:style-name="ce6">
            <text:p>268330,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140124:13</text:p>
          </table:table-cell>
          <table:covered-table-cell/>
          <table:table-cell office:value-type="float" office:value="267245.55" table:style-name="ce6">
            <text:p>267245,5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8:140206:414</text:p>
          </table:table-cell>
          <table:covered-table-cell/>
          <table:table-cell office:value-type="float" office:value="415496.62" table:style-name="ce6">
            <text:p>415496,6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8:140206:70</text:p>
          </table:table-cell>
          <table:covered-table-cell/>
          <table:table-cell office:value-type="float" office:value="257350.83" table:style-name="ce6">
            <text:p>257350,8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8:140210:25</text:p>
          </table:table-cell>
          <table:covered-table-cell/>
          <table:table-cell office:value-type="float" office:value="486414.37" table:style-name="ce6">
            <text:p>486414,3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8:140226:54</text:p>
          </table:table-cell>
          <table:covered-table-cell/>
          <table:table-cell office:value-type="float" office:value="108258.93" table:style-name="ce6">
            <text:p>108258,9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8:140230:47</text:p>
          </table:table-cell>
          <table:covered-table-cell/>
          <table:table-cell office:value-type="float" office:value="274061.96999999997" table:style-name="ce6">
            <text:p>274061,9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140402:51</text:p>
          </table:table-cell>
          <table:covered-table-cell/>
          <table:table-cell office:value-type="float" office:value="220021.1" table:style-name="ce6">
            <text:p>220021,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30106:362</text:p>
          </table:table-cell>
          <table:covered-table-cell/>
          <table:table-cell office:value-type="float" office:value="271548.2" table:style-name="ce6">
            <text:p>271548,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2:040002:1</text:p>
          </table:table-cell>
          <table:covered-table-cell/>
          <table:table-cell office:value-type="float" office:value="79898.98" table:style-name="ce6">
            <text:p>79898,9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2:110001:576</text:p>
          </table:table-cell>
          <table:covered-table-cell/>
          <table:table-cell office:value-type="float" office:value="219674.7" table:style-name="ce6">
            <text:p>219674,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030001:375</text:p>
          </table:table-cell>
          <table:covered-table-cell/>
          <table:table-cell office:value-type="float" office:value="90406.44" table:style-name="ce6">
            <text:p>90406,4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3:190051:96</text:p>
          </table:table-cell>
          <table:covered-table-cell/>
          <table:table-cell office:value-type="float" office:value="173877.28" table:style-name="ce6">
            <text:p>173877,2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4:020201:958</text:p>
          </table:table-cell>
          <table:covered-table-cell/>
          <table:table-cell office:value-type="float" office:value="66400" table:style-name="ce6">
            <text:p>6640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5:010130:1</text:p>
          </table:table-cell>
          <table:covered-table-cell/>
          <table:table-cell office:value-type="float" office:value="141124.78" table:style-name="ce6">
            <text:p>141124,7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50701:174</text:p>
          </table:table-cell>
          <table:covered-table-cell/>
          <table:table-cell office:value-type="float" office:value="28990.61" table:style-name="ce6">
            <text:p>28990,6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140003:986</text:p>
          </table:table-cell>
          <table:covered-table-cell/>
          <table:table-cell office:value-type="float" office:value="141347.18" table:style-name="ce6">
            <text:p>141347,1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7:160101:1103</text:p>
          </table:table-cell>
          <table:covered-table-cell/>
          <table:table-cell office:value-type="float" office:value="171209.08" table:style-name="ce6">
            <text:p>171209,0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7:160101:4205</text:p>
          </table:table-cell>
          <table:covered-table-cell/>
          <table:table-cell office:value-type="float" office:value="183960" table:style-name="ce6">
            <text:p>18396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10001:458</text:p>
          </table:table-cell>
          <table:covered-table-cell/>
          <table:table-cell office:value-type="float" office:value="395160" table:style-name="ce6">
            <text:p>39516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10001:515</text:p>
          </table:table-cell>
          <table:covered-table-cell/>
          <table:table-cell office:value-type="float" office:value="614868.96" table:style-name="ce6">
            <text:p>614868,9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10001:654</text:p>
          </table:table-cell>
          <table:covered-table-cell/>
          <table:table-cell office:value-type="float" office:value="237096" table:style-name="ce6">
            <text:p>23709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10001:697</text:p>
          </table:table-cell>
          <table:covered-table-cell/>
          <table:table-cell office:value-type="float" office:value="632256" table:style-name="ce6">
            <text:p>63225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10001:732</text:p>
          </table:table-cell>
          <table:covered-table-cell/>
          <table:table-cell office:value-type="float" office:value="604858.24" table:style-name="ce6">
            <text:p>604858,2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30001:2206</text:p>
          </table:table-cell>
          <table:covered-table-cell/>
          <table:table-cell office:value-type="float" office:value="470295.39" table:style-name="ce6">
            <text:p>470295,3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30001:562</text:p>
          </table:table-cell>
          <table:covered-table-cell/>
          <table:table-cell office:value-type="float" office:value="624343.62" table:style-name="ce6">
            <text:p>624343,6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30001:619</text:p>
          </table:table-cell>
          <table:covered-table-cell/>
          <table:table-cell office:value-type="float" office:value="412697.11" table:style-name="ce6">
            <text:p>412697,1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30001:666</text:p>
          </table:table-cell>
          <table:covered-table-cell/>
          <table:table-cell office:value-type="float" office:value="298859" table:style-name="ce6">
            <text:p>29885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30001:693</text:p>
          </table:table-cell>
          <table:covered-table-cell/>
          <table:table-cell office:value-type="float" office:value="597718" table:style-name="ce6">
            <text:p>59771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30002:50</text:p>
          </table:table-cell>
          <table:covered-table-cell/>
          <table:table-cell office:value-type="float" office:value="32934.6" table:style-name="ce6">
            <text:p>32934,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40003:2936</text:p>
          </table:table-cell>
          <table:covered-table-cell/>
          <table:table-cell office:value-type="float" office:value="159352.79999999999" table:style-name="ce6">
            <text:p>159352,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40004:101</text:p>
          </table:table-cell>
          <table:covered-table-cell/>
          <table:table-cell office:value-type="float" office:value="40561484.600000001" table:style-name="ce6">
            <text:p>40561484,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40004:1528</text:p>
          </table:table-cell>
          <table:covered-table-cell/>
          <table:table-cell office:value-type="float" office:value="28330.12" table:style-name="ce6">
            <text:p>28330,1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50001:265</text:p>
          </table:table-cell>
          <table:covered-table-cell/>
          <table:table-cell office:value-type="float" office:value="160778.51999999999" table:style-name="ce6">
            <text:p>160778,5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70002:414</text:p>
          </table:table-cell>
          <table:covered-table-cell/>
          <table:table-cell office:value-type="float" office:value="524610" table:style-name="ce6">
            <text:p>52461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00028:3967</text:p>
          </table:table-cell>
          <table:covered-table-cell/>
          <table:table-cell office:value-type="float" office:value="2750627.04" table:style-name="ce6">
            <text:p>2750627,0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00028:6797</text:p>
          </table:table-cell>
          <table:covered-table-cell/>
          <table:table-cell office:value-type="float" office:value="4059737.58" table:style-name="ce6">
            <text:p>4059737,5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00028:6798</text:p>
          </table:table-cell>
          <table:covered-table-cell/>
          <table:table-cell office:value-type="float" office:value="3908111.4" table:style-name="ce6">
            <text:p>3908111,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40001:822</text:p>
          </table:table-cell>
          <table:covered-table-cell/>
          <table:table-cell office:value-type="float" office:value="275859.8" table:style-name="ce6">
            <text:p>275859,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50002:9</text:p>
          </table:table-cell>
          <table:covered-table-cell/>
          <table:table-cell office:value-type="float" office:value="189706.4" table:style-name="ce6">
            <text:p>189706,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0:060002:596</text:p>
          </table:table-cell>
          <table:covered-table-cell/>
          <table:table-cell office:value-type="float" office:value="175018.69" table:style-name="ce6">
            <text:p>175018,6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1:170004:1184</text:p>
          </table:table-cell>
          <table:covered-table-cell/>
          <table:table-cell office:value-type="float" office:value="154609.38" table:style-name="ce6">
            <text:p>154609,3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3:020001:103</text:p>
          </table:table-cell>
          <table:covered-table-cell/>
          <table:table-cell office:value-type="float" office:value="135253.85999999999" table:style-name="ce6">
            <text:p>135253,8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10007:1</text:p>
          </table:table-cell>
          <table:covered-table-cell/>
          <table:table-cell office:value-type="float" office:value="54479266.740000002" table:style-name="ce6">
            <text:p>54479266,7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10007:1097</text:p>
          </table:table-cell>
          <table:covered-table-cell/>
          <table:table-cell office:value-type="float" office:value="181979.84" table:style-name="ce6">
            <text:p>181979,8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10008:1752</text:p>
          </table:table-cell>
          <table:covered-table-cell/>
          <table:table-cell office:value-type="float" office:value="229153.68" table:style-name="ce6">
            <text:p>229153,6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10008:41</text:p>
          </table:table-cell>
          <table:covered-table-cell/>
          <table:table-cell office:value-type="float" office:value="13972009.1" table:style-name="ce6">
            <text:p>13972009,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10059:30</text:p>
          </table:table-cell>
          <table:covered-table-cell/>
          <table:table-cell office:value-type="float" office:value="31031128.960000001" table:style-name="ce6">
            <text:p>31031128,9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20041:832</text:p>
          </table:table-cell>
          <table:covered-table-cell/>
          <table:table-cell office:value-type="float" office:value="1123784.1000000001" table:style-name="ce6">
            <text:p>1123784,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20041:833</text:p>
          </table:table-cell>
          <table:covered-table-cell/>
          <table:table-cell office:value-type="float" office:value="398505" table:style-name="ce6">
            <text:p>39850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20061:131</text:p>
          </table:table-cell>
          <table:covered-table-cell/>
          <table:table-cell office:value-type="float" office:value="657670" table:style-name="ce6">
            <text:p>65767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30070:7749</text:p>
          </table:table-cell>
          <table:covered-table-cell/>
          <table:table-cell office:value-type="float" office:value="322678592.27999997" table:style-name="ce6">
            <text:p>322678592,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30091:13</text:p>
          </table:table-cell>
          <table:covered-table-cell/>
          <table:table-cell office:value-type="float" office:value="15851874.560000001" table:style-name="ce6">
            <text:p>15851874,5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30091:22</text:p>
          </table:table-cell>
          <table:covered-table-cell/>
          <table:table-cell office:value-type="float" office:value="23571982.079999998" table:style-name="ce6">
            <text:p>23571982,0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30137:569</text:p>
          </table:table-cell>
          <table:covered-table-cell/>
          <table:table-cell office:value-type="float" office:value="1948618.1" table:style-name="ce6">
            <text:p>1948618,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40016:2</text:p>
          </table:table-cell>
          <table:covered-table-cell/>
          <table:table-cell office:value-type="float" office:value="1587901.42" table:style-name="ce6">
            <text:p>1587901,4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40016:7</text:p>
          </table:table-cell>
          <table:covered-table-cell/>
          <table:table-cell office:value-type="float" office:value="178047967.62" table:style-name="ce6">
            <text:p>178047967,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40019:4</text:p>
          </table:table-cell>
          <table:covered-table-cell/>
          <table:table-cell office:value-type="float" office:value="30419648.539999999" table:style-name="ce6">
            <text:p>30419648,5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50016:196</text:p>
          </table:table-cell>
          <table:covered-table-cell/>
          <table:table-cell office:value-type="float" office:value="727461.68" table:style-name="ce6">
            <text:p>727461,6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50068:1186</text:p>
          </table:table-cell>
          <table:covered-table-cell/>
          <table:table-cell office:value-type="float" office:value="1060355.68" table:style-name="ce6">
            <text:p>1060355,6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60010:105</text:p>
          </table:table-cell>
          <table:covered-table-cell/>
          <table:table-cell office:value-type="float" office:value="613482.23999999999" table:style-name="ce6">
            <text:p>613482,2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60013:426</text:p>
          </table:table-cell>
          <table:covered-table-cell/>
          <table:table-cell office:value-type="float" office:value="307380" table:style-name="ce6">
            <text:p>307380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60014:9630</text:p>
          </table:table-cell>
          <table:covered-table-cell/>
          <table:table-cell office:value-type="float" office:value="372709.89" table:style-name="ce6">
            <text:p>372709,8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60014:9631</text:p>
          </table:table-cell>
          <table:covered-table-cell/>
          <table:table-cell office:value-type="float" office:value="373207.5" table:style-name="ce6">
            <text:p>373207,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60033:24</text:p>
          </table:table-cell>
          <table:covered-table-cell/>
          <table:table-cell office:value-type="float" office:value="3261190.08" table:style-name="ce6">
            <text:p>3261190,0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60050:689</text:p>
          </table:table-cell>
          <table:covered-table-cell/>
          <table:table-cell office:value-type="float" office:value="329607" table:style-name="ce6">
            <text:p>32960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60051:2261</text:p>
          </table:table-cell>
          <table:covered-table-cell/>
          <table:table-cell office:value-type="float" office:value="894737.04" table:style-name="ce6">
            <text:p>894737,0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60051:2262</text:p>
          </table:table-cell>
          <table:covered-table-cell/>
          <table:table-cell office:value-type="float" office:value="698493.6" table:style-name="ce6">
            <text:p>698493,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60054:52</text:p>
          </table:table-cell>
          <table:covered-table-cell/>
          <table:table-cell office:value-type="float" office:value="10328204.359999999" table:style-name="ce6">
            <text:p>10328204,3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70002:137</text:p>
          </table:table-cell>
          <table:covered-table-cell/>
          <table:table-cell office:value-type="float" office:value="45164194.450000003" table:style-name="ce6">
            <text:p>45164194,4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70038:128</text:p>
          </table:table-cell>
          <table:covered-table-cell/>
          <table:table-cell office:value-type="float" office:value="764889.11" table:style-name="ce6">
            <text:p>764889,1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70045:10</text:p>
          </table:table-cell>
          <table:covered-table-cell/>
          <table:table-cell office:value-type="float" office:value="12518.08" table:style-name="ce6">
            <text:p>12518,0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80006:2</text:p>
          </table:table-cell>
          <table:covered-table-cell/>
          <table:table-cell office:value-type="float" office:value="21242510.41" table:style-name="ce6">
            <text:p>21242510,41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80040:38</text:p>
          </table:table-cell>
          <table:covered-table-cell/>
          <table:table-cell office:value-type="float" office:value="203376171.86000001" table:style-name="ce6">
            <text:p>203376171,9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80123:6</text:p>
          </table:table-cell>
          <table:covered-table-cell/>
          <table:table-cell office:value-type="float" office:value="4096682.24" table:style-name="ce6">
            <text:p>4096682,2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7111966.18000001" table:style-name="ce6">
            <text:p>417111966,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20201:3115</text:p>
          </table:table-cell>
          <table:covered-table-cell/>
          <table:table-cell office:value-type="float" office:value="177092.84" table:style-name="ce6">
            <text:p>177092,8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6278567.51999998" table:style-name="ce6">
            <text:p>286278567,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101:7016</text:p>
          </table:table-cell>
          <table:covered-table-cell/>
          <table:table-cell office:value-type="float" office:value="208324.62" table:style-name="ce6">
            <text:p>208324,6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104:4649</text:p>
          </table:table-cell>
          <table:covered-table-cell/>
          <table:table-cell office:value-type="float" office:value="152456.88" table:style-name="ce6">
            <text:p>152456,8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247654325.38999999" table:style-name="ce6">
            <text:p>247654325,4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6:000001:1050</text:p>
          </table:table-cell>
          <table:covered-table-cell/>
          <table:table-cell office:value-type="float" office:value="52321.5" table:style-name="ce6">
            <text:p>52321,5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6:000001:47</text:p>
          </table:table-cell>
          <table:covered-table-cell/>
          <table:table-cell office:value-type="float" office:value="48874953.759999998" table:style-name="ce6">
            <text:p>48874953,7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6:000011:1007</text:p>
          </table:table-cell>
          <table:covered-table-cell/>
          <table:table-cell office:value-type="float" office:value="91022.8" table:style-name="ce6">
            <text:p>91022,8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7:010104:137</text:p>
          </table:table-cell>
          <table:covered-table-cell/>
          <table:table-cell office:value-type="float" office:value="1578160.63" table:style-name="ce6">
            <text:p>1578160,6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7:010104:409</text:p>
          </table:table-cell>
          <table:covered-table-cell/>
          <table:table-cell office:value-type="float" office:value="830291.3" table:style-name="ce6">
            <text:p>830291,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8:060203:47</text:p>
          </table:table-cell>
          <table:covered-table-cell/>
          <table:table-cell office:value-type="float" office:value="307079.59999999998" table:style-name="ce6">
            <text:p>307079,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9:000003:275</text:p>
          </table:table-cell>
          <table:covered-table-cell/>
          <table:table-cell office:value-type="float" office:value="512427.62" table:style-name="ce6">
            <text:p>512427,6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8">
            <text:p>34:39:000035:400</text:p>
          </table:table-cell>
          <table:covered-table-cell/>
          <table:table-cell office:value-type="float" office:value="834929.67" table:style-name="ce7">
            <text:p>834929,67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7">
            <text:p>23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9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9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6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10003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10003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10003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10003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1000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10003:7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20002:28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2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110002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00000:224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30001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3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300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40001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70001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70001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7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80001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8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90001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0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0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0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0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20002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20002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20002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20002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20003:16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20003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20006:28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20006:28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3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30004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3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3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30007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5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12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1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60001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6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70001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70001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70001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7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8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800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800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80002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80005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8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8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80005:9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80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8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90006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210002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21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2100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210002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220003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220003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220005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220005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220005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20005:31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20005:3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20005:33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20005:37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20006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20006:44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20006:48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3000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30001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3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30002:33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300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3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30003:47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30003:47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3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30005:18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3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30007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4:0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4:050003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4:05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4:050003:66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4:050003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4:06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4:07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10000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10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0101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01011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1011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10119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1012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01013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01013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01014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01015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01015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01015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01015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01015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01016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01016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01016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01017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010170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010176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01017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010186: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01018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01018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02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02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02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02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02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03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03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03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03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04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04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04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05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080001:25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08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09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09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5:10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5:12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5:120005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5:13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5:14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5:14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5:1501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5:1501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5:1501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5:15010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010004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01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04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07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08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08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130004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13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14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14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14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15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18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19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23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23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23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230006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23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25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250002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250003:29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25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25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25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250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2500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6:25000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6:25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6:250007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6:250007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6:25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6:25000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6:25000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6:250008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6:250009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6:250009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6:250009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6:25001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6:25001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6:250010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6:25001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6:250010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6:2500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6:25001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6:25001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6:25001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6:25001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6:25001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6:25001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6:25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6:25001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6:2500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6:250012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6:250012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6:250012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6:25001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6:25001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6:25001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6:2500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6:25001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6:25001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6:25001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6:2500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6:25001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6:25001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6:25001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6:25001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6:25001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6:25001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7:070001:69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7:07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7:070003:94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7:080002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7:080002:225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7:080002:225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7:080002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7:080002:64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7:08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7:12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8:0101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8:0101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8:0101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8:0101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8:0101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8:0301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8:0301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8:04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8:0401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8:040101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8:04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8:0401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8:0401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8:040101:27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8:040101:40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8:0401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8:04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8:0401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0401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0401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0401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8:0401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8:0401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8:0402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8:04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0501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0501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05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8:06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8:0601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8:0601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8:0601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8:0601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8:0601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8:0701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8:0701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8:0701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8:0801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8:0801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8:090102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8:090102:25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8:0901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8:0901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8:1001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8:1001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8:10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8:1001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8:10011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8:1101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8:1101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8:1101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8:1101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8:1101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8:1101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8:11010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8:1101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8:110107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8:1101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8:120102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8:12010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8:120109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8:120201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8:1202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8:120202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8:120202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8:120202:134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8:120202:134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8:120202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8:120202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8:120202:22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8:120202:28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8:120202:30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8:120202:32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8:120202:33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8:120202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8:1301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8:140108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9:0204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9:0206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9:021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9:021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9:02102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9:02102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9:02103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9:02103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9:02106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9:021089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9:02109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9:0305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9:0307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9:0406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9:0508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9:0508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9:0508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9:05081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9:05081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9:050816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9:0602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9:0606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9:09010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9:11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9:1303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9:1401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9:1401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0:03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0:04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0:04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0:04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0:060003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0:06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0:06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0:08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0:12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0:130003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0:130003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0:14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0:17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0:18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0:18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0:190001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0:19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0:20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0:20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0:20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0:2000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0:20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0:20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0:2000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0:2000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0:200019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0:200019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1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1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1:04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1:05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1:05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1:05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1:07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1:07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1:08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1:12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1:12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2:0101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2:010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2:0105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2:020009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2:04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2:040010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2:05000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2:05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2:05001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2:080004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2:09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2:09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2:09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2:09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2:09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2:09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2:09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3:09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3:13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3:130018:19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3:130019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3:130027: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3:13003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3:13003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3:14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3:16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4:09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4:09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4:09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4:090002:24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4:09000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4:0900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4:090003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4:090004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4:09000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4:090004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4:0900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4:09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4:09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4:09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4:09000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4:090004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4:090004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4:090004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4:09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4:090004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4:09000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4:090004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4:09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4:09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4:090004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4:09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4:09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4:090004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4:09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4:090004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4:09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4:09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4:090004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4:090004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4:09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4:09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4:09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4:09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4:09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4:09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4:090004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4:090004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4:090004:7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4:090004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4:090004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4:13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4:130003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4:13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5:0402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5:07030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5:0703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5:0801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5:080103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5:080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5:0802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5:0802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5:0804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5:0902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6:030002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6:03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6:050001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6:05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6:05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6:050002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6:050002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6:08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6:080005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6:08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6:10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6:12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7:06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8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8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8:000000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8:000000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8:000000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8:000000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8:000000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8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8:000000:22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8:000000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8:000000:23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8:000000:32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8:000000:32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8:000000:33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8:000000:33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8:000000:33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8:010002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8:010002:17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8:010002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8:01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8:04000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8:0500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8:08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8:08001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8:08001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8:10001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8:130001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8:13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8:1401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8:14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8:1401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8:1401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8:1401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8:1401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8:14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8:1401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8:1401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8:1401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8:1401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8:1401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8:1401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8:1401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8:1401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8:1401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8:1401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8:1401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8:14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8:1401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8:1401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8:1401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8:1401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8:1401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8:1401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8:1401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8:1401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8:1401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8:1401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8:1401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8:1401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8:1401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8:1401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8:1401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8:14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8:1401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8:1401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8:1401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8:1401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8:1401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8:1401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8:1401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8:1401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8:1401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8:1401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8:1401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8:14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8:1401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8:14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8:14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8:14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8:1401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8:1401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8:1401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8:1401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8:1401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8:1401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8:14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8:1401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8:1401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8:1401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8:1401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8:1401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8:1401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8:1401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8:14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8:1401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8:14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8:1401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8:1401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8:1401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8:1401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8:14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8:1401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8:1401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8:1401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8:1401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8:1401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8:1401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8:1401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8:1401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8:1401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8:1401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8:1401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8:1401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8:1401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8:1401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8:1401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8:14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8:1401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8:1401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8:1401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8:1401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8:1401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8:1401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8:1401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8:1401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8:1401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8:1401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8:1401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8:1401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8:1401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8:1401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8:1401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8:1401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8:1401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8:1401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8:1401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8:1401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8:1401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8:1401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8:1401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8:1401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8:1401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8:1401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8:1401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8:14010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8:1401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8:1401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8:1401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8:1401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8:1401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8:1401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8:14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8:1401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8:1401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8:14010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8:14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8:1401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8:1401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8:1401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8:1401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8:1401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8:14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8:14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8:1401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8:1401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8:1401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8:1401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8:1401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8:14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8:1401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8:1401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8:1401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8:1401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8:1401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8:1401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8:1401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8:1401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8:1401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8:1401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8:1401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8:1401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8:1401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8:1401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8:1401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8:1401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8:140107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8:1401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8:1401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8:1401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8:1401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8:1401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8:1401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8:1401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8:1401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8:1401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8:1401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8:1401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8:1401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8:1401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8:1401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8:1401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8:140107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8:1401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8:1401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8:1401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8:1401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8:1401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8:1401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8:1401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8:1401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8:1401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8:140107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8:140107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8:1401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8:1401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8:1401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8:1401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8:14010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8:14010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8:1401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8:1401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8:140108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8:1401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8:1401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8:1401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8:14010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8:1401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8:1401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8:1401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8:1401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8:140108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8:14010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8:1401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8:1401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8:1401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8:140109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8:1401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8:14010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8:140109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8:1401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8:140109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8:140109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8:1401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8:1401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8:1401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8:1401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8:1401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8:1401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8:140109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8:1401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8:1401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8:1401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8:1401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8:1401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8:1401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8:1401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8:14010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8:1401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8:140109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8:1401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8:140109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8:140109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8:140109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8:1401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8:1401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8:1401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8:140110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8:14011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8:1401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8:1401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8:1401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8:1401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8:140110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8:14011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8:140110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8:1401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8:1401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8:14011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8:14011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8:140110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8:1401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8:1401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8:14011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8:14011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8:14011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8:1401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8:1401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8:1401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8:1401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8:1401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8:1401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8:1401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8:1401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8:1401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8:140111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8:140111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8:140111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8:140111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8:1401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8:1401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8:1401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8:14011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8:1401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8:1401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8:1401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8:1401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8:1401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8:14011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8:1401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8:1401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8:14011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8:1401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8:1401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8:1401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8:14011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8:14011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8:14011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8:14011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8:140112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8:14011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8:1401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8:140112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8:14011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8:14011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8:1401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8:14011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8:1401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8:140112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8:1401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8:14011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8:14011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8:14011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8:140112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8:14011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8:14011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8:14011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8:1401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8:14011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8:14011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8:14011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8:14011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8:140112: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8:140112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8:1401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8:1401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8:1401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8:1401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8:1401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8:140113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8:1401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8:1401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8:1401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8:1401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8:1401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8:1401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8:1401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8:1401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8:14011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8:140113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8:140113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8:140114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8:1401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8:1401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8:1401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8:1401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8:1401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8:1401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8:1401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8:14011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8:1401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8:14011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8:14011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8:14011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8:1401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8:1401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8:1401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8:1401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8:1401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8:1401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8:14011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8:1401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8:14011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8:14011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8:14011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8:14011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8:14011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8:140114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8:14011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8:14011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8:14011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8:14011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8:14011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8:140114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8:14011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8:1401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8:14011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8:14011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8:14011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8:14011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8:14011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8:14011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8:14011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8:14011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8:14011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8:14011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8:14011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8:14011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8:14011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8:14011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8:14011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8:14011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8:14011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8:14011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8:14011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8:14011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8:14011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8:14011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8:14011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8:1401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8:1401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8:14011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8:140115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8:14011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8:14011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8:14011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8:14011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8:14011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8:14011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8:14011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8:14011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8:14011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8:14011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8:140115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8:14011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8:14011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8:14011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8:14011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8:14011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8:14011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8:14011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8:14011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8:14011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8:14011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8:14011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8:140115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8:14011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8:14011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8:14011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8:14011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8:14011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8:14011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8:14011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8:140115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8:14011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8:14011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8:14011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8:14011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8:140115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8:14011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8:14011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8:14011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8:1401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8:14011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8:14011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8:14011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8:14011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8:14011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8:14011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8:14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8:14011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8:14011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8:14011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8:140115: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8:140116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8:1401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8:14011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8:1401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8:1401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8:1401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8:14011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8:14011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8:1401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8:14011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8:140116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8:14011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8:1401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8:14011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8:14011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8:14011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8:14011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8:140116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8:14011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8:14011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8:14011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8:14011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8:140116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8:14011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8:14011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8:14011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8:14011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8:14011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8:14011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8:1401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8:140116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8:1401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8:14011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8:14011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8:14011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8:14011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8:140116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8:14011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8:1401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8:140116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8:14011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8:140116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8:140116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8:140116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8:1401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8:140117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8:14011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8:140117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8:14011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8:14011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8:14011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8:14011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8:14011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8:14011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8:140117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8:14011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8:14011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8:14011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8:140117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8:140117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8:14011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8:140117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8:140117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8:140117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8:140117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8:140117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8:140118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8:1401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8:1401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8:14011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8:14011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8:14011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8:14011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8:14011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8:14011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8:14011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8:14011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8:14011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8:14011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8:14011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8:14011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8:14011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8:14011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8:14011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8:14011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8:14011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8:14011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8:140118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8:14011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8:14011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8:140118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8:14011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8:14011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8:140118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8:140118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8:140118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8:14011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8:14011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8:14011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8:14011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8:140118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8:140118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8:140118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8:140118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8:14011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8:140118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8:14011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8:14011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8:140118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8:140118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8:14011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8:140118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8:14011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8:140118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8:14011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8:14011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8:140118: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8:140118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8:140119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8:14011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8:14011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8:14011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8:14011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8:140119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8:14011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8:14011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8:14011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8:14011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8:14011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8:14011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8:14011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8:140119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8:14011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8:14011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8:140119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8:14011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8:14011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8:14011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8:14011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8:140119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8:14011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8:14011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8:140119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8:14011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8:140119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8:14011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8:140119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8:140119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8:140119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8:140119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8:14011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8:14011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8:140119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8:140119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8:140119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8:140119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8:140119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8:140119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8:14011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8:14011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8:140119: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8:140119: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8:14011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8:14011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8:140119: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8:140119: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8:140119: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8:140119: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8:140119: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8:1401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8:14012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8:14012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8:14012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8:14012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8:14012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8:14012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8:14012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8:14012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8:14012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8:1401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8:140120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8:14012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8:14012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8:14012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8:14012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8:14012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8:140120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8:14012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8:14012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8:14012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8:14012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8:14012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8:14012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8:14012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8:140120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8:14012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8:14012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8:14012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8:14012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8:140120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8:140121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8:14012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8:14012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8:14012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8:14012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8:1401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8:14012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8:14012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8:1401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8:14012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8:14012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8:14012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8:14012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8:140121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8:14012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8:14012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8:14012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8:14012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8:14012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8:14012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8:14012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8:14012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8:14012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8:14012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8:14012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8:14012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8:14012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8:14012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8:14012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8:14012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8:14012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8:14012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8:14012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8:14012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8:14012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8:14012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8:14012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8:14012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8:14012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8:14012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8:14012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8:14012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8:14012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8:14012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8:14012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8:14012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8:14012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8:14012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8:14012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8:14012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8:14012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8:14012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8:14012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8:14012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8:14012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8:14012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8:14012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8:14012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8:14012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8:14012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8:14012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8:14012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8:140122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8:140122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8:140122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8:1401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8:14012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8:14012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8:1401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8:14012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8:140123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8:14012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8:14012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8:14012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8:14012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8:14012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8:140123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8:14012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8:14012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8:140123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8:14012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8:14012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8:14012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8:140123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8:14012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8:14012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8:14012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8:14012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8:14012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8:140123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8:14012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8:140123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8:140123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8:140123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8:14012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8:14012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8:14012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8:14012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8:14012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8:14012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8:14012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8:14012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8:1401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8:14012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8:14012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8:14012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8:14012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8:14012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8:14012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8:14012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8:14012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8:14012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8:14012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8:14012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8:14012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8:14012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8:14012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8:14012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8:14012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8:140124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8:14012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8:14012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8:14012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8:14012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8:14012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8:140124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8:14012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8:140124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8:14012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8:14012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8:14012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18:14012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18:140125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18:14012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18:14012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18:14012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18:14012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18:14012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18:14012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18:14012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18:14012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18:14012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18:140125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18:14012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18:140125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18:140125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18:14012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18:14012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18:14012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18:140125: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18:140126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18:14012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18:14012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18:14012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18:14012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18:14012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18:14012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18:14012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18:14012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18:14012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18:14012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18:14012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18:14012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18:14012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18:140126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18:14012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18:14012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18:140126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18:140126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18:140126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18:140126: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18:14012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18:140128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18:14012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18:14012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18:14012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18:14012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18:14012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18:14012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18:14012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18:14012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18:14012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18:14012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18:14012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18:14012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18:14012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18:14012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18:14012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18:14012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18:14012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18:14012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18:14012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18:14012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18:14012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18:14012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18:14012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18:1401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18:140128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18:14012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18:140128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18:1401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18:140128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18:140128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18:140128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18:140128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18:140128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18:140128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18:140128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18:140128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18:140128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18:140128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18:14012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18:140128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18:14012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18:140128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18:14012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18:14012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18:140128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18:140128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18:140128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18:140128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18:140128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18:140128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18:14012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18:140128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18:140128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18:140128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18:140128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18:140128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18:140128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18:14012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18:140128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18:140128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18:140128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18:140128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18:140128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18:140128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18:140128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18:140128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18:14012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18:140128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18:14012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18:14012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18:14012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18:14012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18:140128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18:14012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18:140128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18:140128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18:140128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18:140128: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18:140128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18:140128:8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18:140128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18:140128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18:140128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18:140128: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18:140128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18:140128: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18:140128: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18:140128: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18:140128: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18:140128: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18:140128: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18:140128: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18:140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18:14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18:140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18:1402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18:1402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18:1402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18:1402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18:1402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18:1402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18:1402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18:1402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18:1402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18:1402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18:1402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18:1402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18:1402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18:1402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18:1402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18:1402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18:1402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18:14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18:1402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18:1402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18:1402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18:140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18:1402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18:14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18:1402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18:140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18:140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18:1402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18:1402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18:1402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18:14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18:1402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18:1402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18:14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18:1402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18:1402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18:1402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18:1402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18:1402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18:1402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18:1402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18:1402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18:1402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18:1402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18:1402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18:1402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18:14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18:1402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18:14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18:1402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18:14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18:14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18:14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18:14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18:1402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18:1402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18:1402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18:1402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18:1402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18:1402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18:1402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18:1402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18:1402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18:1402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18:1402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18:1402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18:1402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18:1402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18:1402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18:1402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18:1402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18:1402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18:14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18:1402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18:1402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18:1402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18:14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18:1402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18:1402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18:1402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18:1402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18:14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18:14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18:1402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18:1402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18:1402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18:1402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18:1402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18:1402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18:1402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18:1402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18:1402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18:1402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18:1402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18:1402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18:1402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18:1402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18:1402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18:1402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18:1402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18:1402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18:1402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18:1402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18:1402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18:1402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18:1402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18:1402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18:1402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18:1402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18:1402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18:1402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18:1402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18:1402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18:1402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18:1402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18:1402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18:1402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18:1402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18:1402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18:1402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18:1402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18:1402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18:1402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18:1402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18:1402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18:1402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18:1402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18:1402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18:1402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18:1402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18:1402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18:1402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18:1402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18:1402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18:1402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18:1402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18:1402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18:1402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18:1402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18:1402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18:1402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18:1402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18:1402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18:1402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18:1402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18:1402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18:1402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18:1402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18:1402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18:1402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18:1402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18:1402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18:1402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18:1402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18:1402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18:1402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18:1402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18:1402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18:1402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18:1402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18:1402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18:1402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18:1402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18:1402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18:1402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18:1402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18:1402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18:1402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18:1402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18:1402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18:1402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18:1402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18:1402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18:1402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18:1402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18:1402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18:1402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18:1402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18:1402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18:1402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18:1402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18:1402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18:1402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18:1402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18:1402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18:1402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18:1402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18:1402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18:1402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18:1402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18:1402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18:1402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18:1402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18:1402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18:1402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18:1402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18:1402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18:1402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18:1402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18:14020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18:1402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18:1402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18:1402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18:1402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18:1402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18:1402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18:1402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18:1402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18:1402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18:1402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18:1402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18:1402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18:1402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18:1402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18:1402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18:1402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18:1402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18:1402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18:1402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18:1402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18:1402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18:1402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18:1402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18:1402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18:1402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18:1402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18:1402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18:1402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18:1402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18:1402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18:1402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18:140206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18:1402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18:1402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18:1402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18:1402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18:1402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18:1402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18:1402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18:1402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18:1402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18:1402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18:1402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18:1402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18:1402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18:1402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18:1402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18:1402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18:140207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18:1402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18:1402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18:1402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18:1402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18:1402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18:1402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18:1402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18:1402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18:1402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18:1402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18:1402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18:1402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18:1402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18:1402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18:1402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18:1402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18:1402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18:1402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18:1402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18:1402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18:1402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18:1402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18:1402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18:1402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18:1402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18:1402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18:1402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18:1402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18:1402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18:140207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18:140207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18:1402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18:1402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18:140208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18:1402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18:1402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18:140208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18:1402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18:1402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18:1402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18:1402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18:1402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18:1402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18:1402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18:1402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18:1402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18:1402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18:1402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18:1402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18:1402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18:1402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18:1402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18:1402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18:1402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18:14020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18:1402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18:14020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18:1402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18:140208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18:140208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18:14020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18:14020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18:140208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18:1402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18:1402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18:1402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18:140208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18:1402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18:1402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18:1402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18:1402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18:1402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18:1402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18:1402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18:1402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18:140209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18:1402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18:1402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18:1402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18:1402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18:1402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18:14020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18:1402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18:1402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18:140209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18:1402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18:1402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18:1402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18:140209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18:1402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18:1402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18:1402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18:140209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18:1402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18:140209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18:1402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18:14020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18:14020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18:1402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18:1402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18:1402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18:140209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18:1402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18:1402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18:140209: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18:140209: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18:140209: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18:140209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18:14020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18:140209: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18:1402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18:1402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18:1402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18:1402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18:1402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18:1402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18:1402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18:1402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18:1402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18:14021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18:1402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18:140210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18:1402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18:14021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18:1402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18:14021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18:1402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18:1402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18:14021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18:1402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18:140210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18:140210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18:140210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18:140211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18:140211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18:1402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18:1402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18:1402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18:1402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18:1402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18:1402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18:1402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18:140213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18:1402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18:1402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18:1402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18:1402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18:1402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18:1402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18:1402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18:1402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18:1402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18:14021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18:1402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18:1402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18:1402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18:1402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18:1402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18:14021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18:1402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18:14021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18:1402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18:14021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18:140213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18:14021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18:1402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18:1402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18:14021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18:14021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18:140213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18:1402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18:1402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18:14021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18:14021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18:1402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18:14021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18:14021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18:14021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18:14021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18:14021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18:14021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18:14021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18:14021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18:14021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18:14021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18:14021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18:14021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18:14021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18:14021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18:14021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18:14021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18:14021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18:140214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18:1402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18:1402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18:1402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18:1402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18:1402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18:14021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18:1402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18:1402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18:140214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18:1402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18:1402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18:14021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18:14021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18:140214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18:1402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18:1402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18:1402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18:140214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18:14021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18:1402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18:1402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18:1402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18:1402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18:140214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18:14021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18:1402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18:14021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18:14021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18:14021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18:14021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18:14021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18:14021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18:14021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18:14021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18:14021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18:14021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18:140214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18:14021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18:1402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18:14021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18:14021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18:14021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18:14021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18:14021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18:140214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18:14021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18:140214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18:140214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18:140215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18:14021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18:14021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18:14021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18:14021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18:1402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18:14021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18:140215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18:14021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18:14021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18:14021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18:14021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18:14021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18:14021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18:14021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18:14021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18:14021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18:140215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18:14021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18:14021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18:14021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18:14021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18:14021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18:14021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18:14021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18:140215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18:14021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18:14021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18:14021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18:14021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18:14021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18:14021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18:14021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18:14021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18:14021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18:14021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18:14021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18:140215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18:14021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18:140215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18:1402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18:14021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18:14021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18:1402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18:1402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18:1402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18:14021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18:140216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18:14021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18:14021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18:14021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18:14021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18:1402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18:140216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18:14021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18:140216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18:140216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18:140216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18:1402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18:14021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18:14021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18:1402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18:14021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18:14021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18:14021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18:14021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18:14021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18:14021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18:140217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18:140217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18:140217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18:14021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18:140217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18:14021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18:140217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18:14021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18:14021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18:1402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18:140217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18:14021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18:14021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18:14021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18:140217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18:140217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18:140217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18:140218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18:14021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18:14021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18:14021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18:14021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18:14021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18:14021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18:140218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18:14021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18:14021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18:14021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18:14021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18:14021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18:140218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18:14021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18:14021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18:14021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18:14021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18:140218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18:14021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18:140218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18:14021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18:14021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18:14021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18:14021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18:140218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18:14021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18:14021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18:14021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18:14021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18:140218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18:140218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18:14021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18:140218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18:14021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18:140218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18:1402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18:140219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18:14021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18:140219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18:14021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18:14021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18:140219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18:14021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18:140219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18:14021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18:14021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18:140219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18:14021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18:14021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18:140219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18:140219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18:14021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18:14021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18:14021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18:140219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18:14021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18:14021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18:140219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18:14021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18:140219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18:14021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18:140219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18:140219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18:140219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18:140219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18:140219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18:140219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18:140219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18:140219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18:140219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18:140220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18:14022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18:14022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18:14022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18:14022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18:14022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18:14022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18:140220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18:14022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18:14022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18:14022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18:14022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18:14022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18:14022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18:14022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18:14022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18:140220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18:140220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18:14022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18:14022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18:14022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18:14022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18:14022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18:14022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18:14022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18:14022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18:14022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18:14022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18:14022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18:1402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18:14022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18:140221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18:14022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18:14022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18:14022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18:14022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18:14022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18:14022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18:14022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18:14022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18:14022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18:140221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18:14022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18:14022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18:14022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18:14022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18:14022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18:14022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18:14022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18:140221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18:140221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18:14022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18:14022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18:14022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18:14022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18:14022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18:14022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18:14022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18:14022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18:14022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18:14022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18:14022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18:14022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18:140222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18:14022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18:14022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18:14022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18:14022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18:14022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18:14022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18:14022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18:14022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18:14022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18:14022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18:14022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18:14022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18:140222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18:14022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18:14022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18:140222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18:14022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18:14022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18:14022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18:140222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18:140222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18:140223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18:1402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18:14022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18:14022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18:14022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18:14022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18:14022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18:14022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18:14022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18:14022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18:14022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18:140223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18:14022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18:14022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18:14022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18:14022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18:14022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18:14022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18:14022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18:14022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18:14022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18:140223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18:14022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18:14022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18:140223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18:140223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18:140223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18:140223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18:140224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18:14022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18:14022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18:14022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18:14022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18:140225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18:14022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18:14022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18:14022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18:14022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18:14022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18:14022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18:14022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18:14022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18:14022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18:14022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18:14022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18:140226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18:140226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18:14022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18:14022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18:14022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18:14022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18:140226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18:14022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18:14022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18:14022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18:14022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18:14022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18:14022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18:140226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18:14022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18:14022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18:14022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18:14022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18:14022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18:140228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18:140229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18:14022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18:140229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18:14022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18:140229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18:14022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18:14022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18:140229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18:140229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18:14022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18:140229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18:14022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18:14022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18:14022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18:140229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18:140229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18:14022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18:14022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18:14022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18:14022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18:140229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18:14022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18:140229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18:14022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18:140229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18:140229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18:14022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18:140229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18:140229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18:140229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18:14022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18:14022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18:140229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18:14023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18:14023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18:14023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18:14023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18:14023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18:14023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18:14023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18:14023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18:14023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18:14023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18:14023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18:14023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18:14023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18:14023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18:140230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18:14023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18:14023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18:14023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18:14023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18:14023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18:14023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18:140230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18:140230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18:14023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18:140230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18:14023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18:14023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18:14023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18:14023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18:140230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18:140230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18:14023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18:14023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18:14023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18:14023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18:14023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18:14023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18:14023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18:14023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18:14023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18:14023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18:140231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18:14023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18:14023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18:14023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18:14023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18:14023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18:14023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18:14023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18:14023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18:14023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18:140231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18:14023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18:1402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18:14023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18:140232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18:14023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18:14023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18:14023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18:14023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18:14023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18:140232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18:14023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18:14023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18:14023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18:14023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18:14023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18:140232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18:140232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18:140232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18:140232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18:140233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18:14023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18:1402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18:1402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18:1402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18:14023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18:14023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18:14023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18:14023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18:140233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18:14023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18:1402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18:14023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18:14023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18:1402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18:14023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18:14023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18:140233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18:14023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18:14023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18:1402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18:140233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18:14023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18:14023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18:14023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18:14023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18:140233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18:140233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18:140233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18:140233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18:1403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18:1403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18:1403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18:1403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18:1403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18:1403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18:1403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18:1403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18:1403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18:1403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18:1403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18:1403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18:1403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18:1403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18:1403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18:1403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18:1403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18:1403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18:1403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18:1403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18:1403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18:1404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18:1404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18:1404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18:1404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18:1404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18:1404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18:1404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18:1404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18:1404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18:1404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18:1404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18:1404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18:1404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18:1404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18:1404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18:1404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18:1404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18:1404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18:1404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18:1404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18:1404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18:1404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18:1404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18:1404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18:1404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18:1404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18:1404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18:1404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18:1404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18:1404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18:1404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18:1404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18:1404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18:1404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18:1404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18:1404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18:1404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18:1404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18:1404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18:1404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18:1404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18:1404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18:1404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18:1404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18:1404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18:1404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18:1404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18:1404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18:1404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18:1404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18:1404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18:1404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18:1404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18:1404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18:1404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18:1404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18:1404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18:1404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18:1404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18:1404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18:1404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18:1404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18:1404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18:1404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18:1404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18:1404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18:1404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18:1404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18:1404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18:1404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18:1404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18:1404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18:1404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18:1404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18:1404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18:1404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18:1404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18:1404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18:1404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18:1404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18:1404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18:1404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18:1404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18:1404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18:1404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18:1404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18:1404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18:1404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18:1404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18:1404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18:1404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18:1404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18:1404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18:1404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18:1404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18:1404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18:1404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18:1404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18:1404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18:1404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18:1404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18:1404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18:1404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18:1404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18:1404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18:140404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18:1405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18:1405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18:1405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18:1405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18:1405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18:1405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18:1405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18:1405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18:140501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18:1405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18:1405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18:1405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18:1405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18:1405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18:1405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18:1405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18:1405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18:1405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18:1405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18:1405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18:1405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18:1405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18:1405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18:1405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18:1405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18:1405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18:1405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18:1405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18:1405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18:1405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18:1405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18:1405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18:1405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18:1405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18:1405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18:1405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18:1405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18:1405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18:1405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18:1405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18:1405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18:1405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18:1405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18:1405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18:1405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18:1405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18:1405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18:1405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18:1405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18:1405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18:1405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18:1405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18:1405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18:1405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18:1405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19:000000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19:000000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19:000000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19:000000:26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19:000000:26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19:000000:33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19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19:02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19:02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19:02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19:02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19:02000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19:020002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19:02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19:0200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19:0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19:02000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19:02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19:06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19:08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19:08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19:1001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19:10015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19:10015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19:10022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19:10023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19:11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19:11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19:11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19:11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19:11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19:11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19:11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19:11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19:11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19:11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19:11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19:11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19:11000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19:11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19:13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19:13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19:130010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19:14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19:14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19:14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19:14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19:14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19:14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19:14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19:14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19:14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19:14000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19:16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19:16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19:16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19:16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19:16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19:1600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19:1600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20:000000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20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20:030101:20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20:030101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20:0301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20:030103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20:030103:22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20:030103:23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20:030103:23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20:0301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20:03010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20:0301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20:0301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20:030103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20:030103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20:030103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20:030103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20:0301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20:030103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20:0301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20:03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20:0302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20:0302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20:04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20:05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20:05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20:0603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20:0901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21:04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21:07000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21:070010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21:070011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21:070016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21:07001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21:12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21:13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21:13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22:05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23:01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23:0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23:0100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23:020001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23:020001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23:020001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23:020001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23:02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23:02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23:03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23:03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23:0300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23:030001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23:03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23:050001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23:05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23:05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23:07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23:07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23:07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23:08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23:08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23:09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23:13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23:19001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23:19001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23:19001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23:19001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23:19001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23:19002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23:19002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23:190026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23:190026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23:19002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23:190029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23:19003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23:19003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23:19003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23:190031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23:19003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23:19003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23:19004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23:19004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23:19004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23:19005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23:19005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23:19006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23:20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23:200001:35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23:200001:37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24:0106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24:020201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24:070203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24:0803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24:1204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25:0101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25:0101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25:0101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25:010114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25:01011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25:01011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25:01011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25:01011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25:010119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25:01012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25:01013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25:01014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25:01014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25:01014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25:0102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25:01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25:0301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25:030102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25:05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25:06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25:0601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25:0701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25:0701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25:08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25:0801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25:09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25:09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25:10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25:10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25:11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25:11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26:0106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26:050701:29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26:050702:41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26:050702:42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26:061001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26:061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26:061001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26:061001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26:061001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26:061001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26:061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26:061001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26:061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26:061001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26:061001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26:061001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26:061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26:061001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26:061001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26:061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26:061001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26:061001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26:061001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26:061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26:061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26:061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26:061001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26:061001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26:061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26:070101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26:0701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26:0701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26:090202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26:0902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26:100101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26:1001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27:1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27:160102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28:000000:31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28:000000:31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28:00000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28:0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28:01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28:01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28:01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28:01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28:01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28:01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28:01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28:01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28:01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28:01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28:01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28:01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28:01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28:01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28:01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28:01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28:01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28:01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28:01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28:01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28:0100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28:01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28:01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28:01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28:01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28:01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28:01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28:01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28:0100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28:010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28:0100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28:0100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28:0100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28:0100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28:01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28:010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28:0100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28:01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28:0100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28:0100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28:0100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28:01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28:0100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28:0100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28:01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28:0100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28:02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28:02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28:02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28:02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28:02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28:02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28:02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28:02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28:02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28:02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28:02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28:02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28:02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28:02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28:02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28:02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28:02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28:0200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28:02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28:02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28:02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28:02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28:02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28:02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28:02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28:03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28:03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28:03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28:03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28:03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28:03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28:03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28:03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28:03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28:03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28:03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28:03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28:03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28:03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28:03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28:03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28:03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28:03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28:03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28:03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28:03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28:03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28:03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28:03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28:03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28:03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28:0300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28:0300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28:0300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28:03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28:03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28:0300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28:03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28:03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28:0300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28:0300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28:03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28:0300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28:0300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28:03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28:03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28:030003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28:040003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28:04000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28:040003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28:070002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28:070002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28:070002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28:070002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28:070002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28:07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28:070002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28:070002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28:070002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28:070002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28:070002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28:07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28:070002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28:0700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28:07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28:07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28:07000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28:070002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28:070002:8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28:07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28:0800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28:10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28:1000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28:10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28:10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28:100008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28:10001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28:10001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28:10001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28:10001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28:100028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28:100028:32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28:100028:50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28:11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28:11001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28:1100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28:120004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28:13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28:130003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28:13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28:13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28:130005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28:13000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28:13001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28:130011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28:140001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28:140014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28:140014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28:16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28:16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28:16000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28:170002:6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29:020002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29:0200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29:040003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29:04000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29:140005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29:14001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30:08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30:10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30:1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30:160003:35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30:160005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30:160005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31:02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31:04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31:06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31:07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31:08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31:15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31:1900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31:19001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31:19001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31:19001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31:210015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32:01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32:01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32:01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18">
            <text:p>34:32:0200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18">
            <text:p>34:32:02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18">
            <text:p>34:32:09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18">
            <text:p>34:33:040003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18">
            <text:p>34:33:04000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18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18">
            <text:p>34:33:14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18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18">
            <text:p>34:34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18">
            <text:p>34:34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18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18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18">
            <text:p>34:34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18">
            <text:p>34:34:010002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18">
            <text:p>34:34:0100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18">
            <text:p>34:34:01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18">
            <text:p>34:34:01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18">
            <text:p>34:34:01000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18">
            <text:p>34:34:010002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18">
            <text:p>34:34:010003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18">
            <text:p>34:34:01000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18">
            <text:p>34:34:010010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18">
            <text:p>34:34:01001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18">
            <text:p>34:34:010017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18">
            <text:p>34:34:010017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18">
            <text:p>34:34:010017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18">
            <text:p>34:34:010017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18">
            <text:p>34:34:01001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18">
            <text:p>34:34:010017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18">
            <text:p>34:34:010017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18">
            <text:p>34:34:010018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18">
            <text:p>34:34:01001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18">
            <text:p>34:34:01002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18">
            <text:p>34:34:0100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18">
            <text:p>34:34:01003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18">
            <text:p>34:34:010040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18">
            <text:p>34:34:01004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18">
            <text:p>34:34:01004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18">
            <text:p>34:34:010045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18">
            <text:p>34:34:01004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18">
            <text:p>34:34:01005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18">
            <text:p>34:34:01005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18">
            <text:p>34:34:010059:39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18">
            <text:p>34:34:01005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18">
            <text:p>34:34:01006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18">
            <text:p>34:34:010066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18">
            <text:p>34:34:01006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18">
            <text:p>34:34:01006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18">
            <text:p>34:34:020001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18">
            <text:p>34:34:020001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18">
            <text:p>34:34:020001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18">
            <text:p>34:34:02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18">
            <text:p>34:34:02001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18">
            <text:p>34:34:02002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18">
            <text:p>34:34:020033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18">
            <text:p>34:34:020033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18">
            <text:p>34:34:020033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18">
            <text:p>34:34:020033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18">
            <text:p>34:34:02004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18">
            <text:p>34:34:020044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18">
            <text:p>34:34:020044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18">
            <text:p>34:34:020045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18">
            <text:p>34:34:02004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18">
            <text:p>34:34:02004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18">
            <text:p>34:34:02004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18">
            <text:p>34:34:02004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18">
            <text:p>34:34:02004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18">
            <text:p>34:34:02004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18">
            <text:p>34:34:02004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18">
            <text:p>34:34:02004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18">
            <text:p>34:34:02004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18">
            <text:p>34:34:02004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18">
            <text:p>34:34:020045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18">
            <text:p>34:34:02004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18">
            <text:p>34:34:02004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18">
            <text:p>34:34:020045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18">
            <text:p>34:34:020045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18">
            <text:p>34:34:020045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18">
            <text:p>34:34:020045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18">
            <text:p>34:34:020046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18">
            <text:p>34:34:02004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18">
            <text:p>34:34:02004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18">
            <text:p>34:34:02004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18">
            <text:p>34:34:020046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18">
            <text:p>34:34:02004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18">
            <text:p>34:34:02004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18">
            <text:p>34:34:020046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18">
            <text:p>34:34:020046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18">
            <text:p>34:34:020046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18">
            <text:p>34:34:02008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18">
            <text:p>34:34:020089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18">
            <text:p>34:34:02009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18">
            <text:p>34:34:020096:22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18">
            <text:p>34:34:020096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18">
            <text:p>34:34:03001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18">
            <text:p>34:34:030013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18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18">
            <text:p>34:34:03004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18">
            <text:p>34:34:03006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18">
            <text:p>34:34:03007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18">
            <text:p>34:34:030072:41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18">
            <text:p>34:34:03007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18">
            <text:p>34:34:03007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18">
            <text:p>34:34:03007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18">
            <text:p>34:34:03008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18">
            <text:p>34:34:030085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18">
            <text:p>34:34:030085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18">
            <text:p>34:34:03008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18">
            <text:p>34:34:03008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18">
            <text:p>34:34:03009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18">
            <text:p>34:34:03009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18">
            <text:p>34:34:03009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18">
            <text:p>34:34:03009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18">
            <text:p>34:34:03009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18">
            <text:p>34:34:030099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18">
            <text:p>34:34:03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18">
            <text:p>34:34:0301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18">
            <text:p>34:34:0301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18">
            <text:p>34:34:030114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18">
            <text:p>34:34:030114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18">
            <text:p>34:34:03011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18">
            <text:p>34:34:03011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18">
            <text:p>34:34:0301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18">
            <text:p>34:34:03012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18">
            <text:p>34:34:03012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18">
            <text:p>34:34:030128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18">
            <text:p>34:34:03012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18">
            <text:p>34:34:03013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18">
            <text:p>34:34:03013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18">
            <text:p>34:34:03013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18">
            <text:p>34:34:03013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18">
            <text:p>34:34:0400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18">
            <text:p>34:34:0400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18">
            <text:p>34:34:0400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18">
            <text:p>34:34:040016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18">
            <text:p>34:34:040016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18">
            <text:p>34:34:040016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18">
            <text:p>34:34:04002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18">
            <text:p>34:34:04002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18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18">
            <text:p>34:34:040023:51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18">
            <text:p>34:34:040023:51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18">
            <text:p>34:34:040023:51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18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18">
            <text:p>34:34:04002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18">
            <text:p>34:34:040027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18">
            <text:p>34:34:04002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18">
            <text:p>34:34:040034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18">
            <text:p>34:34:0500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18">
            <text:p>34:34:05002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18">
            <text:p>34:34:05002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18">
            <text:p>34:34:05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18">
            <text:p>34:34:050032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18">
            <text:p>34:34:05003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18">
            <text:p>34:34:05003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18">
            <text:p>34:34:0500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18">
            <text:p>34:34:05003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18">
            <text:p>34:34:05003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18">
            <text:p>34:34:05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18">
            <text:p>34:34:05003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18">
            <text:p>34:34:050034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18">
            <text:p>34:34:05003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18">
            <text:p>34:34:05003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18">
            <text:p>34:34:0500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18">
            <text:p>34:34:05003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18">
            <text:p>34:34:05003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18">
            <text:p>34:34:05003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18">
            <text:p>34:34:05003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18">
            <text:p>34:34:050034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18">
            <text:p>34:34:050034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18">
            <text:p>34:34:050034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18">
            <text:p>34:34:05004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18">
            <text:p>34:34:050052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18">
            <text:p>34:34:050061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18">
            <text:p>34:34:05006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18">
            <text:p>34:34:05006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18">
            <text:p>34:34:050068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18">
            <text:p>34:34:050069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18">
            <text:p>34:34:05007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18">
            <text:p>34:34:05007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18">
            <text:p>34:34:05007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18">
            <text:p>34:34:06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18">
            <text:p>34:34:060001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18">
            <text:p>34:34:06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18">
            <text:p>34:34:060004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18">
            <text:p>34:34:06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18">
            <text:p>34:34:06001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18">
            <text:p>34:34:060011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18">
            <text:p>34:34:06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18">
            <text:p>34:34:06001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18">
            <text:p>34:34:06001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18">
            <text:p>34:34:060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18">
            <text:p>34:34:060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18">
            <text:p>34:34:06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18">
            <text:p>34:34:0600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18">
            <text:p>34:34:06001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18">
            <text:p>34:34:060014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18">
            <text:p>34:34:06001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18">
            <text:p>34:34:060014:26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18">
            <text:p>34:34:06001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18">
            <text:p>34:34:060014:49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18">
            <text:p>34:34:060014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18">
            <text:p>34:34:060014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18">
            <text:p>34:34:060014:90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18">
            <text:p>34:34:060014:90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18">
            <text:p>34:34:060014:90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18">
            <text:p>34:34:060014:90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18">
            <text:p>34:34:06001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18">
            <text:p>34:34:060016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18">
            <text:p>34:34:060016:57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18">
            <text:p>34:34:060019: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18">
            <text:p>34:34:06002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18">
            <text:p>34:34:06002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18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18">
            <text:p>34:34:060026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18">
            <text:p>34:34:06002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18">
            <text:p>34:34:060029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18">
            <text:p>34:34:06003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18">
            <text:p>34:34:06003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18">
            <text:p>34:34:060032:27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18">
            <text:p>34:34:06003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18">
            <text:p>34:34:06003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18">
            <text:p>34:34:06003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18">
            <text:p>34:34:06003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18">
            <text:p>34:34:06003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18">
            <text:p>34:34:06003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18">
            <text:p>34:34:06003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18">
            <text:p>34:34:06003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18">
            <text:p>34:34:06003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18">
            <text:p>34:34:060040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18">
            <text:p>34:34:06004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18">
            <text:p>34:34:06004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18">
            <text:p>34:34:06004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18">
            <text:p>34:34:060048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18">
            <text:p>34:34:06004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18">
            <text:p>34:34:06005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18">
            <text:p>34:34:06005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18">
            <text:p>34:34:060051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18">
            <text:p>34:34:060051:22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18">
            <text:p>34:34:06005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18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18">
            <text:p>34:34:06005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18">
            <text:p>34:34:06005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18">
            <text:p>34:34:06005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18">
            <text:p>34:34:06005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18">
            <text:p>34:34:06005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18">
            <text:p>34:34:06005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18">
            <text:p>34:34:06006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18">
            <text:p>34:34:06006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18">
            <text:p>34:34:060065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18">
            <text:p>34:34:060066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18">
            <text:p>34:34:070036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18">
            <text:p>34:34:070037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18">
            <text:p>34:34:07006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18">
            <text:p>34:34:07008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18">
            <text:p>34:34:07008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18">
            <text:p>34:34:070090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18">
            <text:p>34:34:08003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18">
            <text:p>34:34:08003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18">
            <text:p>34:34:080039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18">
            <text:p>34:34:08005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18">
            <text:p>34:34:08006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18">
            <text:p>34:34:080069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18">
            <text:p>34:34:080069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18">
            <text:p>34:34:08007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18">
            <text:p>34:34:080086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18">
            <text:p>34:34:080089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18">
            <text:p>34:34:080109: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18">
            <text:p>34:34:080112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18">
            <text:p>34:34:08013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18">
            <text:p>34:34:08013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18">
            <text:p>34:34:080139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18">
            <text:p>34:34:080145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18">
            <text:p>34:34:080147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18">
            <text:p>34:35:01010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18">
            <text:p>34:35:020102:45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18">
            <text:p>34:35:020102:58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18">
            <text:p>34:35:020102:62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18">
            <text:p>34:35:020102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18">
            <text:p>34:35:020102:78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18">
            <text:p>34:35:020104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18">
            <text:p>34:35:0201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18">
            <text:p>34:35:020106:50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18">
            <text:p>34:35:020106:62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18">
            <text:p>34:35:020107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18">
            <text:p>34:35:0201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18">
            <text:p>34:35:020201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18">
            <text:p>34:35:020201:30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18">
            <text:p>34:35:020201:30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18">
            <text:p>34:35:020201:3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18">
            <text:p>34:35:020201:31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18">
            <text:p>34:35:02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18">
            <text:p>34:35:02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18">
            <text:p>34:35:0202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18">
            <text:p>34:35:030101:57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18">
            <text:p>34:35:030101:69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18">
            <text:p>34:35:030102:42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18">
            <text:p>34:35:030104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18">
            <text:p>34:35:030104:37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18">
            <text:p>34:35:030104:37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18">
            <text:p>34:35:030104:46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18">
            <text:p>34:35:030105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18">
            <text:p>34:35:0301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18">
            <text:p>34:35:030106:53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18">
            <text:p>34:35:030107:53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18">
            <text:p>34:35:0301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18">
            <text:p>34:35:0301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18">
            <text:p>34:35:030112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18">
            <text:p>34:35:03011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18">
            <text:p>34:35:03011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18">
            <text:p>34:35:03011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18">
            <text:p>34:35:030114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18">
            <text:p>34:35:03011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18">
            <text:p>34:35:03012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18">
            <text:p>34:35:03012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18">
            <text:p>34:35:030125:31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18">
            <text:p>34:35:030125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18">
            <text:p>34:35:0302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18">
            <text:p>34:35:0302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18">
            <text:p>34:35:0302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18">
            <text:p>34:35:0302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18">
            <text:p>34:35:0302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18">
            <text:p>34:35:030210:41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18">
            <text:p>34:35:03022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18">
            <text:p>34:35:03022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18">
            <text:p>34:35:03022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18">
            <text:p>34:36:000004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18">
            <text:p>34:36:00001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18">
            <text:p>34:36:000012:58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18">
            <text:p>34:36:000014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18">
            <text:p>34:36:000014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18">
            <text:p>34:36:000014:18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18">
            <text:p>34:36:000015:46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18">
            <text:p>34:36:000015:46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18">
            <text:p>34:36:000019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18">
            <text:p>34:36:000019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18">
            <text:p>34:36:000019:9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18">
            <text:p>34:36:000021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18">
            <text:p>34:36:00002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18">
            <text:p>34:36:00002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18">
            <text:p>34:37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18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18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18">
            <text:p>34:37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18">
            <text:p>34:37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18">
            <text:p>34:37:01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18">
            <text:p>34:37:0101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18">
            <text:p>34:37:0101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18">
            <text:p>34:37:0101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18">
            <text:p>34:37:0101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18">
            <text:p>34:37:0101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18">
            <text:p>34:37:0101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18">
            <text:p>34:37:0101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18">
            <text:p>34:37:0101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18">
            <text:p>34:37:0101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18">
            <text:p>34:37:0101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18">
            <text:p>34:37:0101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18">
            <text:p>34:37:0101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18">
            <text:p>34:37:01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18">
            <text:p>34:37:01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18">
            <text:p>34:37:0101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18">
            <text:p>34:37:0101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18">
            <text:p>34:37:0101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18">
            <text:p>34:37:0101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18">
            <text:p>34:37:01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18">
            <text:p>34:37:0101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18">
            <text:p>34:37:0101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18">
            <text:p>34:37:01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18">
            <text:p>34:37:010118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18">
            <text:p>34:37:010201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18">
            <text:p>34:37:01026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18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18">
            <text:p>34:37:01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18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18">
            <text:p>34:37:0103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18">
            <text:p>34:37:0103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18">
            <text:p>34:37:01034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18">
            <text:p>34:37:01034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18">
            <text:p>34:38:01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18">
            <text:p>34:38:0401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18">
            <text:p>34:38:04011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18">
            <text:p>34:38:0501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18">
            <text:p>34:38:0503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18">
            <text:p>34:39:00001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18">
            <text:p>34:39:000016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18">
            <text:p>34:39:000019: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18">
            <text:p>34:39:00002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18">
            <text:p>34:39:00002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18">
            <text:p>34:39:00002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18">
            <text:p>34:39:00002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18">
            <text:p>34:39:000028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18">
            <text:p>34:39:00002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18">
            <text:p>34:39:000028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18">
            <text:p>34:39:000031:19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18">
            <text:p>34:39:00003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18">
            <text:p>34:39:00003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18">
            <text:p>34:39:00003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18">
            <text:p>34:39:000035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18">
            <text:p>34:39:000037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18">
            <text:p>34:39:00003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18">
            <text:p>34:39:00004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18">
            <text:p>34:39:00004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18">
            <text:p>34:39:00004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18">
            <text:p>34:39:000046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18">
            <text:p>34:39:00004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1">
            <text:p>3367</text:p>
          </table:table-cell>
          <table:table-cell office:value-type="string" table:number-columns-spanned="3" table:number-rows-spanned="1" table:style-name="ce18">
            <text:p>34:39:000048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0085911368E32C73F6BC1851F7915F099A3F0FD95E57C754CA65E535EC788133BC4FBCC8428D05D19CCFC564A89D5368A2F4D632FFA175AB6F708CAD45998D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0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1T09:40:25Z</meta:creation-date>
    <dc:date>2021-05-11T12:01:06Z</dc:date>
  </office:meta>
</office:document-meta>
</file>