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13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6:020004:311</text:p>
          </table:table-cell>
          <table:covered-table-cell/>
          <table:table-cell office:value-type="float" office:value="126920" table:style-name="ce7">
            <text:p>12692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2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3:02000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3:130007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3:130007:43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3:13000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3:140109:60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3:140114:1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3:1402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3:17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3:230005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5:15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5:1502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8:10011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21:0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28:100028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8:14001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2ED7B936EA96BC96474FD5B1C891CBCD2BB3746D897CB59D8863704E43E6C40C2949BB01332BE03DFAB1A4475AE7A7A3FA00470C7C980769D828727D49307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1T09:49:11Z</meta:creation-date>
    <dc:date>2021-05-11T12:04:22Z</dc:date>
  </office:meta>
</office:document-meta>
</file>