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14</text:p>
          </table:table-cell>
          <table:table-cell table:number-columns-repeated="4" table:style-name="ce2"/>
          <table:table-cell office:value-type="string" table:style-name="ce4">
            <text:p>1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" table:style-name="ce7">
            <text:p>1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2:060164:155</text:p>
          </table:table-cell>
          <table:covered-table-cell/>
          <table:table-cell office:value-type="float" office:value="2445800" table:style-name="ce6">
            <text:p>244580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4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2:090001:1079</text:p>
          </table:table-cell>
          <table:covered-table-cell/>
          <table:table-cell office:value-type="float" office:value="9105.5400000000009" table:style-name="ce6">
            <text:p>9105,5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4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34:060050:524</text:p>
          </table:table-cell>
          <table:covered-table-cell/>
          <table:table-cell office:value-type="float" office:value="293485.76" table:style-name="ce7">
            <text:p>293485,7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2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77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1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4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6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12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1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20005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20005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10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000000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000000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1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17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22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25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250008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250010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25001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25001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25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0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040101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040102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0601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06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06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06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08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1001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1202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1202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508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602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0:0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0:17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2:09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4:09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4:090004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4:09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5:1201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02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0500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08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8:14021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8:14021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8:1404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1:13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7:0500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7:12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7:16010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0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0001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1001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3001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40014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2:09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4:000000:5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4:010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4:010005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4:01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4:010009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4:010009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4:020001:32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4:02001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4:02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4:020033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4:020033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4:02003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4:02009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4:030038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4:03006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4:03006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4:030072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4:03008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4:03008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4:03009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4:03009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4:03009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4:03009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4:030104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4:03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4:03011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4:03011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4:03011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4:03012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4:03014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4:05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4:050022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4:05005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4:05007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4:06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4:06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4:0600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4:06003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4:060050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4:060056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4:07003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4:08009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6:00001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6:00001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7:01014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7:01022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4:39:0000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0775817DBC7C7EC41BD875A053429902DAC3AD1F8A73FBF3494EA1682300CFFC70681FA8364462AE0EB32A063B85B64603D9B441322736178A3986A1EFB950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1T09:47:57Z</meta:creation-date>
    <dc:date>2021-05-11T12:03:22Z</dc:date>
  </office:meta>
</office:document-meta>
</file>