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5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4:13422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10:110002:621</text:p>
          </table:table-cell>
          <table:covered-table-cell/>
          <table:table-cell office:value-type="float" office:value="318390.7" table:style-name="ce7">
            <text:p>318390,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4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4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4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4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4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4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4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4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4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4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4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4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7:4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00000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10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6:0435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6:0438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7:090013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7:090013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7:090013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7:09001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7:09001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7:09001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7:09001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7:09001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7:09001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7:09001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7:09001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7:09001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7:09001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7:09001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7:09001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7:09001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7:09001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7:09001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7:09001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7:09001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7:09001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7:09001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7:09001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7:090013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7:09001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7:090013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7:09001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7:09001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7:090013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7:09001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7:09001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7:09001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7:10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7:10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7:10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7:10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7:10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7:10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7:10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7:10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7:10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7:10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7:1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7:10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7:10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7:10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7:10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7:10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7:10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7:10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7:10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7:10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7:10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7:10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7:10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7:10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7:10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7:10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7:10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7:10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7:10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7:10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00028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3F38F2AB3546F8087A981FCC50E6A0EDA12954932C967ED38D181A7B718B24ED4DDEC34C1F5CB62577052206C59F7AD840764587CFC83B87FE0761E5D3A1C4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1T09:51:40Z</meta:creation-date>
    <dc:date>2021-05-11T12:06:27Z</dc:date>
  </office:meta>
</office:document-meta>
</file>