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16</text:p>
          </table:table-cell>
          <table:table-cell table:number-columns-repeated="4" table:style-name="ce2"/>
          <table:table-cell office:value-type="string" table:style-name="ce4">
            <text:p>11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7">
            <text:p>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40114:13423</text:p>
          </table:table-cell>
          <table:covered-table-cell/>
          <table:table-cell office:value-type="float" office:value="111849.66" table:style-name="ce6">
            <text:p>111849,66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12:060006:853</text:p>
          </table:table-cell>
          <table:covered-table-cell/>
          <table:table-cell office:value-type="float" office:value="227049.83" table:style-name="ce6">
            <text:p>227049,83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2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27:100003:412</text:p>
          </table:table-cell>
          <table:covered-table-cell/>
          <table:table-cell office:value-type="float" office:value="212758.72" table:style-name="ce7">
            <text:p>212758,72</text:p>
          </table:table-cell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2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700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210005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230005:40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4:0500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6:0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6:25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6:25001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6:25001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6:25001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301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401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40101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40101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0401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0401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0401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4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0401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04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0401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401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0401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040101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0401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0401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401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501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60103: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1001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10011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1101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12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1202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120202:119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12020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2020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20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1202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203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2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602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0:02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4:040004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4:090004:6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4:0900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4:09000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4:090004:9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14:090004:9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9:09000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0:000000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5:010136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7:1601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7:160103:5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70002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10001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34:020001:34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4:030030: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4:03003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4:030032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4:030072:41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4:03008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4:03008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4:030090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34:03009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34:0301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34:030114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34:030114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34:030120: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34:03012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34:03012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34:030124: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34:030125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34:03012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34:03014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34:03014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34:050052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34:060003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34:06001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34:06005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34:070036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34:080147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35:030101:69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36:00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36:000012:59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37:01014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5294FDE0C9607FBD54C783E2DF175EF5BA195B909BF99F9A3F9166F4F3633C86F639053F97C9A46190960B0B72A53ED01E1F090861E4767407C94ABE500CCD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1T09:50:35Z</meta:creation-date>
    <dc:date>2021-05-11T12:05:24Z</dc:date>
  </office:meta>
</office:document-meta>
</file>