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18</text:p>
          </table:table-cell>
          <table:table-cell table:number-columns-repeated="4" table:style-name="ce2"/>
          <table:table-cell office:value-type="string" table:style-name="ce4">
            <text:p>1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9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6">
            <text:p>34:07:110003:1574</text:p>
          </table:table-cell>
          <table:covered-table-cell/>
          <table:table-cell office:value-type="float" office:value="64401.94" table:style-name="ce8">
            <text:p>64401,94</text:p>
          </table:table-cell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25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6">
            <text:p>34:20:060201:1278</text:p>
          </table:table-cell>
          <table:covered-table-cell/>
          <table:table-cell office:value-type="float" office:value="478933.2" table:style-name="ce8">
            <text:p>478933,2</text:p>
          </table:table-cell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25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6">
            <text:p>34:20:100104:129</text:p>
          </table:table-cell>
          <table:covered-table-cell/>
          <table:table-cell office:value-type="float" office:value="310868.56" table:style-name="ce8">
            <text:p>310868,56</text:p>
          </table:table-cell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25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6">
            <text:p>34:24:070201:849</text:p>
          </table:table-cell>
          <table:covered-table-cell/>
          <table:table-cell office:value-type="float" office:value="144855.51" table:style-name="ce8">
            <text:p>144855,51</text:p>
          </table:table-cell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25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6">
            <text:p>34:24:070201:850</text:p>
          </table:table-cell>
          <table:covered-table-cell/>
          <table:table-cell office:value-type="float" office:value="65743.8" table:style-name="ce8">
            <text:p>65743,8</text:p>
          </table:table-cell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25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6">
            <text:p>34:24:070202:861</text:p>
          </table:table-cell>
          <table:covered-table-cell/>
          <table:table-cell office:value-type="float" office:value="638636.68999999994" table:style-name="ce8">
            <text:p>638636,69</text:p>
          </table:table-cell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25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6">
            <text:p>34:24:070203:1383</text:p>
          </table:table-cell>
          <table:covered-table-cell/>
          <table:table-cell office:value-type="float" office:value="419496.95" table:style-name="ce8">
            <text:p>419496,95</text:p>
          </table:table-cell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25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6">
            <text:p>34:34:060034:1165</text:p>
          </table:table-cell>
          <table:covered-table-cell/>
          <table:table-cell office:value-type="float" office:value="71457.77" table:style-name="ce8">
            <text:p>71457,77</text:p>
          </table:table-cell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25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6">
            <text:p>34:35:030101:7018</text:p>
          </table:table-cell>
          <table:covered-table-cell/>
          <table:table-cell office:value-type="float" office:value="767106.67" table:style-name="ce8">
            <text:p>767106,67</text:p>
          </table:table-cell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25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6">
            <text:p>34:37:010290:227</text:p>
          </table:table-cell>
          <table:covered-table-cell/>
          <table:table-cell office:value-type="float" office:value="916736.74" table:style-name="ce9">
            <text:p>916736,74</text:p>
          </table:table-cell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9">
            <text:p>25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6">
            <text:p>34:07:080002:877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6">
            <text:p>34:08:030102:57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6">
            <text:p>34:14:040004:45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6">
            <text:p>34:14:090002:1104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6">
            <text:p>34:23:200001:319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6">
            <text:p>34:23:200001:320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6">
            <text:p>34:24:000000:104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6">
            <text:p>34:24:000000:104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6">
            <text:p>34:24:000000:106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6">
            <text:p>34:24:000000:108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">
            <text:p>34:24:000000:108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6">
            <text:p>34:24:000000:108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6">
            <text:p>34:24:000000:109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6">
            <text:p>34:24:000000:109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6">
            <text:p>34:24:070201:48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6">
            <text:p>34:24:070201:55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6">
            <text:p>34:24:070201:66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6">
            <text:p>34:24:070201:794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6">
            <text:p>34:24:070201:81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6">
            <text:p>34:24:070201:81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6">
            <text:p>34:24:070201:82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6">
            <text:p>34:24:070201:8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6">
            <text:p>34:24:070201:82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6">
            <text:p>34:24:070201:82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6">
            <text:p>34:24:070202:105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6">
            <text:p>34:24:070202:107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6">
            <text:p>34:24:070202:131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6">
            <text:p>34:24:070202:1313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6">
            <text:p>34:24:070202:90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6">
            <text:p>34:24:070203:133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6">
            <text:p>34:24:070203:134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6">
            <text:p>34:24:070203:138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6">
            <text:p>34:24:070203:206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6">
            <text:p>34:24:070203:206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6">
            <text:p>34:34:000000:2723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6">
            <text:p>34:34:070030:279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6">
            <text:p>34:36:000010:383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6">
            <text:p>34:36:000023:2175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6">
            <text:p>34:37:010331:117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6">
            <text:p>34:37:010332:7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6">
            <text:p>34:37:010333:121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6">
            <text:p>34:37:010333:96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6">
            <text:p>34:37:010334:20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6">
            <text:p>34:37:010334:78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6">
            <text:p>34:37:010334:8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6">
            <text:p>34:37:010334:90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16">
            <text:p>34:37:010335:142</text:p>
          </table:table-cell>
          <table:covered-table-cell table:number-columns-repeated="2"/>
          <table:table-cell office:value-type="string" table:number-columns-spanned="2" table:number-rows-spanned="1" table:style-name="ce16">
            <text:p>26.04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46D4FE6BA9F07764F4197FF00E6248748C5B0EB9179FBBE7B6174515A96DB61E7781D5F9224E1F6D000B46B13E0119E607E6E2FD5010CE8F15779C3AD2AABD9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Денис Султанов</meta:initial-creator>
    <dc:creator>Денис Султанов</dc:creator>
    <meta:creation-date>2021-05-11T11:32:02Z</meta:creation-date>
    <dc:date>2021-05-11T11:32:02Z</dc:date>
  </office:meta>
</office:document-meta>
</file>