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19</text:p>
          </table:table-cell>
          <table:table-cell table:number-columns-repeated="4" table:style-name="ce10"/>
          <table:table-cell office:value-type="string" table:style-name="ce12">
            <text:p>12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0" table:style-name="ce17">
            <text:p>1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1324</text:p>
          </table:table-cell>
          <table:covered-table-cell/>
          <table:table-cell office:value-type="float" office:value="713503.89" table:style-name="ce16">
            <text:p>713503,8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00000:3971</text:p>
          </table:table-cell>
          <table:covered-table-cell/>
          <table:table-cell office:value-type="float" office:value="32406863.059999999" table:style-name="ce16">
            <text:p>32406863,0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40001:1212</text:p>
          </table:table-cell>
          <table:covered-table-cell/>
          <table:table-cell office:value-type="float" office:value="443122.13" table:style-name="ce16">
            <text:p>443122,1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00004:417</text:p>
          </table:table-cell>
          <table:covered-table-cell/>
          <table:table-cell office:value-type="float" office:value="8492029.0800000001" table:style-name="ce16">
            <text:p>8492029,0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747</text:p>
          </table:table-cell>
          <table:covered-table-cell/>
          <table:table-cell office:value-type="float" office:value="68713.440000000002" table:style-name="ce16">
            <text:p>68713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748</text:p>
          </table:table-cell>
          <table:covered-table-cell/>
          <table:table-cell office:value-type="float" office:value="1566505.64" table:style-name="ce16">
            <text:p>1566505,6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424</text:p>
          </table:table-cell>
          <table:covered-table-cell/>
          <table:table-cell office:value-type="float" office:value="454305.69" table:style-name="ce16">
            <text:p>454305,6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50005:985</text:p>
          </table:table-cell>
          <table:covered-table-cell/>
          <table:table-cell office:value-type="float" office:value="292015.02" table:style-name="ce16">
            <text:p>292015,0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60001:1212</text:p>
          </table:table-cell>
          <table:covered-table-cell/>
          <table:table-cell office:value-type="float" office:value="701532.77" table:style-name="ce16">
            <text:p>701532,7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3995</text:p>
          </table:table-cell>
          <table:covered-table-cell/>
          <table:table-cell office:value-type="float" office:value="1011807.54" table:style-name="ce16">
            <text:p>1011807,5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010163:116</text:p>
          </table:table-cell>
          <table:covered-table-cell/>
          <table:table-cell office:value-type="float" office:value="1152894.97" table:style-name="ce16">
            <text:p>1152894,9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120003:500</text:p>
          </table:table-cell>
          <table:covered-table-cell/>
          <table:table-cell office:value-type="float" office:value="110228.75" table:style-name="ce16">
            <text:p>110228,7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170002:1531</text:p>
          </table:table-cell>
          <table:covered-table-cell/>
          <table:table-cell office:value-type="float" office:value="664948.05000000005" table:style-name="ce16">
            <text:p>664948,0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22540</text:p>
          </table:table-cell>
          <table:covered-table-cell/>
          <table:table-cell office:value-type="float" office:value="307545.28000000003" table:style-name="ce16">
            <text:p>307545,2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80002:22541</text:p>
          </table:table-cell>
          <table:covered-table-cell/>
          <table:table-cell office:value-type="float" office:value="547809.77" table:style-name="ce16">
            <text:p>547809,7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3:1812</text:p>
          </table:table-cell>
          <table:covered-table-cell/>
          <table:table-cell office:value-type="float" office:value="925587.43" table:style-name="ce16">
            <text:p>925587,4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457</text:p>
          </table:table-cell>
          <table:covered-table-cell/>
          <table:table-cell office:value-type="float" office:value="833763.46" table:style-name="ce16">
            <text:p>833763,4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40201:139</text:p>
          </table:table-cell>
          <table:covered-table-cell/>
          <table:table-cell office:value-type="float" office:value="346204.28" table:style-name="ce16">
            <text:p>346204,2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40201:140</text:p>
          </table:table-cell>
          <table:covered-table-cell/>
          <table:table-cell office:value-type="float" office:value="61094.84" table:style-name="ce16">
            <text:p>61094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40201:141</text:p>
          </table:table-cell>
          <table:covered-table-cell/>
          <table:table-cell office:value-type="float" office:value="94852.96" table:style-name="ce16">
            <text:p>94852,9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40201:142</text:p>
          </table:table-cell>
          <table:covered-table-cell/>
          <table:table-cell office:value-type="float" office:value="94852.96" table:style-name="ce16">
            <text:p>94852,9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40201:143</text:p>
          </table:table-cell>
          <table:covered-table-cell/>
          <table:table-cell office:value-type="float" office:value="61094.84" table:style-name="ce16">
            <text:p>61094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2:100004:388</text:p>
          </table:table-cell>
          <table:covered-table-cell/>
          <table:table-cell office:value-type="float" office:value="630581.07999999996" table:style-name="ce16">
            <text:p>630581,0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2:100004:443</text:p>
          </table:table-cell>
          <table:covered-table-cell/>
          <table:table-cell office:value-type="float" office:value="182358.89" table:style-name="ce16">
            <text:p>182358,8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20001:540</text:p>
          </table:table-cell>
          <table:covered-table-cell/>
          <table:table-cell office:value-type="float" office:value="2129410.0299999998" table:style-name="ce16">
            <text:p>2129410,0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20001:541</text:p>
          </table:table-cell>
          <table:covered-table-cell/>
          <table:table-cell office:value-type="float" office:value="1455805.34" table:style-name="ce16">
            <text:p>1455805,3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3:120001:542</text:p>
          </table:table-cell>
          <table:covered-table-cell/>
          <table:table-cell office:value-type="float" office:value="58620.43" table:style-name="ce16">
            <text:p>58620,4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20001:548</text:p>
          </table:table-cell>
          <table:covered-table-cell/>
          <table:table-cell office:value-type="float" office:value="89529.27" table:style-name="ce16">
            <text:p>89529,2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3:120001:555</text:p>
          </table:table-cell>
          <table:covered-table-cell/>
          <table:table-cell office:value-type="float" office:value="322728.46000000002" table:style-name="ce16">
            <text:p>322728,4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120001:556</text:p>
          </table:table-cell>
          <table:covered-table-cell/>
          <table:table-cell office:value-type="float" office:value="1769158.92" table:style-name="ce16">
            <text:p>1769158,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20001:557</text:p>
          </table:table-cell>
          <table:covered-table-cell/>
          <table:table-cell office:value-type="float" office:value="232921.96" table:style-name="ce16">
            <text:p>232921,9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20001:564</text:p>
          </table:table-cell>
          <table:covered-table-cell/>
          <table:table-cell office:value-type="float" office:value="1275302.67" table:style-name="ce16">
            <text:p>1275302,6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20001:566</text:p>
          </table:table-cell>
          <table:covered-table-cell/>
          <table:table-cell office:value-type="float" office:value="3323904.33" table:style-name="ce16">
            <text:p>3323904,3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20001:568</text:p>
          </table:table-cell>
          <table:covered-table-cell/>
          <table:table-cell office:value-type="float" office:value="81065.53" table:style-name="ce16">
            <text:p>81065,5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120001:569</text:p>
          </table:table-cell>
          <table:covered-table-cell/>
          <table:table-cell office:value-type="float" office:value="1300261.8799999999" table:style-name="ce16">
            <text:p>1300261,8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20001:570</text:p>
          </table:table-cell>
          <table:covered-table-cell/>
          <table:table-cell office:value-type="float" office:value="58287.07" table:style-name="ce16">
            <text:p>58287,0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120001:571</text:p>
          </table:table-cell>
          <table:covered-table-cell/>
          <table:table-cell office:value-type="float" office:value="1234634.55" table:style-name="ce16">
            <text:p>1234634,5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130017:368</text:p>
          </table:table-cell>
          <table:covered-table-cell/>
          <table:table-cell office:value-type="float" office:value="273471.19" table:style-name="ce16">
            <text:p>273471,1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30021:1809</text:p>
          </table:table-cell>
          <table:covered-table-cell/>
          <table:table-cell office:value-type="float" office:value="2801969.81" table:style-name="ce16">
            <text:p>2801969,8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130030:1723</text:p>
          </table:table-cell>
          <table:covered-table-cell/>
          <table:table-cell office:value-type="float" office:value="210023.51" table:style-name="ce16">
            <text:p>210023,5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30:651</text:p>
          </table:table-cell>
          <table:covered-table-cell/>
          <table:table-cell office:value-type="float" office:value="898629.55" table:style-name="ce16">
            <text:p>898629,5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00000:186</text:p>
          </table:table-cell>
          <table:covered-table-cell/>
          <table:table-cell office:value-type="float" office:value="12353.75" table:style-name="ce16">
            <text:p>12353,7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00000:2249</text:p>
          </table:table-cell>
          <table:covered-table-cell/>
          <table:table-cell office:value-type="float" office:value="57795.49" table:style-name="ce16">
            <text:p>57795,4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00000:2845</text:p>
          </table:table-cell>
          <table:covered-table-cell/>
          <table:table-cell office:value-type="float" office:value="144549.04" table:style-name="ce16">
            <text:p>144549,0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1:10258</text:p>
          </table:table-cell>
          <table:covered-table-cell/>
          <table:table-cell office:value-type="float" office:value="684965.77" table:style-name="ce16">
            <text:p>684965,7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110004:968</text:p>
          </table:table-cell>
          <table:covered-table-cell/>
          <table:table-cell office:value-type="float" office:value="629418.26" table:style-name="ce16">
            <text:p>629418,2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5:000000:1536</text:p>
          </table:table-cell>
          <table:covered-table-cell/>
          <table:table-cell office:value-type="float" office:value="108287.51" table:style-name="ce16">
            <text:p>108287,5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5:000000:1539</text:p>
          </table:table-cell>
          <table:covered-table-cell/>
          <table:table-cell office:value-type="float" office:value="144238.96" table:style-name="ce16">
            <text:p>144238,9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5:060202:1293</text:p>
          </table:table-cell>
          <table:covered-table-cell/>
          <table:table-cell office:value-type="float" office:value="2968254.52" table:style-name="ce16">
            <text:p>2968254,5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5:080101:245</text:p>
          </table:table-cell>
          <table:covered-table-cell/>
          <table:table-cell office:value-type="float" office:value="1406335.28" table:style-name="ce16">
            <text:p>1406335,2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5:080101:283</text:p>
          </table:table-cell>
          <table:covered-table-cell/>
          <table:table-cell office:value-type="float" office:value="1125917.44" table:style-name="ce16">
            <text:p>1125917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5:080102:927</text:p>
          </table:table-cell>
          <table:covered-table-cell/>
          <table:table-cell office:value-type="float" office:value="1059576.8600000001" table:style-name="ce16">
            <text:p>1059576,8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5:080201:94</text:p>
          </table:table-cell>
          <table:covered-table-cell/>
          <table:table-cell office:value-type="float" office:value="4679210.45" table:style-name="ce16">
            <text:p>4679210,4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80202:526</text:p>
          </table:table-cell>
          <table:covered-table-cell/>
          <table:table-cell office:value-type="float" office:value="695087.01" table:style-name="ce16">
            <text:p>695087,0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5:080204:560</text:p>
          </table:table-cell>
          <table:covered-table-cell/>
          <table:table-cell office:value-type="float" office:value="2033809.94" table:style-name="ce16">
            <text:p>2033809,9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90203:425</text:p>
          </table:table-cell>
          <table:covered-table-cell/>
          <table:table-cell office:value-type="float" office:value="700416.17" table:style-name="ce16">
            <text:p>700416,1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030001:1892</text:p>
          </table:table-cell>
          <table:covered-table-cell/>
          <table:table-cell office:value-type="float" office:value="7987096.9900000002" table:style-name="ce16">
            <text:p>7987096,9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020001:1005</text:p>
          </table:table-cell>
          <table:covered-table-cell/>
          <table:table-cell office:value-type="float" office:value="262461.28999999998" table:style-name="ce16">
            <text:p>262461,2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8:140216:78</text:p>
          </table:table-cell>
          <table:covered-table-cell/>
          <table:table-cell office:value-type="float" office:value="936758.72" table:style-name="ce16">
            <text:p>936758,7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8:140404:472</text:p>
          </table:table-cell>
          <table:covered-table-cell/>
          <table:table-cell office:value-type="float" office:value="1415829.94" table:style-name="ce16">
            <text:p>1415829,9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9:090005:1535</text:p>
          </table:table-cell>
          <table:covered-table-cell/>
          <table:table-cell office:value-type="float" office:value="234549.51" table:style-name="ce16">
            <text:p>234549,5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9:100112:414</text:p>
          </table:table-cell>
          <table:covered-table-cell/>
          <table:table-cell office:value-type="float" office:value="471931.23" table:style-name="ce16">
            <text:p>471931,2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9:100131:456</text:p>
          </table:table-cell>
          <table:covered-table-cell/>
          <table:table-cell office:value-type="float" office:value="413991.92" table:style-name="ce16">
            <text:p>413991,9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9:100201:304</text:p>
          </table:table-cell>
          <table:covered-table-cell/>
          <table:table-cell office:value-type="float" office:value="435193.88" table:style-name="ce16">
            <text:p>435193,8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9:100219:193</text:p>
          </table:table-cell>
          <table:covered-table-cell/>
          <table:table-cell office:value-type="float" office:value="1838269.8" table:style-name="ce16">
            <text:p>1838269,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9:100237:164</text:p>
          </table:table-cell>
          <table:covered-table-cell/>
          <table:table-cell office:value-type="float" office:value="1132844.5" table:style-name="ce16">
            <text:p>1132844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9:100245:130</text:p>
          </table:table-cell>
          <table:covered-table-cell/>
          <table:table-cell office:value-type="float" office:value="4408938.4400000004" table:style-name="ce16">
            <text:p>4408938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100248:255</text:p>
          </table:table-cell>
          <table:covered-table-cell/>
          <table:table-cell office:value-type="float" office:value="900965.07" table:style-name="ce16">
            <text:p>900965,0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30103:1011</text:p>
          </table:table-cell>
          <table:covered-table-cell/>
          <table:table-cell office:value-type="float" office:value="788585.62" table:style-name="ce16">
            <text:p>788585,6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0:030103:1210</text:p>
          </table:table-cell>
          <table:covered-table-cell/>
          <table:table-cell office:value-type="float" office:value="119807.79" table:style-name="ce16">
            <text:p>119807,7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0:030103:1211</text:p>
          </table:table-cell>
          <table:covered-table-cell/>
          <table:table-cell office:value-type="float" office:value="567745.88" table:style-name="ce16">
            <text:p>567745,8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2:060168:62</text:p>
          </table:table-cell>
          <table:covered-table-cell/>
          <table:table-cell office:value-type="float" office:value="433188.73" table:style-name="ce16">
            <text:p>433188,7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2:060202:138</text:p>
          </table:table-cell>
          <table:covered-table-cell/>
          <table:table-cell office:value-type="float" office:value="1718545.22" table:style-name="ce16">
            <text:p>1718545,2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2:100001:1000</text:p>
          </table:table-cell>
          <table:covered-table-cell/>
          <table:table-cell office:value-type="float" office:value="499408.68" table:style-name="ce16">
            <text:p>499408,6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2:120107:67</text:p>
          </table:table-cell>
          <table:covered-table-cell/>
          <table:table-cell office:value-type="float" office:value="949529.83" table:style-name="ce16">
            <text:p>949529,8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2:130001:233</text:p>
          </table:table-cell>
          <table:covered-table-cell/>
          <table:table-cell office:value-type="float" office:value="527230.09" table:style-name="ce16">
            <text:p>527230,0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2:140001:428</text:p>
          </table:table-cell>
          <table:covered-table-cell/>
          <table:table-cell office:value-type="float" office:value="259599.67" table:style-name="ce16">
            <text:p>259599,6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000000:7835</text:p>
          </table:table-cell>
          <table:covered-table-cell/>
          <table:table-cell office:value-type="float" office:value="50702706.219999999" table:style-name="ce16">
            <text:p>50702706,2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3:020001:1888</text:p>
          </table:table-cell>
          <table:covered-table-cell/>
          <table:table-cell office:value-type="float" office:value="775285.28" table:style-name="ce16">
            <text:p>775285,2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3:020003:667</text:p>
          </table:table-cell>
          <table:covered-table-cell/>
          <table:table-cell office:value-type="float" office:value="464901.11" table:style-name="ce16">
            <text:p>464901,1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3:190013:183</text:p>
          </table:table-cell>
          <table:covered-table-cell/>
          <table:table-cell office:value-type="float" office:value="515434.05" table:style-name="ce16">
            <text:p>515434,0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3:190017:554</text:p>
          </table:table-cell>
          <table:covered-table-cell/>
          <table:table-cell office:value-type="float" office:value="482158.44" table:style-name="ce16">
            <text:p>482158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4:070203:1699</text:p>
          </table:table-cell>
          <table:covered-table-cell/>
          <table:table-cell office:value-type="float" office:value="688074.16" table:style-name="ce16">
            <text:p>688074,1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4:070203:1704</text:p>
          </table:table-cell>
          <table:covered-table-cell/>
          <table:table-cell office:value-type="float" office:value="57694.13" table:style-name="ce16">
            <text:p>57694,1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4:070203:1797</text:p>
          </table:table-cell>
          <table:covered-table-cell/>
          <table:table-cell office:value-type="float" office:value="308112.98" table:style-name="ce16">
            <text:p>308112,9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4:070203:2317</text:p>
          </table:table-cell>
          <table:covered-table-cell/>
          <table:table-cell office:value-type="float" office:value="567230.46" table:style-name="ce16">
            <text:p>567230,4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4:070203:2547</text:p>
          </table:table-cell>
          <table:covered-table-cell/>
          <table:table-cell office:value-type="float" office:value="101461.02" table:style-name="ce16">
            <text:p>101461,0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070203:2624</text:p>
          </table:table-cell>
          <table:covered-table-cell/>
          <table:table-cell office:value-type="float" office:value="278702.5" table:style-name="ce16">
            <text:p>278702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4:070203:2666</text:p>
          </table:table-cell>
          <table:covered-table-cell/>
          <table:table-cell office:value-type="float" office:value="1225153.95" table:style-name="ce16">
            <text:p>1225153,9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070204:1158</text:p>
          </table:table-cell>
          <table:covered-table-cell/>
          <table:table-cell office:value-type="float" office:value="337012.93" table:style-name="ce16">
            <text:p>337012,9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4:070204:1431</text:p>
          </table:table-cell>
          <table:covered-table-cell/>
          <table:table-cell office:value-type="float" office:value="1121517.2" table:style-name="ce16">
            <text:p>1121517,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4:070204:1865</text:p>
          </table:table-cell>
          <table:covered-table-cell/>
          <table:table-cell office:value-type="float" office:value="3709654.33" table:style-name="ce16">
            <text:p>3709654,3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4:070251:253</text:p>
          </table:table-cell>
          <table:covered-table-cell/>
          <table:table-cell office:value-type="float" office:value="270703.90000000002" table:style-name="ce16">
            <text:p>270703,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070255:160</text:p>
          </table:table-cell>
          <table:covered-table-cell/>
          <table:table-cell office:value-type="float" office:value="965142.87" table:style-name="ce16">
            <text:p>965142,8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070257:85</text:p>
          </table:table-cell>
          <table:covered-table-cell/>
          <table:table-cell office:value-type="float" office:value="3490372.08" table:style-name="ce16">
            <text:p>3490372,0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5:010107:64</text:p>
          </table:table-cell>
          <table:covered-table-cell/>
          <table:table-cell office:value-type="float" office:value="280332.23" table:style-name="ce16">
            <text:p>280332,2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5:010145:151</text:p>
          </table:table-cell>
          <table:covered-table-cell/>
          <table:table-cell office:value-type="float" office:value="3180991.48" table:style-name="ce16">
            <text:p>3180991,4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5:030101:348</text:p>
          </table:table-cell>
          <table:covered-table-cell/>
          <table:table-cell office:value-type="float" office:value="137566.15" table:style-name="ce16">
            <text:p>137566,1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5:070102:1194</text:p>
          </table:table-cell>
          <table:covered-table-cell/>
          <table:table-cell office:value-type="float" office:value="1411746.67" table:style-name="ce16">
            <text:p>1411746,6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5:070102:1322</text:p>
          </table:table-cell>
          <table:covered-table-cell/>
          <table:table-cell office:value-type="float" office:value="207722" table:style-name="ce16">
            <text:p>20772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5:070102:1323</text:p>
          </table:table-cell>
          <table:covered-table-cell/>
          <table:table-cell office:value-type="float" office:value="203152.12" table:style-name="ce16">
            <text:p>203152,1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5:070102:1381</text:p>
          </table:table-cell>
          <table:covered-table-cell/>
          <table:table-cell office:value-type="float" office:value="1431360.5" table:style-name="ce16">
            <text:p>1431360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50701:3022</text:p>
          </table:table-cell>
          <table:covered-table-cell/>
          <table:table-cell office:value-type="float" office:value="5200164.74" table:style-name="ce16">
            <text:p>5200164,7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61201:2810</text:p>
          </table:table-cell>
          <table:covered-table-cell/>
          <table:table-cell office:value-type="float" office:value="95241.47" table:style-name="ce16">
            <text:p>95241,4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7:000000:1259</text:p>
          </table:table-cell>
          <table:covered-table-cell/>
          <table:table-cell office:value-type="float" office:value="6645818.8200000003" table:style-name="ce16">
            <text:p>6645818,8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040004:1529</text:p>
          </table:table-cell>
          <table:covered-table-cell/>
          <table:table-cell office:value-type="float" office:value="910669.59" table:style-name="ce16">
            <text:p>910669,5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080003:5478</text:p>
          </table:table-cell>
          <table:covered-table-cell/>
          <table:table-cell office:value-type="float" office:value="1511482.5" table:style-name="ce16">
            <text:p>1511482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130001:1597</text:p>
          </table:table-cell>
          <table:covered-table-cell/>
          <table:table-cell office:value-type="float" office:value="298616.15999999997" table:style-name="ce16">
            <text:p>298616,1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160001:927</text:p>
          </table:table-cell>
          <table:covered-table-cell/>
          <table:table-cell office:value-type="float" office:value="814914.7" table:style-name="ce16">
            <text:p>814914,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0:100001:114</text:p>
          </table:table-cell>
          <table:covered-table-cell/>
          <table:table-cell office:value-type="float" office:value="167827" table:style-name="ce16">
            <text:p>16782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0:140002:196</text:p>
          </table:table-cell>
          <table:covered-table-cell/>
          <table:table-cell office:value-type="float" office:value="155542.5" table:style-name="ce16">
            <text:p>155542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1:130013:170</text:p>
          </table:table-cell>
          <table:covered-table-cell/>
          <table:table-cell office:value-type="float" office:value="228187.46" table:style-name="ce16">
            <text:p>228187,4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1:190001:1462</text:p>
          </table:table-cell>
          <table:covered-table-cell/>
          <table:table-cell office:value-type="float" office:value="238785.74" table:style-name="ce16">
            <text:p>238785,7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1:220007:743</text:p>
          </table:table-cell>
          <table:covered-table-cell/>
          <table:table-cell office:value-type="float" office:value="331975.64" table:style-name="ce16">
            <text:p>331975,6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3:010002:1397</text:p>
          </table:table-cell>
          <table:covered-table-cell/>
          <table:table-cell office:value-type="float" office:value="787858.41" table:style-name="ce16">
            <text:p>787858,4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24:8544</text:p>
          </table:table-cell>
          <table:covered-table-cell/>
          <table:table-cell office:value-type="float" office:value="2026479.24" table:style-name="ce16">
            <text:p>2026479,2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34:752</text:p>
          </table:table-cell>
          <table:covered-table-cell/>
          <table:table-cell office:value-type="float" office:value="2904365.65" table:style-name="ce16">
            <text:p>2904365,6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36:2974</text:p>
          </table:table-cell>
          <table:covered-table-cell/>
          <table:table-cell office:value-type="float" office:value="1530646.03" table:style-name="ce16">
            <text:p>1530646,0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63:560</text:p>
          </table:table-cell>
          <table:covered-table-cell/>
          <table:table-cell office:value-type="float" office:value="215226.93" table:style-name="ce16">
            <text:p>215226,9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12:1035</text:p>
          </table:table-cell>
          <table:covered-table-cell/>
          <table:table-cell office:value-type="float" office:value="172154.08" table:style-name="ce16">
            <text:p>172154,0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64:4031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4:9632</text:p>
          </table:table-cell>
          <table:covered-table-cell/>
          <table:table-cell office:value-type="float" office:value="15592346.539999999" table:style-name="ce16">
            <text:p>15592346,5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14:9633</text:p>
          </table:table-cell>
          <table:covered-table-cell/>
          <table:table-cell office:value-type="float" office:value="26028099.670000002" table:style-name="ce16">
            <text:p>26028099,6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16:1571</text:p>
          </table:table-cell>
          <table:covered-table-cell/>
          <table:table-cell office:value-type="float" office:value="2114931.84" table:style-name="ce16">
            <text:p>2114931,8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35:4026</text:p>
          </table:table-cell>
          <table:covered-table-cell/>
          <table:table-cell office:value-type="float" office:value="1799081.18" table:style-name="ce16">
            <text:p>1799081,1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70001:6680</text:p>
          </table:table-cell>
          <table:covered-table-cell/>
          <table:table-cell office:value-type="float" office:value="2295746.87" table:style-name="ce16">
            <text:p>2295746,8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01:8873</text:p>
          </table:table-cell>
          <table:covered-table-cell/>
          <table:table-cell office:value-type="float" office:value="20959.45" table:style-name="ce16">
            <text:p>20959,4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80059:469</text:p>
          </table:table-cell>
          <table:covered-table-cell/>
          <table:table-cell office:value-type="float" office:value="1526466.35" table:style-name="ce16">
            <text:p>1526466,3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083:869</text:p>
          </table:table-cell>
          <table:covered-table-cell/>
          <table:table-cell office:value-type="float" office:value="159266660.44999999" table:style-name="ce16">
            <text:p>159266660,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084:179</text:p>
          </table:table-cell>
          <table:covered-table-cell/>
          <table:table-cell office:value-type="float" office:value="1598357.05" table:style-name="ce16">
            <text:p>1598357,0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086:2800</text:p>
          </table:table-cell>
          <table:covered-table-cell/>
          <table:table-cell office:value-type="float" office:value="2022692.3" table:style-name="ce16">
            <text:p>2022692,3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086:3329</text:p>
          </table:table-cell>
          <table:covered-table-cell/>
          <table:table-cell office:value-type="float" office:value="2034873.26" table:style-name="ce16">
            <text:p>2034873,2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094:3971</text:p>
          </table:table-cell>
          <table:covered-table-cell/>
          <table:table-cell office:value-type="float" office:value="1071641.99" table:style-name="ce16">
            <text:p>1071641,9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107:2655</text:p>
          </table:table-cell>
          <table:covered-table-cell/>
          <table:table-cell office:value-type="float" office:value="290008.62" table:style-name="ce16">
            <text:p>290008,6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80107:2656</text:p>
          </table:table-cell>
          <table:covered-table-cell/>
          <table:table-cell office:value-type="float" office:value="389900.48" table:style-name="ce16">
            <text:p>389900,4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147:4161</text:p>
          </table:table-cell>
          <table:covered-table-cell/>
          <table:table-cell office:value-type="float" office:value="115455.72" table:style-name="ce16">
            <text:p>115455,7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150:4282</text:p>
          </table:table-cell>
          <table:covered-table-cell/>
          <table:table-cell office:value-type="float" office:value="372965.07" table:style-name="ce16">
            <text:p>372965,0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00000:54874</text:p>
          </table:table-cell>
          <table:covered-table-cell/>
          <table:table-cell office:value-type="float" office:value="512379.89" table:style-name="ce16">
            <text:p>512379,8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00000:56847</text:p>
          </table:table-cell>
          <table:covered-table-cell/>
          <table:table-cell office:value-type="float" office:value="1608375.51" table:style-name="ce16">
            <text:p>1608375,5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20102:7891</text:p>
          </table:table-cell>
          <table:covered-table-cell/>
          <table:table-cell office:value-type="float" office:value="793855.91" table:style-name="ce16">
            <text:p>793855,9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20103:6391</text:p>
          </table:table-cell>
          <table:covered-table-cell/>
          <table:table-cell office:value-type="float" office:value="305277.44" table:style-name="ce16">
            <text:p>305277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20106:6724</text:p>
          </table:table-cell>
          <table:covered-table-cell/>
          <table:table-cell office:value-type="float" office:value="2946169.7" table:style-name="ce16">
            <text:p>2946169,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01:7020</text:p>
          </table:table-cell>
          <table:covered-table-cell/>
          <table:table-cell office:value-type="float" office:value="257377.44" table:style-name="ce16">
            <text:p>257377,4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02:4273</text:p>
          </table:table-cell>
          <table:covered-table-cell/>
          <table:table-cell office:value-type="float" office:value="711036.7" table:style-name="ce16">
            <text:p>711036,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103:1256</text:p>
          </table:table-cell>
          <table:covered-table-cell/>
          <table:table-cell office:value-type="float" office:value="136304.18" table:style-name="ce16">
            <text:p>136304,1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10:14478</text:p>
          </table:table-cell>
          <table:covered-table-cell/>
          <table:table-cell office:value-type="float" office:value="919058.06" table:style-name="ce16">
            <text:p>919058,0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19:2553</text:p>
          </table:table-cell>
          <table:covered-table-cell/>
          <table:table-cell office:value-type="float" office:value="618166.35" table:style-name="ce16">
            <text:p>618166,3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8:000000:1504</text:p>
          </table:table-cell>
          <table:covered-table-cell/>
          <table:table-cell office:value-type="float" office:value="4067555.18" table:style-name="ce16">
            <text:p>4067555,1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8:010001:203</text:p>
          </table:table-cell>
          <table:covered-table-cell/>
          <table:table-cell office:value-type="float" office:value="1393155.05" table:style-name="ce16">
            <text:p>1393155,05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8:010003:300</text:p>
          </table:table-cell>
          <table:covered-table-cell/>
          <table:table-cell office:value-type="float" office:value="1525478.18" table:style-name="ce16">
            <text:p>1525478,1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8:010004:168</text:p>
          </table:table-cell>
          <table:covered-table-cell/>
          <table:table-cell office:value-type="float" office:value="898282.9" table:style-name="ce16">
            <text:p>898282,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8:010004:657</text:p>
          </table:table-cell>
          <table:covered-table-cell/>
          <table:table-cell office:value-type="float" office:value="1327862.8899999999" table:style-name="ce16">
            <text:p>1327862,89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8:020104:228</text:p>
          </table:table-cell>
          <table:covered-table-cell/>
          <table:table-cell office:value-type="float" office:value="348148.8" table:style-name="ce16">
            <text:p>348148,8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8:020106:172</text:p>
          </table:table-cell>
          <table:covered-table-cell/>
          <table:table-cell office:value-type="float" office:value="1146381" table:style-name="ce16">
            <text:p>1146381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8:020108:159</text:p>
          </table:table-cell>
          <table:covered-table-cell/>
          <table:table-cell office:value-type="float" office:value="1415152.24" table:style-name="ce16">
            <text:p>1415152,2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8:020109:227</text:p>
          </table:table-cell>
          <table:covered-table-cell/>
          <table:table-cell office:value-type="float" office:value="779261.04" table:style-name="ce16">
            <text:p>779261,04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9:000009:510</text:p>
          </table:table-cell>
          <table:covered-table-cell/>
          <table:table-cell office:value-type="float" office:value="585998.36" table:style-name="ce16">
            <text:p>585998,36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9:000022:333</text:p>
          </table:table-cell>
          <table:covered-table-cell/>
          <table:table-cell office:value-type="float" office:value="523633.82" table:style-name="ce16">
            <text:p>523633,8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9:000030:543</text:p>
          </table:table-cell>
          <table:covered-table-cell/>
          <table:table-cell office:value-type="float" office:value="1018724.22" table:style-name="ce16">
            <text:p>1018724,2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9:000030:978</text:p>
          </table:table-cell>
          <table:covered-table-cell/>
          <table:table-cell office:value-type="float" office:value="838035.87" table:style-name="ce16">
            <text:p>838035,87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26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">
            <text:p>34:39:000038:545</text:p>
          </table:table-cell>
          <table:covered-table-cell/>
          <table:table-cell office:value-type="float" office:value="8182277.1200000001" table:style-name="ce17">
            <text:p>8182277,12</text:p>
          </table:table-cell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2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4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7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8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8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4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12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13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6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2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2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90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9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3000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9:14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09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14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14:9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50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70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70005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5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5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9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1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5:00000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5:00000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5: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5:0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00000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0000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0000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00000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101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101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0101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5:0101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5:01016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5:01016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5:1502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5:1502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5:1502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03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6:06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6:25001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70003:9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4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20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01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1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120202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20202:13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00000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00000:9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06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063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063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5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406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503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508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602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1113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1401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00000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3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3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20001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1:12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2:0105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2:040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05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06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07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070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070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070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070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070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07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070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07000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070008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07000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070008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070008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07000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07000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07000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07000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070008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070008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07000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070008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070008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070008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070008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07000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070008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07000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070008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07000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070008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070008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07000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07000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07000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07000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07000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070008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09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090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0900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0900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0900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09000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0900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0900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3:12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3:12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12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2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3:12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3:12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3:12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3:12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3:12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3:12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3:12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3:1300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3:130019:0022:4386: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3:13002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3:130022:0004:3366: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3:130024:0015:1290: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3:130027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130030:605:224:000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140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00000:0000:18:226:001:100706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1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090003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090003:12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090004:13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11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130003:0050:18:226:001:010330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7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2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205:0055:000222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3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10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01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01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03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3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040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7:0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7:11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02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04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04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04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07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090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90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402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1404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9:010005:0019:18:238:001:00387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9:01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9:03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9:09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9:10.02.43:0063:001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9:100105:0035:18:238:002:000526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9:100207:0066:18:238:001:017069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9:100226:0041:18:238:001:100772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9:1002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9:10023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9:12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9:150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9:15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9:1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9:17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0:0301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1:070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1:130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2:06014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2:06016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2:06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2:06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2:0602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2:07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2:07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2:07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2:07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2:08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2:09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2:09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2:09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2:09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2:09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2:09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2:09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2:09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2:09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2:10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2:1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2:1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2:10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2:10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2:1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2:1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2:11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2:12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2:12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2:12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2:12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2:12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2:12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2:12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2:12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2:12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2:12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2:12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2:12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2:12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2:120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2:1201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2:1201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2:12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2:12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2:12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2:12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2:13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2:13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2:13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2:13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2:13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2:13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2:14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2:14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2:14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2:14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2:14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3:000000:7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3:000000:7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3:000000:7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3:000000:7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3:01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3:01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3:020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3:070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3:08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3:110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3:16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3:19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3:19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3:19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3:19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3:19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3:19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3:19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3:19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3:190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3:190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3:190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3:190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3:19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3:190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3:19005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3:200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4:07020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4:0702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4:0702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4:0702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4:0702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4:07020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4:0702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4:0702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4:070203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4:07020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4:07020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4:0702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4:070203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4:0702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4:0702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4:07020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4:0702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4:070203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4:070203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4:070203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4:070203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4:07020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4:07020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4:07020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4:070203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4:070203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4:070203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4:070203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4:07020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4:0702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4:07020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4:07020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4:070204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4:07020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4:07020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4:070204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4:07020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4:07020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4:0702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4:07020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4:07020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4:070204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4:070204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4:070204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4:070204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4:0702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4:0702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4:0702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4:0702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4:0702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4:07025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4:08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4:080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4:090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4:0904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4:1403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4:1502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4:1504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4:1504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4:1504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4:16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4:16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4:160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4:16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4:18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4:18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4:18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4:18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4:18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4:18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4:18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4:18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4:18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4:18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4:18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4:18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4:18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4:18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4:18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4:18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4:18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4:18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4:18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4:18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4:18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4:18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4:180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4:18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4:1802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4:1802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4:1802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4:1802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5: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5: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5: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5: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5: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5: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5: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5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5: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5: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5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5: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5: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5: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5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5: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5: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5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5: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5: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5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5:01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5:01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5:01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5:01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5:01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5:01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5:01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5:0101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5:01014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5:0101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5:0101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5:0101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5:0101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5:0101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5:0101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5:0101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5:0101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5:0101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5:0101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5:0101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5:0101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5:0101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5:0101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5:0301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5:0301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5:0301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5:03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5:04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5:04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5:05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5:05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5:0601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5:060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5:060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5:0601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5:060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5:0601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5:0602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5:06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5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5:07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5:07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5:07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5:07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5:0701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5:0701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6: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6:0306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6:0306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6:0606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6:061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6:090201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6:0902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6:0902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6:0902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6:0902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6:1006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6:1104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7: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7: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7: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7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7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7: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7:030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7:08000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7:14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8: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8:000000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8:000000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8:000000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8:00000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8: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8:000000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8: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8: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8: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8: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8: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8:00000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8: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8:00000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8: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8: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8: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8:000000:4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8: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8: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8:0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8: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8: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8:00000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8: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8:00000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8: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8:00000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8: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8:040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28:04000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28:040003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28:04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28:07000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8:0700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8:07000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8:07000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8:07000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8:07000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8:070007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8:070007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8:070007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8:070007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8:080001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8:080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8:08000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8:1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8:10001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8:100028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8:100028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8:100028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8:100028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8:110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8:11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8:11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8:11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8:11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8:11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8:11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8:11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8:11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8:11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8:11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8:11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8:11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8:11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8:11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8:11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8:11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8:11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8:11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28:11000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28:11000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28:11000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28:11000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28:11000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28:1100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28:11000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28:11000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28:1100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28:1100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28:1100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28:11000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28:11000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28:110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28:110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28:11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28:11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28:11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28:1100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28:1100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28:1100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28:11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28:110023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28:1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28:13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28:13001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28:1400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28:140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28:140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28:14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28:140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28:1400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28:140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28:1400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28:1400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28:1400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28:14000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28:1400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28:1400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28:140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28:1400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28:1400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28:140001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28:14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28:14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28:14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28:14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28:14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28:14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28:14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28:14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28:140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28:14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28:14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28:14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28:14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28:14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28:14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28:14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28:14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28:140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28:14001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28:14001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28:14001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28:14001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28:14001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28:14001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28:14001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28:14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28:140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28:140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28:140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28:14001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28:1500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28:1500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28:150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28:1500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29:110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29:14000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0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0: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0: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0: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0:02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0:11000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0:1500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0:150001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0:150001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0:160003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0:160003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0:160003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0:160003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0:160003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0:160003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0:160003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0:160003:6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0:160003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0:1600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0:160005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0:160005:9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1: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1: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1: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1:01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1:100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1:100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1:19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1:19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1:23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2:02000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2:06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2:0800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3:010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3:0100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3:010002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3:07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3:13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00000:19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00000:19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00000:19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00000:19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00000:19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00000:19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00000:19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00000:19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00000:19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00000:19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00000:19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00000:19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00000:19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00000:20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00000:20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00000:2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00000:2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00000:2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00000:2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00000:2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00000:21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00000:2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00000:2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00000:2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00000:21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00000:21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00000:22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00000:22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00000:2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00000:22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00000:22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00000:22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00000:22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00000:22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00000:22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00000:22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00000:26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00000:34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00000:35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00000:5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00000:52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00000:52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00000:52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00000:54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00000:57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00000:57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00000:57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00000:57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00000:57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00000:57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00000:57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00000:57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00000:57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00000:57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00000:57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00000:57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00000:57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00000:57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00000:57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00000:57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00000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00000:6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00000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00000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0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1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1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1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1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2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2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30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31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5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59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6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6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33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43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48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4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49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5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6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6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6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7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8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8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83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9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95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9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3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3002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3002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3002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3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3005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30070:7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3007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3007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30074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3007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3007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3007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3007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30076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30076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30085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3008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3008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301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3011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3011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3013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4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40014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40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4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4002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4002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4002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40029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4003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4003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40039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4004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5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50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5001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5001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50015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5001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5001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50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5002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5002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50027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50028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50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5003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5003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5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5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5003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5003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5003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5003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5003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5003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5003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5003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5003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5003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5003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5003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5003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5003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5003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5003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5003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5003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5003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5003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5003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5003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5003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5003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5003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5003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5003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5003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5003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5003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5003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5003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5003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5003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5003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5003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5003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5003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5003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5003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5003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5003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5003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5003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5003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5003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5003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5003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5003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5003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5003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5003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5003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5003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5003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5003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5003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5003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5003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5003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5003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50037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5003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5003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5003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5003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5003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5003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5003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5003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5003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5003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5003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5003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5003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5003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5003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5003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5003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5003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5003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5003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50037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5003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5003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5003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5003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50037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50037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50037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50037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5003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50037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5003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5003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50037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50037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50037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5003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5003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50037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5003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5003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50037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50037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5003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50037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5003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50037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50037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5003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5003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5003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50037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50037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50037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50037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5003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50037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50037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50037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50037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50037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50037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5003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5003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50037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50037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50037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5003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5003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5003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5003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5003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5003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5003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5003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50037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5003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5003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50037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50037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37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3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3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3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3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5003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5003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50037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5003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50037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50037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50037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5003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50037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5003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50037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50037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50037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50037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50037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50037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50037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50037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5003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5003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5003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5003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5003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5003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50037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50037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50037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50037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5003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5003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5003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50037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50037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5003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5003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5003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5003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5003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50037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50037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5004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5004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5004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50058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50058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5006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60004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6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6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60014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60014:9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60014:9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60014:9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60014:9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60014:9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60014:9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60014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60014:9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60014:9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60014:9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60014:9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60014:9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60014:9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60014:9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60014:9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60014:9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60014:9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60014:9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60014:9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60014:9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60014:9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6002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6002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6002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6002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60028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6003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6003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6003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6004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60049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6005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7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70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700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700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05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05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3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4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4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5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7008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7008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70087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7008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701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7010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701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7010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701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7010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701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7010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701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7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701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59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6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6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6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7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7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7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74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76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8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8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84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84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8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8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8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94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9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96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96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9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96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96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9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1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12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13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13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13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13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1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14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15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15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00000:33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00000:55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00000:55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00000:65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00000:65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00000:65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00000:65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10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1010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1010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101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101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101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20102:7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20102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20102:7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20103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20103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201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20106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01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01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02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02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06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0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07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1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13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19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20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20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2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20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22:9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23:14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23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123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123:14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123:7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123:8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123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123:8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123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12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12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124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124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24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24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24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24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24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2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25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2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204:7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207:19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214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214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215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215:17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215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217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17:13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17:18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6:000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6:000006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6:000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6:0000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6:0000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6:00000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6:000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6:00000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6:000006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6:00000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6:000006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6:00000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6:000007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6:00000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6:00000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6:00000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6:000008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6:000008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6:00000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6:00000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6:000008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6:000008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6:000008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6:000008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6:000008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6:000008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6:000008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6:000008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6:000008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6:000008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6:000008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6:000008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6:000008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6:000008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6:000008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6:00000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6:000008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6:000008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6:000008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6:000008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6:000008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6:000008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6:000008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6:000008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6:000008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6:000008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6:000008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6:000008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6:000008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6:000008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6:000008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6:000008:9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6:000008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6:000008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6:000008:9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6:00000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6:0000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6:000009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6:000009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6:000009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6:000009:6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6:00001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6:000016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6:00001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6:00001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6:00001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6:000023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7:0101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7:0101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7:0101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7:01014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7:0102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7:01021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7:0102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7:01025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7:01029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7:0103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7:0103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7:0103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7:0103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7:01035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7:0103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7:01036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7:0103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7:01036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7:0103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7:01036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7:01036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8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8: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8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8:0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8:01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8:0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8:01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8:01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8:01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8:02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8:0201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8:0201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8:0201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8:0201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8:0201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8:0201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8:0202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8:0203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8:0203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8:0302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8:0401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8:05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8:0602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9:000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9:00002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9:00002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9:00002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9:0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9:0000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number-columns-spanned="3" table:number-rows-spanned="1" table:style-name="ce2">
            <text:p>34:39:000047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D6B9F7F7FDEB2A58595D975D59974863B8EC977548C24395888250A9DD0FE2CB664FA85B6E8D558E0B117036935E4B8C09C7B2C9D36D851D2C4BFD575D8E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2T11:05:25Z</meta:creation-date>
    <dc:date>2021-05-12T11:05:25Z</dc:date>
  </office:meta>
</office:document-meta>
</file>