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421</text:p>
          </table:table-cell>
          <table:table-cell table:number-columns-repeated="4" table:style-name="ce2"/>
          <table:table-cell office:value-type="string" table:style-name="ce4">
            <text:p>12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0" table:style-name="ce6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75" table:style-name="ce7">
            <text:p>7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30007:405</text:p>
          </table:table-cell>
          <table:covered-table-cell/>
          <table:table-cell office:value-type="float" office:value="131850" table:style-name="ce6">
            <text:p>131850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30004:3002</text:p>
          </table:table-cell>
          <table:covered-table-cell/>
          <table:table-cell office:value-type="float" office:value="67756.39" table:style-name="ce6">
            <text:p>67756,39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07:1</text:p>
          </table:table-cell>
          <table:covered-table-cell/>
          <table:table-cell office:value-type="float" office:value="18402500" table:style-name="ce6">
            <text:p>18402500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09:10967</text:p>
          </table:table-cell>
          <table:covered-table-cell/>
          <table:table-cell office:value-type="float" office:value="59022.6" table:style-name="ce6">
            <text:p>59022,6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14:13425</text:p>
          </table:table-cell>
          <table:covered-table-cell/>
          <table:table-cell office:value-type="float" office:value="56838" table:style-name="ce6">
            <text:p>56838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50005:986</text:p>
          </table:table-cell>
          <table:covered-table-cell/>
          <table:table-cell office:value-type="float" office:value="144398.1" table:style-name="ce6">
            <text:p>144398,1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10003:1773</text:p>
          </table:table-cell>
          <table:covered-table-cell/>
          <table:table-cell office:value-type="float" office:value="52752" table:style-name="ce6">
            <text:p>52752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10003:1774</text:p>
          </table:table-cell>
          <table:covered-table-cell/>
          <table:table-cell office:value-type="float" office:value="52752" table:style-name="ce6">
            <text:p>52752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5:150204:12</text:p>
          </table:table-cell>
          <table:covered-table-cell/>
          <table:table-cell office:value-type="float" office:value="30604294.84" table:style-name="ce6">
            <text:p>30604294,84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5:150204:477</text:p>
          </table:table-cell>
          <table:covered-table-cell/>
          <table:table-cell office:value-type="float" office:value="141212.88" table:style-name="ce6">
            <text:p>141212,88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5:150210:14</text:p>
          </table:table-cell>
          <table:covered-table-cell/>
          <table:table-cell office:value-type="float" office:value="189541477.44" table:style-name="ce6">
            <text:p>189541477,4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5:150211:1322</text:p>
          </table:table-cell>
          <table:covered-table-cell/>
          <table:table-cell office:value-type="float" office:value="27216" table:style-name="ce6">
            <text:p>27216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6:050002:406</text:p>
          </table:table-cell>
          <table:covered-table-cell/>
          <table:table-cell office:value-type="float" office:value="63600" table:style-name="ce6">
            <text:p>63600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6:100001:46</text:p>
          </table:table-cell>
          <table:covered-table-cell/>
          <table:table-cell office:value-type="float" office:value="133784.64000000001" table:style-name="ce6">
            <text:p>133784,64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7:020006:2610</text:p>
          </table:table-cell>
          <table:covered-table-cell/>
          <table:table-cell office:value-type="float" office:value="765.31" table:style-name="ce6">
            <text:p>765,31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7:020006:2611</text:p>
          </table:table-cell>
          <table:covered-table-cell/>
          <table:table-cell office:value-type="float" office:value="2246.92" table:style-name="ce6">
            <text:p>2246,92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7:130002:2919</text:p>
          </table:table-cell>
          <table:covered-table-cell/>
          <table:table-cell office:value-type="float" office:value="517.24" table:style-name="ce6">
            <text:p>517,24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8:030101:843</text:p>
          </table:table-cell>
          <table:covered-table-cell/>
          <table:table-cell office:value-type="float" office:value="207000" table:style-name="ce6">
            <text:p>207000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8:080101:443</text:p>
          </table:table-cell>
          <table:covered-table-cell/>
          <table:table-cell office:value-type="float" office:value="359910" table:style-name="ce6">
            <text:p>359910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8:080101:74</text:p>
          </table:table-cell>
          <table:covered-table-cell/>
          <table:table-cell office:value-type="float" office:value="17211958.920000002" table:style-name="ce6">
            <text:p>17211958,92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3:000000:1784</text:p>
          </table:table-cell>
          <table:covered-table-cell/>
          <table:table-cell office:value-type="float" office:value="224000" table:style-name="ce6">
            <text:p>224000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3:000000:1825</text:p>
          </table:table-cell>
          <table:covered-table-cell/>
          <table:table-cell office:value-type="float" office:value="84366.05" table:style-name="ce6">
            <text:p>84366,05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3:040005:904</text:p>
          </table:table-cell>
          <table:covered-table-cell/>
          <table:table-cell office:value-type="float" office:value="74938" table:style-name="ce6">
            <text:p>74938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3:040005:952</text:p>
          </table:table-cell>
          <table:covered-table-cell/>
          <table:table-cell office:value-type="float" office:value="74938" table:style-name="ce6">
            <text:p>74938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3:140003:1521</text:p>
          </table:table-cell>
          <table:covered-table-cell/>
          <table:table-cell office:value-type="float" office:value="3197673.92" table:style-name="ce6">
            <text:p>3197673,92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7:000000:349</text:p>
          </table:table-cell>
          <table:covered-table-cell/>
          <table:table-cell office:value-type="float" office:value="130394250" table:style-name="ce6">
            <text:p>130394250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7:000000:80</text:p>
          </table:table-cell>
          <table:covered-table-cell/>
          <table:table-cell office:value-type="float" office:value="222754740" table:style-name="ce6">
            <text:p>222754740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7:060006:138</text:p>
          </table:table-cell>
          <table:covered-table-cell/>
          <table:table-cell office:value-type="float" office:value="629300" table:style-name="ce6">
            <text:p>629300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9:000000:657</text:p>
          </table:table-cell>
          <table:covered-table-cell/>
          <table:table-cell office:value-type="float" office:value="408291046.64999998" table:style-name="ce6">
            <text:p>408291046,7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9:000000:662</text:p>
          </table:table-cell>
          <table:covered-table-cell/>
          <table:table-cell office:value-type="float" office:value="113673247.5" table:style-name="ce6">
            <text:p>113673247,5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9:000000:663</text:p>
          </table:table-cell>
          <table:covered-table-cell/>
          <table:table-cell office:value-type="float" office:value="338286775" table:style-name="ce6">
            <text:p>338286775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9:000000:678</text:p>
          </table:table-cell>
          <table:covered-table-cell/>
          <table:table-cell office:value-type="float" office:value="359881209.89999998" table:style-name="ce6">
            <text:p>359881209,9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9:000000:704</text:p>
          </table:table-cell>
          <table:covered-table-cell/>
          <table:table-cell office:value-type="float" office:value="647452750" table:style-name="ce6">
            <text:p>647452750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9:000000:710</text:p>
          </table:table-cell>
          <table:covered-table-cell/>
          <table:table-cell office:value-type="float" office:value="733133640" table:style-name="ce6">
            <text:p>733133640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9:070006:359</text:p>
          </table:table-cell>
          <table:covered-table-cell/>
          <table:table-cell office:value-type="float" office:value="5383891.5" table:style-name="ce6">
            <text:p>5383891,5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0:010102:1068</text:p>
          </table:table-cell>
          <table:covered-table-cell/>
          <table:table-cell office:value-type="float" office:value="2045160" table:style-name="ce6">
            <text:p>2045160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0:010102:47</text:p>
          </table:table-cell>
          <table:covered-table-cell/>
          <table:table-cell office:value-type="float" office:value="18906000" table:style-name="ce6">
            <text:p>18906000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0:070005:1236</text:p>
          </table:table-cell>
          <table:covered-table-cell/>
          <table:table-cell office:value-type="float" office:value="72727.34" table:style-name="ce6">
            <text:p>72727,34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0:100106:1352</text:p>
          </table:table-cell>
          <table:covered-table-cell/>
          <table:table-cell office:value-type="float" office:value="797770.6" table:style-name="ce6">
            <text:p>797770,6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1:030004:46</text:p>
          </table:table-cell>
          <table:covered-table-cell/>
          <table:table-cell office:value-type="float" office:value="137551.31" table:style-name="ce6">
            <text:p>137551,31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1:140004:71</text:p>
          </table:table-cell>
          <table:covered-table-cell/>
          <table:table-cell office:value-type="float" office:value="11600.64" table:style-name="ce6">
            <text:p>11600,64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2:140003:5</text:p>
          </table:table-cell>
          <table:covered-table-cell/>
          <table:table-cell office:value-type="float" office:value="363822.48" table:style-name="ce6">
            <text:p>363822,48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4:120307:1</text:p>
          </table:table-cell>
          <table:covered-table-cell/>
          <table:table-cell office:value-type="float" office:value="5805950.7999999998" table:style-name="ce6">
            <text:p>5805950,8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4:180201:119</text:p>
          </table:table-cell>
          <table:covered-table-cell/>
          <table:table-cell office:value-type="float" office:value="300613.59999999998" table:style-name="ce6">
            <text:p>300613,6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6:000000:4409</text:p>
          </table:table-cell>
          <table:covered-table-cell/>
          <table:table-cell office:value-type="float" office:value="94284.96" table:style-name="ce6">
            <text:p>94284,96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6:000000:4410</text:p>
          </table:table-cell>
          <table:covered-table-cell/>
          <table:table-cell office:value-type="float" office:value="16628.7" table:style-name="ce6">
            <text:p>16628,7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6:000000:4411</text:p>
          </table:table-cell>
          <table:covered-table-cell/>
          <table:table-cell office:value-type="float" office:value="16498.02" table:style-name="ce6">
            <text:p>16498,02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6:000000:4412</text:p>
          </table:table-cell>
          <table:covered-table-cell/>
          <table:table-cell office:value-type="float" office:value="143843.04" table:style-name="ce6">
            <text:p>143843,04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6:041301:1697</text:p>
          </table:table-cell>
          <table:covered-table-cell/>
          <table:table-cell office:value-type="float" office:value="84766.5" table:style-name="ce6">
            <text:p>84766,5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6:060303:207</text:p>
          </table:table-cell>
          <table:covered-table-cell/>
          <table:table-cell office:value-type="float" office:value="1843.57" table:style-name="ce6">
            <text:p>1843,57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6:061102:62</text:p>
          </table:table-cell>
          <table:covered-table-cell/>
          <table:table-cell office:value-type="float" office:value="2187400.3199999998" table:style-name="ce6">
            <text:p>2187400,32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7:110005:197</text:p>
          </table:table-cell>
          <table:covered-table-cell/>
          <table:table-cell office:value-type="float" office:value="1169640" table:style-name="ce6">
            <text:p>1169640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8:040003:295</text:p>
          </table:table-cell>
          <table:covered-table-cell/>
          <table:table-cell office:value-type="float" office:value="65121134" table:style-name="ce6">
            <text:p>65121134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8:100023:480</text:p>
          </table:table-cell>
          <table:covered-table-cell/>
          <table:table-cell office:value-type="float" office:value="177390" table:style-name="ce6">
            <text:p>177390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8:130012:1890</text:p>
          </table:table-cell>
          <table:covered-table-cell/>
          <table:table-cell office:value-type="float" office:value="1379151.68" table:style-name="ce6">
            <text:p>1379151,68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8:130012:1891</text:p>
          </table:table-cell>
          <table:covered-table-cell/>
          <table:table-cell office:value-type="float" office:value="10067333.6" table:style-name="ce6">
            <text:p>10067333,6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8:130012:1893</text:p>
          </table:table-cell>
          <table:covered-table-cell/>
          <table:table-cell office:value-type="float" office:value="9049.5" table:style-name="ce6">
            <text:p>9049,5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0:110005:7</text:p>
          </table:table-cell>
          <table:covered-table-cell/>
          <table:table-cell office:value-type="float" office:value="1827560" table:style-name="ce6">
            <text:p>1827560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1:030008:188</text:p>
          </table:table-cell>
          <table:covered-table-cell/>
          <table:table-cell office:value-type="float" office:value="228531.99" table:style-name="ce6">
            <text:p>228531,99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18">
            <text:p>34:32:070003:746</text:p>
          </table:table-cell>
          <table:covered-table-cell/>
          <table:table-cell office:value-type="float" office:value="1859025.32" table:style-name="ce7">
            <text:p>1859025,32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7">
            <text:p>26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24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24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00000:24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200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2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2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020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140002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140002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140002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140002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2:140002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2:140002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2:140002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2:140002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2:140002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2:140003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2:140003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00000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000000:222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070006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070006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070006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070006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070006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070006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070006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070006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070006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070006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070006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070006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070006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070006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070006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070006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070006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070006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070006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070006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070006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070006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070006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070006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070006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070006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070006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070006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070006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070006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070006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070006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070006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070006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070006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070006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070006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070006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070006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070006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070006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070006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070006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070006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070006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070006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070006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070006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070006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070006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070006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070006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070006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070006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070006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070006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070006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070006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070006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070006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070006:4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070006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070006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070006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070006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070006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070006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070006:4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070006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070006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070006: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070006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070006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070006:5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070006:5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070006:5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070006:5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070006: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070006: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0700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070006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070006:6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070006:6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070006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070006:6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070006:6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070006:6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070006:6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070006:6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070006:6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070006:6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070006:6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070006:6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070006:6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070006:6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070006:6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070006:6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070006:6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070006:6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0800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0800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080006: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0800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0800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0800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080006: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0800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0800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080006: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080006: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080006: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080006: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0800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080006: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080006: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0800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090001:7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090002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090002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090002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090002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090002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090002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090002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090002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100004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110003:9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3:120003:11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3:130007:18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3:130007:22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3:130007:35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3:130007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3:140105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3:140105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3:140109:102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3:140109:144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3:140109:66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3:140111:6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3:140114:114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3:140114:5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3:150005:9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3:170004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3:200004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4:030005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4:080007:12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4:110005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4:110005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4:110005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5:150201:12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5:150201:12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5:150209:5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5:150211:13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5:150211:13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6:000000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6:000000: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6:10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6:10000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6:160001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6:2200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7:0900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8:0201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8:0201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8:0201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8:0201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8:0201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8:0501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8:100110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8:1301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9:020634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9:020634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9:020634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9:050817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9:080201:5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9:1204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0:000000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0:000000:24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0:000000:25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0:000000: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0:000000: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0:000000: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0:000000: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0:01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0:02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0:020003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0:040001:5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0:080020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0:080020: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0:080020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0:080020: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0:080020: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0:080020: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0:080020: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0:110002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0:110002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0:110002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1:000000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1:050007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1:080008:7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3:000000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3:030003:5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3:040003:7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3:140003:13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3:150002:10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3:150002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3:150002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3:150002:11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3:150002:7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3:150002:7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3:150002:7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3:1500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3:16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4:000000:34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4:000000:35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4:000000:44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4:010001:6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4:140003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5:02010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5:050104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5:100102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6:000000:16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6:000000:16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6:000000:16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6:000000:16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6:000000:16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6:000000:16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6:000000:16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6:000000:16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6:000000:16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6:000000:16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6:000000:16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6:000000:16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6:000000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6:000000:17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6:000000:17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6:000000:17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6:000000:17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6:000000:17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6:000000:18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6:000000:18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6:000000:18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6:000000:18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6:000000:18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6:000000:18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6:000000:18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6:000000:18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6:000000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6:000000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6:040004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6:100008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7:00000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7:000000: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7:000000: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7:000000: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7:000000: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7:130006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8:000000:28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8:03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8:03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8:030002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8:06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8:060003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8:060003: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9:000000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9:000000:23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9:000000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9:000000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9:000000:35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9:000000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9:000000:6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9:000000:6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9:000000:6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9:000000:6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9:000000:6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9:000000:6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9:000000:6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9:000000:6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9:000000:6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9:000000:6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9:000000:6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9:000000:6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9:000000:6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9:000000:6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9:000000:6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9:000000:6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9:000000:6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9:000000:6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9:000000:6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9:000000:6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9:000000:6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9:000000:6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9:000000:6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9:000000:6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9:000000:6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9:000000:6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9:000000:7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9:000000:7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9:000000:7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9:000000:7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9:000000:7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9:000000:7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9:000000:7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9:000000:7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9:000000:7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9:000000:7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9:000000:7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9:000000:7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9:000000:7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9:000000:7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9:000000:7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9:000000: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9:000000: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9:010003: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9:0100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9:010005:5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9:010007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9:010007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9:010007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9:010007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9:010007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9:010007: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9:010007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9:010007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9:010007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9:010007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9:010007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9:010007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9:010007: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9:010007: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9:010007: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9:010007: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9:010007: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9:010007: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9:010007: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9:010007: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9:010007: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9:010008: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9:010008: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9:010008: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9:010008: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9:010008: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9:010008: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9:020005: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9:02000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9:020006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9:020006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9:0200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9:020006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9:020006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9:020006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9:020006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9:020006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9:020006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9:020006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9:020006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9:020006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9:020006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9:020006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9:020006:4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9:020006:4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9:020006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9:020006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9:020006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9:020006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9:020006:4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9:020006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9:020006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9:020006:5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9:020006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9:020006: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9:020006: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9:020006: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9:020006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9:020006: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9:020007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9:020007: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9:020007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9:020007: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9:020007: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19:020007: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19:020008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19:020009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19:0300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19:0300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19:0300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19:030007: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19:030007: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19:030007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19:030007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19:030008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19:030008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19:030008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19:030008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19:030008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19:030008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19:030008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19:030008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19:030008: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19:030008: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19:030008: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19:030008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19:030008: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19:030008: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19:030008: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19:030008: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19:030008: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19:030008: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19:030008: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19:030008: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19:030009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19:030009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19:030009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19:030009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19:030009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19:030009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19:030009: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19:030009: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19:030009: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19:030009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19:030009: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19:030009: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19:070006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19:0700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19:070006: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19:070006: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19:0700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19:070006: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19:070006: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19:070006: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19:070007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19:070007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19:070007: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19:130010:8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19:130010:8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19:150008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0:000000: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0:02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0:030209:16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0:030209:16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0:030209:16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0:030209:16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0:030209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0:040004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0:050005:8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0:060102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0:070005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0:070005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0:070005:12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0:070005:13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0:070005:16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0:070005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20:080005: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20:090107:10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20:100106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21:000000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21:000000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21:000000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21:000000:21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21:000000:22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21:000000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21:000000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21:010008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21:010008: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21:030005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21:030005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21:030005:4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21:030005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21:0400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21:040003: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21:050002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21:050002:4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21:050002:6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21:050002:6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21:05000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21:050003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21:050003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21:140004: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22:000000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22:020005: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22:09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22:100003:6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23:000000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23:010004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23:010005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23:060004:7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23:09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23:110007: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23:120006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23:120006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23:140003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23:1500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23:180004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24:000000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24:000000: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24:010200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24:110100: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25:000000:23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25:020008: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25:020008: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25:020013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25:020013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25:020013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25:020013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25:020013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25:02001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25:020013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25:020013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25:020013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25:02001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25:020013: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25:020013: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25:020013: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25:030201:7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25:050002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25:0602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25:060201:6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26:000000: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26:000000:42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26:0404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26:043401:15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26:0439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26:0439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26:0439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26:0439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26:050901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26:060303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26:0604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26:0604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26:0604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26:061201:27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26:061201:27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26:061201:28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26:061201:7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26:061201:7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26:110102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26:1102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27:090013:17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27:090013:17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27:090013:17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27:090013:17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27:090013:17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27:090013:19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27:090013:19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27:090013:19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27:090013:19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27:090013:19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27:090013:19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27:090013:19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27:090013:19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27:090013:19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27:100003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27:100003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27:10000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27:100003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27:100003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27:100003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27:100003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27:100003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27:100003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27:100003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27:100003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27:100003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27:10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27:10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27:10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27:1000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27:10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27:10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27:100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27:10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27:10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27:1000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27:10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27:1000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27:1000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27:100003: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27:1000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27:100003: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27:1000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27:100003: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27:100003: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27:11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27:110005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27:110005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27:110005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27:110005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27:110005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27:1100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27:110005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27:110005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27:110005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27:110005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27:110005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27:110005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27:110005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27:11000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27:110005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27:110005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27:110005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27:110005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27:110005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27:110005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27:110005: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27:110005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27:110005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27:110005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27:110005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27:110005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27:110005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27:110005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27:110005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27:110005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27:110005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27:110005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27:110005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27:110005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27:110005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27:110005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27:110005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27:110005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27:110005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27:110005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27:110005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27:110005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27:110005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27:110005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27:110005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27:110005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27:110005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27:110005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27:110005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27:110005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27:110005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27:110005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27:110005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27:110005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27:110005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27:110005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27:110005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27:110005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27:110005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27:110005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27:110005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27:110005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27:110005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27:110005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27:110005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27:110005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27:110005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27:110005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27:110005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27:110005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27:110005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27:110005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27:110005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27:110005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27:110005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27:110005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27:110005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27:110005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27:110005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27:110005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27:110005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27:110005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27:110005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27:110005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27:110005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27:110005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27:110005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27:110005:4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27:110005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27:110005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27:110005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27:110005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27:110005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27:110005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27:110005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27:110005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27:110005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27:110005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27:110005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27:110005:4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27:110005:4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27:110005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27:110005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27:110005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27:110005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27:110005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27:110005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27:110005:5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27:110005:5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27:110005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27:120005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27:120005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28:000000:35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28:000000:49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28:070007:32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28:070007:43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28:070007:6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28:100017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28:110016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28:120010:6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28:120012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28:140010:10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28:140010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28:140010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29:00000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29:000000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29:140003:8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30:0300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30:0300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30:0400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30:050006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30:050007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30:050007: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30:130005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30:130005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31:100007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31:1400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31:170014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31:220012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32:020004:15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32:030003:14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32:030003:14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32:030003:14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32:030003:14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32:030003:14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32:030003:14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32:030003:14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32:030003:14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32:030003:15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32:030003:15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32:030003:15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32:030003:15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32:030003:15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32:030003:15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32:030003:15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32:030003:15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32:030003:15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32:030003:15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32:030003:15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32:03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32:03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32:03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32:03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32:04000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32:04000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32:040004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32:040004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32:040004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32:040004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32:050003:17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32:080004:8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32:090005:7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1">
            <text:p>775</text:p>
          </table:table-cell>
          <table:table-cell office:value-type="string" table:number-columns-spanned="3" table:number-rows-spanned="1" table:style-name="ce18">
            <text:p>34:32:110011:15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B2A777F334D6AE8A9529E76DAF79F951E8299FC0A86B2A2785BBD424A1D588BED8A2AC144440A1346965AF9BBB8D6581F9D8988ABD747053822148DADB24104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5-12T10:50:56Z</meta:creation-date>
    <dc:date>2021-05-12T11:20:52Z</dc:date>
  </office:meta>
</office:document-meta>
</file>