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24</text:p>
          </table:table-cell>
          <table:table-cell table:number-columns-repeated="4" table:style-name="ce2"/>
          <table:table-cell office:value-type="string" table:style-name="ce4">
            <text:p>12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7" table:style-name="ce7">
            <text:p>8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263</text:p>
          </table:table-cell>
          <table:covered-table-cell/>
          <table:table-cell office:value-type="float" office:value="8220000" table:style-name="ce6">
            <text:p>82200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283</text:p>
          </table:table-cell>
          <table:covered-table-cell/>
          <table:table-cell office:value-type="float" office:value="109495349.90000001" table:style-name="ce6">
            <text:p>109495349,9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00000:335</text:p>
          </table:table-cell>
          <table:covered-table-cell/>
          <table:table-cell office:value-type="float" office:value="6784056" table:style-name="ce6">
            <text:p>678405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40007:55</text:p>
          </table:table-cell>
          <table:covered-table-cell/>
          <table:table-cell office:value-type="float" office:value="2689072.14" table:style-name="ce6">
            <text:p>2689072,1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040007:61</text:p>
          </table:table-cell>
          <table:covered-table-cell/>
          <table:table-cell office:value-type="float" office:value="6034060.5" table:style-name="ce6">
            <text:p>6034060,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040011:258</text:p>
          </table:table-cell>
          <table:covered-table-cell/>
          <table:table-cell office:value-type="float" office:value="5103076" table:style-name="ce6">
            <text:p>510307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110009:100</text:p>
          </table:table-cell>
          <table:covered-table-cell/>
          <table:table-cell office:value-type="float" office:value="4976880" table:style-name="ce6">
            <text:p>497688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110009:104</text:p>
          </table:table-cell>
          <table:covered-table-cell/>
          <table:table-cell office:value-type="float" office:value="1724362.23" table:style-name="ce6">
            <text:p>1724362,23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1:110009:116</text:p>
          </table:table-cell>
          <table:covered-table-cell/>
          <table:table-cell office:value-type="float" office:value="61487983.200000003" table:style-name="ce6">
            <text:p>61487983,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1:110009:123</text:p>
          </table:table-cell>
          <table:covered-table-cell/>
          <table:table-cell office:value-type="float" office:value="535615.74" table:style-name="ce6">
            <text:p>535615,7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70001:144</text:p>
          </table:table-cell>
          <table:covered-table-cell/>
          <table:table-cell office:value-type="float" office:value="9694182.8100000005" table:style-name="ce6">
            <text:p>9694182,81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070001:145</text:p>
          </table:table-cell>
          <table:covered-table-cell/>
          <table:table-cell office:value-type="float" office:value="825365.28" table:style-name="ce6">
            <text:p>825365,2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2:120005:711</text:p>
          </table:table-cell>
          <table:covered-table-cell/>
          <table:table-cell office:value-type="float" office:value="6298728.4800000004" table:style-name="ce6">
            <text:p>6298728,4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080003:48</text:p>
          </table:table-cell>
          <table:covered-table-cell/>
          <table:table-cell office:value-type="float" office:value="49679.54" table:style-name="ce6">
            <text:p>49679,5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10003:136</text:p>
          </table:table-cell>
          <table:covered-table-cell/>
          <table:table-cell office:value-type="float" office:value="834667.34" table:style-name="ce6">
            <text:p>834667,3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20006:4681</text:p>
          </table:table-cell>
          <table:covered-table-cell/>
          <table:table-cell office:value-type="float" office:value="32500" table:style-name="ce6">
            <text:p>325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20006:4682</text:p>
          </table:table-cell>
          <table:covered-table-cell/>
          <table:table-cell office:value-type="float" office:value="32500" table:style-name="ce6">
            <text:p>325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20006:4683</text:p>
          </table:table-cell>
          <table:covered-table-cell/>
          <table:table-cell office:value-type="float" office:value="190833.5" table:style-name="ce6">
            <text:p>190833,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40109:14749</text:p>
          </table:table-cell>
          <table:covered-table-cell/>
          <table:table-cell office:value-type="float" office:value="108547.74" table:style-name="ce6">
            <text:p>108547,7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4:000000:1164</text:p>
          </table:table-cell>
          <table:covered-table-cell/>
          <table:table-cell office:value-type="float" office:value="1443200" table:style-name="ce6">
            <text:p>14432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4:000000:52</text:p>
          </table:table-cell>
          <table:covered-table-cell/>
          <table:table-cell office:value-type="float" office:value="159690847.52000001" table:style-name="ce6">
            <text:p>159690847,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4:040004:356</text:p>
          </table:table-cell>
          <table:covered-table-cell/>
          <table:table-cell office:value-type="float" office:value="1387921.5" table:style-name="ce6">
            <text:p>1387921,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7:030003:2619</text:p>
          </table:table-cell>
          <table:covered-table-cell/>
          <table:table-cell office:value-type="float" office:value="2259793.27" table:style-name="ce6">
            <text:p>2259793,27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000000:27</text:p>
          </table:table-cell>
          <table:covered-table-cell/>
          <table:table-cell office:value-type="float" office:value="74928236.760000005" table:style-name="ce6">
            <text:p>74928236,7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000000:5421</text:p>
          </table:table-cell>
          <table:covered-table-cell/>
          <table:table-cell office:value-type="float" office:value="228900" table:style-name="ce6">
            <text:p>2289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0:030001:429</text:p>
          </table:table-cell>
          <table:covered-table-cell/>
          <table:table-cell office:value-type="float" office:value="1133722.6499999999" table:style-name="ce6">
            <text:p>1133722,6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0:030001:430</text:p>
          </table:table-cell>
          <table:covered-table-cell/>
          <table:table-cell office:value-type="float" office:value="139641.57999999999" table:style-name="ce6">
            <text:p>139641,5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0:030001:431</text:p>
          </table:table-cell>
          <table:covered-table-cell/>
          <table:table-cell office:value-type="float" office:value="144001.49" table:style-name="ce6">
            <text:p>144001,49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0:030001:432</text:p>
          </table:table-cell>
          <table:covered-table-cell/>
          <table:table-cell office:value-type="float" office:value="132083.81" table:style-name="ce6">
            <text:p>132083,81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0:030001:73</text:p>
          </table:table-cell>
          <table:covered-table-cell/>
          <table:table-cell office:value-type="float" office:value="21676149.149999999" table:style-name="ce6">
            <text:p>21676149,1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1:000000:33</text:p>
          </table:table-cell>
          <table:covered-table-cell/>
          <table:table-cell office:value-type="float" office:value="390091200" table:style-name="ce6">
            <text:p>3900912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2:020010:140</text:p>
          </table:table-cell>
          <table:covered-table-cell/>
          <table:table-cell office:value-type="float" office:value="318441.19" table:style-name="ce6">
            <text:p>318441,19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2:020010:2</text:p>
          </table:table-cell>
          <table:covered-table-cell/>
          <table:table-cell office:value-type="float" office:value="20334604.109999999" table:style-name="ce6">
            <text:p>20334604,11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4:110005:1271</text:p>
          </table:table-cell>
          <table:covered-table-cell/>
          <table:table-cell office:value-type="float" office:value="12788.12" table:style-name="ce6">
            <text:p>12788,1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6:070004:217</text:p>
          </table:table-cell>
          <table:covered-table-cell/>
          <table:table-cell office:value-type="float" office:value="232485" table:style-name="ce6">
            <text:p>23248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8:060003:394</text:p>
          </table:table-cell>
          <table:covered-table-cell/>
          <table:table-cell office:value-type="float" office:value="6358364.1600000001" table:style-name="ce6">
            <text:p>6358364,1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8:060003:395</text:p>
          </table:table-cell>
          <table:covered-table-cell/>
          <table:table-cell office:value-type="float" office:value="355637.76000000001" table:style-name="ce6">
            <text:p>355637,7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8:080001:122</text:p>
          </table:table-cell>
          <table:covered-table-cell/>
          <table:table-cell office:value-type="float" office:value="178075.76" table:style-name="ce6">
            <text:p>178075,7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8:080001:123</text:p>
          </table:table-cell>
          <table:covered-table-cell/>
          <table:table-cell office:value-type="float" office:value="178076.82" table:style-name="ce6">
            <text:p>178076,8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8:080012:227</text:p>
          </table:table-cell>
          <table:covered-table-cell/>
          <table:table-cell office:value-type="float" office:value="15593755.92" table:style-name="ce6">
            <text:p>15593755,9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8:080012:361</text:p>
          </table:table-cell>
          <table:covered-table-cell/>
          <table:table-cell office:value-type="float" office:value="798003.8" table:style-name="ce6">
            <text:p>798003,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9:000000:647</text:p>
          </table:table-cell>
          <table:covered-table-cell/>
          <table:table-cell office:value-type="float" office:value="6604800" table:style-name="ce6">
            <text:p>66048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9:000000:659</text:p>
          </table:table-cell>
          <table:covered-table-cell/>
          <table:table-cell office:value-type="float" office:value="292157483.14999998" table:style-name="ce6">
            <text:p>292157483,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9:020006:42</text:p>
          </table:table-cell>
          <table:covered-table-cell/>
          <table:table-cell office:value-type="float" office:value="1592220" table:style-name="ce6">
            <text:p>159222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0:020003:783</text:p>
          </table:table-cell>
          <table:covered-table-cell/>
          <table:table-cell office:value-type="float" office:value="6145780.3200000003" table:style-name="ce6">
            <text:p>6145780,3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0:020003:924</text:p>
          </table:table-cell>
          <table:covered-table-cell/>
          <table:table-cell office:value-type="float" office:value="684033.9" table:style-name="ce6">
            <text:p>684033,9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0:060202:405</text:p>
          </table:table-cell>
          <table:covered-table-cell/>
          <table:table-cell office:value-type="float" office:value="277500" table:style-name="ce6">
            <text:p>2775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2:000000:617</text:p>
          </table:table-cell>
          <table:covered-table-cell/>
          <table:table-cell office:value-type="float" office:value="2038244.89" table:style-name="ce6">
            <text:p>2038244,89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2:120203:60</text:p>
          </table:table-cell>
          <table:covered-table-cell/>
          <table:table-cell office:value-type="float" office:value="15215620.199999999" table:style-name="ce6">
            <text:p>15215620,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2:120203:993</text:p>
          </table:table-cell>
          <table:covered-table-cell/>
          <table:table-cell office:value-type="float" office:value="388800" table:style-name="ce6">
            <text:p>3888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160004:635</text:p>
          </table:table-cell>
          <table:covered-table-cell/>
          <table:table-cell office:value-type="float" office:value="1700493.2" table:style-name="ce6">
            <text:p>1700493,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4:070700:148</text:p>
          </table:table-cell>
          <table:covered-table-cell/>
          <table:table-cell office:value-type="float" office:value="60200" table:style-name="ce6">
            <text:p>602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4:070700:149</text:p>
          </table:table-cell>
          <table:covered-table-cell/>
          <table:table-cell office:value-type="float" office:value="901118.75" table:style-name="ce6">
            <text:p>901118,7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7:110005:369</text:p>
          </table:table-cell>
          <table:covered-table-cell/>
          <table:table-cell office:value-type="float" office:value="2924100" table:style-name="ce6">
            <text:p>29241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40003:296</text:p>
          </table:table-cell>
          <table:covered-table-cell/>
          <table:table-cell office:value-type="float" office:value="24028061.850000001" table:style-name="ce6">
            <text:p>24028061,8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9:000000:2729</text:p>
          </table:table-cell>
          <table:covered-table-cell/>
          <table:table-cell office:value-type="float" office:value="430680" table:style-name="ce6">
            <text:p>43068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9:000000:2730</text:p>
          </table:table-cell>
          <table:covered-table-cell/>
          <table:table-cell office:value-type="float" office:value="287120" table:style-name="ce6">
            <text:p>28712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9:080002:154</text:p>
          </table:table-cell>
          <table:covered-table-cell/>
          <table:table-cell office:value-type="float" office:value="630800" table:style-name="ce6">
            <text:p>6308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0:050007:439</text:p>
          </table:table-cell>
          <table:covered-table-cell/>
          <table:table-cell office:value-type="float" office:value="37528.080000000002" table:style-name="ce6">
            <text:p>37528,0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0:140006:205</text:p>
          </table:table-cell>
          <table:covered-table-cell/>
          <table:table-cell office:value-type="float" office:value="6240240" table:style-name="ce6">
            <text:p>624024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0:140006:705</text:p>
          </table:table-cell>
          <table:covered-table-cell/>
          <table:table-cell office:value-type="float" office:value="2130300" table:style-name="ce6">
            <text:p>21303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0:140006:706</text:p>
          </table:table-cell>
          <table:covered-table-cell/>
          <table:table-cell office:value-type="float" office:value="469800" table:style-name="ce6">
            <text:p>4698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4:33:090004:1</text:p>
          </table:table-cell>
          <table:covered-table-cell/>
          <table:table-cell office:value-type="float" office:value="356800" table:style-name="ce7">
            <text:p>3568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7">
            <text:p>27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4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1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1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100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1000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1000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10009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2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13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00000:29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3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3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7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7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7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7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9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9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13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00000:224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70006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7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7000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70006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700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7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70006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70006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70006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70006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70006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7000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70006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70006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7000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70006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70006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70006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70006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70006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70006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7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8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8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8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8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8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8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8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8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8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8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8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8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8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8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8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8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8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8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8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8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8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8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8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8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8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08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08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08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08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08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08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0800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08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08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08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08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08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08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08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0800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0800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0800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08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08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08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08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08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08000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08000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080004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08000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08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0800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08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08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08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080004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08000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08000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0800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08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08000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08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08000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08000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08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08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08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08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08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08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08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080004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08000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080004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08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10003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1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1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30006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3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30007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30007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30007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30007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30007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30007:47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7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7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9:147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9:147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9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9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14:127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14:39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2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5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7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8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80004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9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200006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200006:22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4:0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4:07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4:080007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4:080007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000000:39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5:02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5:10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5:12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5:1502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5:150203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03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12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17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7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7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7:020001:44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02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030003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120004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8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8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8:000000:54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8:12010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105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20634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20634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5081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603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801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0802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0802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000000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000000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000000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0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04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04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05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080001:30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08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08001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10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0:11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0:11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0:1100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0:130002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0:15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1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1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1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1:00000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1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1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1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1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1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1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1:00000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1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1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1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1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1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1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1:00000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1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1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1:00000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1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1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1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1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1:00000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1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1:00000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1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1:00000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1:00000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1:00000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1:00000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1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1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1:000000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1:00000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1:00000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1:00000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1:000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1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1:000000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1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1:000000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1:0000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1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1:000000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1:000000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1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1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1:00000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1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1:00000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1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1:00000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1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1:0000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1:0000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1:0000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1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1:0000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1:0000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1:00000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1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1:00000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1:00000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1:00000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1:00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1:050007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2:000000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3:03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3:040003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3:040003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3:04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3:04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3:040005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3:09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3:090007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3:090007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3:10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3:110002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3:11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3:14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3:150002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4:000000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4:110005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5:0601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5:0701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5:070102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5:0901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6:000000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6:000000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6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6:01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6:01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6:01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6:01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6:01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6:01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6:0100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6:01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6:01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6:02000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6:05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6:120005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7:08000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7:130006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8:02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8:06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8:06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8:08001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9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9:00000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9:000000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9:000000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9:000000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9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9:000000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9:000000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9:000000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9:000000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9:000000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9:01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9:01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9:01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9:01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9:02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9:02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9:02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9:02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9:02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9:02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9:02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9:02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9:02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9:02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9:02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9:02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9:02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9:02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9:02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9:02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9:020006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9:02000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9:02000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9:02000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9:02000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9:020006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9:0200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9:020006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9:0200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9:0200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9:0200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9:02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9:020006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9:020006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9:020006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9:020006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9:020006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9:02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9:020006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9:0200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9:0200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9:02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9:02000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9:02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9:02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9:02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9:02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9:02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9:02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9:02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9:02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9:02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9:03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9:03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9:03000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9:03000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9:03000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9:03000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9:03000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9:03000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9:030009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9:03000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9:03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9:0300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9:0300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9:030009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9:0300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9:03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9:030009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9:0300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9:030009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9:03000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9:030009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9:030009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9:030009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9:030009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9:04000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9:0400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9:04000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9:04000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9:04000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9:04000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9:04000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9:04000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9:04000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9:04000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9:04000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9:04000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9:040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9:0400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9:04000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9:04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9:040009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9:0400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9:04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9:040010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9:040010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9:040010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9:040010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9:040010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9:04001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9:040010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9:040010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9:040010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9:040010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9:040010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9:040010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9:040010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9:040010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9:040010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9:040010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9:040010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9:040010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9:040010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9:040010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9:040010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9:040010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9:040010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9:040010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9:040010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9:040010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9:040010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9:040010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9:040010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9:040010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9:040010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9:040010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9:040010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9:040010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9:040010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9:040010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9:040010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9:040010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9:040010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9:040010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9:040010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9:040010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9:040010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9:040010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9:040010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9:040010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9:040010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9:040010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9:040010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9:040010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9:040010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9:040010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9:04001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9:04001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9:04001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9:04001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9:04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9:04001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9:04001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9:0400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9:0400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9:0400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9:04001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9:04001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9:0400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9:04001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9:04001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9:04001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9:04001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9:04001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9:04001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9:04001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9:04001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9:04001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9:0400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9:0400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9:04001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9:04001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9:040010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9:040010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9:04001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9:040010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9:040010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9:0400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9:0400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9:04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9:04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9:04001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9:04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9:04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9:04001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9:0400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9:0400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9:040010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9:040010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9:040010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9:040010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9:040010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9:040010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9:04001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9:040010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9:040010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9:040010:9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9:040010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9:040010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9:040010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9:040010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9:040010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9:050006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9:050009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9:05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9:05001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9:0500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9:05001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9:05001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9:05001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9:05001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9:0500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9:0500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9:05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9:05001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9:0500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9:0500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9:05001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9:05001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9:05001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9:05001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9:05001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9:05001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9:07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9:07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9:07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9:07000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9:07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9:07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9:07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9:07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9:07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9:07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9:07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9:07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9:07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9:07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9:07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9:07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9:07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9:07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9:07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9:07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9:07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9:07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9:07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9:08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9:08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9:08000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9:08000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9:08000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9:080007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9:08000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9:080007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9:08000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9:08000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9:0800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9:08000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9:08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9:0800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9:08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9:0800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9:080007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9:080007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9:080007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9:080007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9:09001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9:09001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9:09001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9:09001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9:09001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9:09001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9:09001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9:09001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9:09001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9:09001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9:09001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9:130004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9:130010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9:15000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9:160006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0:000000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0:000000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0:010102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0:020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0:02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0:04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0:04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0:0603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0:0603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0:060303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0:0603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1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1:000000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1:00000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1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1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1:01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1:010008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1:02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1:02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1:02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1:02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1:03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2:000000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2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2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2:000000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2:000000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2:0100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2:01000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2:01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2:060204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2:1100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2:14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2:14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2:14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2:14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2:14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2:140003:9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3:000000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3:11000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4:000000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4:0902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4:0902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5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5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6:0308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6:041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6:0434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6:0611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6:0611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6:1007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7:03000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7:090013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7:090013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7:090013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7:090013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7:090013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7:090013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7:11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7:11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7:11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7:11000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7:11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7:11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7:11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7:1100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7:11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7:11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7:11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7:11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7:11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7:11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7:1100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7:110005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7:11000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7:11000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7:11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7:11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7:11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7:110005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7:11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7:11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7:11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7:110005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7:1100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7:11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7:11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7:11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7:11000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7:11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7:110005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7:11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7:11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7:110005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7:110005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7:1100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7:110005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7:11000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7:110005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7:110005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7:11000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7:110005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7:11000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7:11000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7:11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7:110005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7:1100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7:110005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7:11000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7:110005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7:110005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7:11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7:11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7:1100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7:11000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7:11000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7:11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7:11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7:1100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7:110005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7:11000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7:110005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7:11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7:110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7:11000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7:110005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7:11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7:110005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7:11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7:110005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7:110005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7:110005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7:110005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7:110005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7:11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7:110005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7:1100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7:11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7:11000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7:11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7:11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7:11000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7:11000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7:11000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7:11000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7:11000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7:11000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7:110005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7:11000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7:11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7:11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7:1100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7:110005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7:110005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7:110005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7:110005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7:110005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7:11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7:11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7:11000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7:110005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7:110005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7:110005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7:11000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7:11000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7:110005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7:150005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7:15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7:15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7:15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7:150005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7:17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8:000000:35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8:01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8:04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8:04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8:10002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8:14001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8:140010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8:17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9:12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1:050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1:11000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2:020004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2:04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2:04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2:04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2:0400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2:040004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2:040004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2:040004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2:040004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2:040004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2:040004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2:040004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2:040004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2:050003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2:050003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2:050003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2:050003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2:050003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2:050003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2:050003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2:050003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2:050003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2:050003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2:050003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2:050003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2:050003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2:050003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2:050003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2:050003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2:050003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2:050003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2:050003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2:050003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2:050003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2:05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2:050003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2:050003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2:050003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2:050003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2:050003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2:050003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2:050003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2:050003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2:050003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2:050003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2:08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2:08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2:080004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3:00000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18">
            <text:p>34:33:12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B8BE5CF878BE19D378870204518AEF6B520E53065DB8D45E1CFA610A7C70ED749BF0BB401F4140D51481135EBAC54D5A90C800F28390D9DD56845F2F07FBDD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2T11:14:22Z</meta:creation-date>
    <dc:date>2021-05-12T11:23:27Z</dc:date>
  </office:meta>
</office:document-meta>
</file>