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25</text:p>
          </table:table-cell>
          <table:table-cell table:number-columns-repeated="4" table:style-name="ce2"/>
          <table:table-cell office:value-type="string" table:style-name="ce4">
            <text:p>12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71" table:style-name="ce7">
            <text:p>31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1:1337</text:p>
          </table:table-cell>
          <table:covered-table-cell/>
          <table:table-cell office:value-type="float" office:value="246120" table:style-name="ce6">
            <text:p>24612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1:1338</text:p>
          </table:table-cell>
          <table:covered-table-cell/>
          <table:table-cell office:value-type="float" office:value="82040" table:style-name="ce6">
            <text:p>8204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3:3013</text:p>
          </table:table-cell>
          <table:covered-table-cell/>
          <table:table-cell office:value-type="float" office:value="94764.04" table:style-name="ce6">
            <text:p>94764,0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5:3659</text:p>
          </table:table-cell>
          <table:covered-table-cell/>
          <table:table-cell office:value-type="float" office:value="107533.8" table:style-name="ce6">
            <text:p>107533,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50001:1897</text:p>
          </table:table-cell>
          <table:covered-table-cell/>
          <table:table-cell office:value-type="float" office:value="81507" table:style-name="ce6">
            <text:p>81507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4:5</text:p>
          </table:table-cell>
          <table:covered-table-cell/>
          <table:table-cell office:value-type="float" office:value="1361288.31" table:style-name="ce6">
            <text:p>1361288,31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80001:3019</text:p>
          </table:table-cell>
          <table:covered-table-cell/>
          <table:table-cell office:value-type="float" office:value="11080.8" table:style-name="ce6">
            <text:p>11080,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13:1567</text:p>
          </table:table-cell>
          <table:covered-table-cell/>
          <table:table-cell office:value-type="float" office:value="326692.42" table:style-name="ce6">
            <text:p>326692,4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40101:1304</text:p>
          </table:table-cell>
          <table:covered-table-cell/>
          <table:table-cell office:value-type="float" office:value="1199017.83" table:style-name="ce6">
            <text:p>1199017,83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1:1439</text:p>
          </table:table-cell>
          <table:covered-table-cell/>
          <table:table-cell office:value-type="float" office:value="158922.12" table:style-name="ce6">
            <text:p>158922,1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1:1440</text:p>
          </table:table-cell>
          <table:covered-table-cell/>
          <table:table-cell office:value-type="float" office:value="170381.4" table:style-name="ce6">
            <text:p>170381,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30512:262</text:p>
          </table:table-cell>
          <table:covered-table-cell/>
          <table:table-cell office:value-type="float" office:value="451489.36" table:style-name="ce6">
            <text:p>451489,3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80003:4804</text:p>
          </table:table-cell>
          <table:covered-table-cell/>
          <table:table-cell office:value-type="float" office:value="190561.47" table:style-name="ce6">
            <text:p>190561,47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20009:1073</text:p>
          </table:table-cell>
          <table:covered-table-cell/>
          <table:table-cell office:value-type="float" office:value="218900" table:style-name="ce6">
            <text:p>2189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40002:128</text:p>
          </table:table-cell>
          <table:covered-table-cell/>
          <table:table-cell office:value-type="float" office:value="144130" table:style-name="ce6">
            <text:p>14413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10001:338</text:p>
          </table:table-cell>
          <table:covered-table-cell/>
          <table:table-cell office:value-type="float" office:value="349764.36" table:style-name="ce6">
            <text:p>349764,3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22:279</text:p>
          </table:table-cell>
          <table:covered-table-cell/>
          <table:table-cell office:value-type="float" office:value="213226.48" table:style-name="ce6">
            <text:p>213226,4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2:520</text:p>
          </table:table-cell>
          <table:covered-table-cell/>
          <table:table-cell office:value-type="float" office:value="321222.90000000002" table:style-name="ce6">
            <text:p>321222,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90003:506</text:p>
          </table:table-cell>
          <table:covered-table-cell/>
          <table:table-cell office:value-type="float" office:value="711400.1" table:style-name="ce6">
            <text:p>711400,1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30001:1737</text:p>
          </table:table-cell>
          <table:covered-table-cell/>
          <table:table-cell office:value-type="float" office:value="167535" table:style-name="ce6">
            <text:p>16753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30101:2643</text:p>
          </table:table-cell>
          <table:covered-table-cell/>
          <table:table-cell office:value-type="float" office:value="116296.3" table:style-name="ce6">
            <text:p>116296,3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30103:2339</text:p>
          </table:table-cell>
          <table:covered-table-cell/>
          <table:table-cell office:value-type="float" office:value="290161.09999999998" table:style-name="ce6">
            <text:p>290161,1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50002:357</text:p>
          </table:table-cell>
          <table:covered-table-cell/>
          <table:table-cell office:value-type="float" office:value="339960" table:style-name="ce6">
            <text:p>33996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50006:128</text:p>
          </table:table-cell>
          <table:covered-table-cell/>
          <table:table-cell office:value-type="float" office:value="403981.2" table:style-name="ce6">
            <text:p>403981,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020001:127</text:p>
          </table:table-cell>
          <table:covered-table-cell/>
          <table:table-cell office:value-type="float" office:value="179621.96" table:style-name="ce6">
            <text:p>179621,9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10002:4</text:p>
          </table:table-cell>
          <table:covered-table-cell/>
          <table:table-cell office:value-type="float" office:value="459293.19" table:style-name="ce6">
            <text:p>459293,1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60117:141</text:p>
          </table:table-cell>
          <table:covered-table-cell/>
          <table:table-cell office:value-type="float" office:value="524400" table:style-name="ce6">
            <text:p>52440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60118:6</text:p>
          </table:table-cell>
          <table:covered-table-cell/>
          <table:table-cell office:value-type="float" office:value="440496" table:style-name="ce6">
            <text:p>44049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020003:129</text:p>
          </table:table-cell>
          <table:covered-table-cell/>
          <table:table-cell office:value-type="float" office:value="38923.800000000003" table:style-name="ce6">
            <text:p>38923,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50003:1</text:p>
          </table:table-cell>
          <table:covered-table-cell/>
          <table:table-cell office:value-type="float" office:value="80395.11" table:style-name="ce6">
            <text:p>80395,11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140302:40</text:p>
          </table:table-cell>
          <table:covered-table-cell/>
          <table:table-cell office:value-type="float" office:value="276416" table:style-name="ce6">
            <text:p>27641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5:010136:332</text:p>
          </table:table-cell>
          <table:covered-table-cell/>
          <table:table-cell office:value-type="float" office:value="1889503.02" table:style-name="ce6">
            <text:p>1889503,0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50701:3023</text:p>
          </table:table-cell>
          <table:covered-table-cell/>
          <table:table-cell office:value-type="float" office:value="356150" table:style-name="ce6">
            <text:p>35615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50701:3024</text:p>
          </table:table-cell>
          <table:covered-table-cell/>
          <table:table-cell office:value-type="float" office:value="167138" table:style-name="ce6">
            <text:p>16713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50702:4466</text:p>
          </table:table-cell>
          <table:covered-table-cell/>
          <table:table-cell office:value-type="float" office:value="105420.5" table:style-name="ce6">
            <text:p>105420,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50702:4467</text:p>
          </table:table-cell>
          <table:covered-table-cell/>
          <table:table-cell office:value-type="float" office:value="147955.38" table:style-name="ce6">
            <text:p>147955,3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50702:4468</text:p>
          </table:table-cell>
          <table:covered-table-cell/>
          <table:table-cell office:value-type="float" office:value="118254.3" table:style-name="ce6">
            <text:p>118254,3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60601:107</text:p>
          </table:table-cell>
          <table:covered-table-cell/>
          <table:table-cell office:value-type="float" office:value="181384.64" table:style-name="ce6">
            <text:p>181384,6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61001:2595</text:p>
          </table:table-cell>
          <table:covered-table-cell/>
          <table:table-cell office:value-type="float" office:value="134244.88" table:style-name="ce6">
            <text:p>134244,8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40003:2939</text:p>
          </table:table-cell>
          <table:covered-table-cell/>
          <table:table-cell office:value-type="float" office:value="95136" table:style-name="ce6">
            <text:p>9513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504965.539999999" table:style-name="ce6">
            <text:p>40504965,5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40004:1530</text:p>
          </table:table-cell>
          <table:covered-table-cell/>
          <table:table-cell office:value-type="float" office:value="27859.52" table:style-name="ce6">
            <text:p>27859,5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40004:1531</text:p>
          </table:table-cell>
          <table:covered-table-cell/>
          <table:table-cell office:value-type="float" office:value="56519.06" table:style-name="ce6">
            <text:p>56519,0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40005:205</text:p>
          </table:table-cell>
          <table:covered-table-cell/>
          <table:table-cell office:value-type="float" office:value="71782378.299999997" table:style-name="ce6">
            <text:p>71782378,3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5:767</text:p>
          </table:table-cell>
          <table:covered-table-cell/>
          <table:table-cell office:value-type="float" office:value="164379" table:style-name="ce6">
            <text:p>16437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2:3147</text:p>
          </table:table-cell>
          <table:covered-table-cell/>
          <table:table-cell office:value-type="float" office:value="1384853.37" table:style-name="ce6">
            <text:p>1384853,37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00002:248</text:p>
          </table:table-cell>
          <table:covered-table-cell/>
          <table:table-cell office:value-type="float" office:value="328898.36" table:style-name="ce6">
            <text:p>328898,3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00007:3300</text:p>
          </table:table-cell>
          <table:covered-table-cell/>
          <table:table-cell office:value-type="float" office:value="366090" table:style-name="ce6">
            <text:p>36609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00015:277</text:p>
          </table:table-cell>
          <table:covered-table-cell/>
          <table:table-cell office:value-type="float" office:value="272026.89" table:style-name="ce6">
            <text:p>272026,8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10001:109</text:p>
          </table:table-cell>
          <table:covered-table-cell/>
          <table:table-cell office:value-type="float" office:value="322764.42" table:style-name="ce6">
            <text:p>322764,4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20007:129</text:p>
          </table:table-cell>
          <table:covered-table-cell/>
          <table:table-cell office:value-type="float" office:value="269971.20000000001" table:style-name="ce6">
            <text:p>269971,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30003:1407</text:p>
          </table:table-cell>
          <table:covered-table-cell/>
          <table:table-cell office:value-type="float" office:value="46789449.840000004" table:style-name="ce6">
            <text:p>46789449,8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9:030005:58</text:p>
          </table:table-cell>
          <table:covered-table-cell/>
          <table:table-cell office:value-type="float" office:value="90866.38" table:style-name="ce6">
            <text:p>90866,3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040001:963</text:p>
          </table:table-cell>
          <table:covered-table-cell/>
          <table:table-cell office:value-type="float" office:value="117040" table:style-name="ce6">
            <text:p>11704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120001:1059</text:p>
          </table:table-cell>
          <table:covered-table-cell/>
          <table:table-cell office:value-type="float" office:value="166975" table:style-name="ce6">
            <text:p>16697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0:050001:14</text:p>
          </table:table-cell>
          <table:covered-table-cell/>
          <table:table-cell office:value-type="float" office:value="222351.5" table:style-name="ce6">
            <text:p>222351,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1:050002:38</text:p>
          </table:table-cell>
          <table:covered-table-cell/>
          <table:table-cell office:value-type="float" office:value="109241.49" table:style-name="ce6">
            <text:p>109241,4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00000:57590</text:p>
          </table:table-cell>
          <table:covered-table-cell/>
          <table:table-cell office:value-type="float" office:value="7364458.75" table:style-name="ce6">
            <text:p>7364458,7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10039:1121</text:p>
          </table:table-cell>
          <table:covered-table-cell/>
          <table:table-cell office:value-type="float" office:value="336348" table:style-name="ce6">
            <text:p>33634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10048:192</text:p>
          </table:table-cell>
          <table:covered-table-cell/>
          <table:table-cell office:value-type="float" office:value="3902411.91" table:style-name="ce6">
            <text:p>3902411,91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20016:16</text:p>
          </table:table-cell>
          <table:covered-table-cell/>
          <table:table-cell office:value-type="float" office:value="10479571.5" table:style-name="ce6">
            <text:p>10479571,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20026:657</text:p>
          </table:table-cell>
          <table:covered-table-cell/>
          <table:table-cell office:value-type="float" office:value="867967.8" table:style-name="ce6">
            <text:p>867967,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20055:964</text:p>
          </table:table-cell>
          <table:covered-table-cell/>
          <table:table-cell office:value-type="float" office:value="359235.84000000003" table:style-name="ce6">
            <text:p>359235,8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20055:965</text:p>
          </table:table-cell>
          <table:covered-table-cell/>
          <table:table-cell office:value-type="float" office:value="453006.96" table:style-name="ce6">
            <text:p>453006,9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20060:133</text:p>
          </table:table-cell>
          <table:covered-table-cell/>
          <table:table-cell office:value-type="float" office:value="1004583.6" table:style-name="ce6">
            <text:p>1004583,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20084:16</text:p>
          </table:table-cell>
          <table:covered-table-cell/>
          <table:table-cell office:value-type="float" office:value="1401731.5" table:style-name="ce6">
            <text:p>1401731,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20097:2155</text:p>
          </table:table-cell>
          <table:covered-table-cell/>
          <table:table-cell office:value-type="float" office:value="945204.55" table:style-name="ce6">
            <text:p>945204,5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20097:2156</text:p>
          </table:table-cell>
          <table:covered-table-cell/>
          <table:table-cell office:value-type="float" office:value="945204.55" table:style-name="ce6">
            <text:p>945204,5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30056:152</text:p>
          </table:table-cell>
          <table:covered-table-cell/>
          <table:table-cell office:value-type="float" office:value="1408230.59" table:style-name="ce6">
            <text:p>1408230,5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30056:153</text:p>
          </table:table-cell>
          <table:covered-table-cell/>
          <table:table-cell office:value-type="float" office:value="2417654.15" table:style-name="ce6">
            <text:p>2417654,1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40005:20</text:p>
          </table:table-cell>
          <table:covered-table-cell/>
          <table:table-cell office:value-type="float" office:value="2778238.08" table:style-name="ce6">
            <text:p>2778238,0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40007:22</text:p>
          </table:table-cell>
          <table:covered-table-cell/>
          <table:table-cell office:value-type="float" office:value="58663647.240000002" table:style-name="ce6">
            <text:p>58663647,2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50055:1088</text:p>
          </table:table-cell>
          <table:covered-table-cell/>
          <table:table-cell office:value-type="float" office:value="685027.96" table:style-name="ce6">
            <text:p>685027,9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50055:1089</text:p>
          </table:table-cell>
          <table:covered-table-cell/>
          <table:table-cell office:value-type="float" office:value="682860.15" table:style-name="ce6">
            <text:p>682860,1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14:27</text:p>
          </table:table-cell>
          <table:covered-table-cell/>
          <table:table-cell office:value-type="float" office:value="19167013.280000001" table:style-name="ce6">
            <text:p>19167013,2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14:3167</text:p>
          </table:table-cell>
          <table:covered-table-cell/>
          <table:table-cell office:value-type="float" office:value="383809.04" table:style-name="ce6">
            <text:p>383809,0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14:4</text:p>
          </table:table-cell>
          <table:covered-table-cell/>
          <table:table-cell office:value-type="float" office:value="9869898.5" table:style-name="ce6">
            <text:p>9869898,5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14:9427</text:p>
          </table:table-cell>
          <table:covered-table-cell/>
          <table:table-cell office:value-type="float" office:value="288955.46999999997" table:style-name="ce6">
            <text:p>288955,47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60050:324</text:p>
          </table:table-cell>
          <table:covered-table-cell/>
          <table:table-cell office:value-type="float" office:value="295260.15999999997" table:style-name="ce6">
            <text:p>295260,1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60060:751</text:p>
          </table:table-cell>
          <table:covered-table-cell/>
          <table:table-cell office:value-type="float" office:value="1994958" table:style-name="ce6">
            <text:p>199495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70078:70</text:p>
          </table:table-cell>
          <table:covered-table-cell/>
          <table:table-cell office:value-type="float" office:value="381227.04" table:style-name="ce6">
            <text:p>381227,0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051:23</text:p>
          </table:table-cell>
          <table:covered-table-cell/>
          <table:table-cell office:value-type="float" office:value="606137.89" table:style-name="ce6">
            <text:p>606137,8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059:11</text:p>
          </table:table-cell>
          <table:covered-table-cell/>
          <table:table-cell office:value-type="float" office:value="3252449.79" table:style-name="ce6">
            <text:p>3252449,79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80060:4</text:p>
          </table:table-cell>
          <table:covered-table-cell/>
          <table:table-cell office:value-type="float" office:value="5480916.7400000002" table:style-name="ce6">
            <text:p>5480916,7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80088:365</text:p>
          </table:table-cell>
          <table:covered-table-cell/>
          <table:table-cell office:value-type="float" office:value="280783.59999999998" table:style-name="ce6">
            <text:p>280783,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00000:64665</text:p>
          </table:table-cell>
          <table:covered-table-cell/>
          <table:table-cell office:value-type="float" office:value="58554730.270000003" table:style-name="ce6">
            <text:p>58554730,27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2:7846</text:p>
          </table:table-cell>
          <table:covered-table-cell/>
          <table:table-cell office:value-type="float" office:value="149139.97" table:style-name="ce6">
            <text:p>149139,97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4:1513</text:p>
          </table:table-cell>
          <table:covered-table-cell/>
          <table:table-cell office:value-type="float" office:value="200581.14" table:style-name="ce6">
            <text:p>200581,14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4:1514</text:p>
          </table:table-cell>
          <table:covered-table-cell/>
          <table:table-cell office:value-type="float" office:value="158590.78" table:style-name="ce6">
            <text:p>158590,7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2350617.62" table:style-name="ce6">
            <text:p>102350617,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204:627</text:p>
          </table:table-cell>
          <table:covered-table-cell/>
          <table:table-cell office:value-type="float" office:value="1194030" table:style-name="ce6">
            <text:p>1194030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7:3947</text:p>
          </table:table-cell>
          <table:covered-table-cell/>
          <table:table-cell office:value-type="float" office:value="311766.73" table:style-name="ce6">
            <text:p>311766,73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0815459.16000003" table:style-name="ce6">
            <text:p>510815459,2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07:5375</text:p>
          </table:table-cell>
          <table:covered-table-cell/>
          <table:table-cell office:value-type="float" office:value="268429.68" table:style-name="ce6">
            <text:p>268429,6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6:000002:2493</text:p>
          </table:table-cell>
          <table:covered-table-cell/>
          <table:table-cell office:value-type="float" office:value="128970.16" table:style-name="ce6">
            <text:p>128970,1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6:000009:6931</text:p>
          </table:table-cell>
          <table:covered-table-cell/>
          <table:table-cell office:value-type="float" office:value="422796" table:style-name="ce6">
            <text:p>42279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8:020202:66</text:p>
          </table:table-cell>
          <table:covered-table-cell/>
          <table:table-cell office:value-type="float" office:value="488994.48" table:style-name="ce6">
            <text:p>488994,4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8:030101:2</text:p>
          </table:table-cell>
          <table:covered-table-cell/>
          <table:table-cell office:value-type="float" office:value="138683.6" table:style-name="ce6">
            <text:p>138683,6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9:000031:71</text:p>
          </table:table-cell>
          <table:covered-table-cell/>
          <table:table-cell office:value-type="float" office:value="4599084.8" table:style-name="ce7">
            <text:p>4599084,8</text:p>
          </table:table-cell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7">
            <text:p>2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28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70001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7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7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0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0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0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0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0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0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0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0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0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1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1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3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5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5:37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3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4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50001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700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7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7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7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7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8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12000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2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1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6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6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6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6:40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6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6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20006:45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3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3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1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14:1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2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7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700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7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70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7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7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8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8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800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800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80005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80005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80005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8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9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90001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0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00001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00001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00001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0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1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1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10005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2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2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2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20005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20005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20005:3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20005:38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20005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20006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200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20006:48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1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1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3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30002:2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30002:28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3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3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30005:60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3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3000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80003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80003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9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10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00000:40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1014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1014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1016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1016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1017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4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1200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1501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04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12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16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17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1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7:02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7:02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02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02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02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02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02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02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02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7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02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030002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05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05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05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05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05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05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7:05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7:05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05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7:06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7:06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7:08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7:08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7:080002:2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7:08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7:08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08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08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08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7:080002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7:08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09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10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10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10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10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1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10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10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10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10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10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10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10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10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10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1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10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10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7:11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11000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110003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110003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110003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1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110003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11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1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1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11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1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11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11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1100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11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11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11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11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11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11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1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1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11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11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11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110003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110003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12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12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12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12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12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12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7:12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12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7:12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7:12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7:12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7:12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7:1200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7:1200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7:12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7:1200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7:12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1200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12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12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1200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120007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1200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1200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12000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120007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120007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12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7:1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7:13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7:13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7:13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7:13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7:13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7:13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7:13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7:13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7:1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7:13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7:13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7:13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7:13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7:13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0401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0401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0401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0401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0401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0401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0401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0401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0401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0401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0401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040101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0401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04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040101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04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0401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0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0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0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0401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040101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04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04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0401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0401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0401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04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0401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04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0401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040101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040101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040101:40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04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04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0401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0401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0401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04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04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04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04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040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0401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0401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0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04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04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0401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0401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0401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04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04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0401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0401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04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0401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0401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04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04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0401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04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0401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0401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0401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0401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0401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0401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0401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8:0401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0401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0401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0401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0401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0401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0401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0401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0401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0401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0401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0401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04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0401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0401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0401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0401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0401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0401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0401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0401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0401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0401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8:0401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8:0401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8:0401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8:04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8:0401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8:04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8:0401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8:0401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8:04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8:0901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8:0901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8:090105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8:1001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8:1201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8:120109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8:1202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9:02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9:02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9:0206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9:020627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9:021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9:02102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9:02103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9:0210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9:021038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9:02104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9:02104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9:02104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9:02104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9:02105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9:02106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9:02106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9:02106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9:02107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9:02107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9:021078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9:02108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9:02109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9:04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9:0508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00000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01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05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05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060002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060002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06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08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08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08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08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08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08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08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08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08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08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08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08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080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08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08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08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08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11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11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11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11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11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1100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11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11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0:11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0:11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0:11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11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11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0:11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0:11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0:11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0:11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0:11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0:11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0:11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0:11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0:11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0:11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0:11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0:11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0:11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11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11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11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0:1100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0:11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0:12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0:13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0:13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0:13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0:13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0:130002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0:130002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0:13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0:13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0:13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0:14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0:14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0:14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0:14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0:14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0:14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0:14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0:14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0:14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14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14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14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14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14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15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15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15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15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15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15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15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0:15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0:15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0:15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0:15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0:15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0:15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0:15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15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15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15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15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15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15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15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15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15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15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15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15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15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15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15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15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15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15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15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1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1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15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15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15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0:15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0:15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0:15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0:15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0:15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0:1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0:15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0:15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0:16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0:16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0:16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0:16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0:16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0:16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0:16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0:16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0:16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0:16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0:16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0:16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0:16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0:16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0:16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0:16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0:16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0:16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0:16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0:16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0:16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0:16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0:16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0:16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0:16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0:16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0:16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0:16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0:16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0:16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0:16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0:1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0:16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0:16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0:16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0:16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0:16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0:16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0:16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0:16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0:17000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0:170003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0:170003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0:170003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0:170003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0:170003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0:17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0:17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0:17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0:17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0:17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0:17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0:17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0:17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0:17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0:17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0:17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0:17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0:17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0:17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0:17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0:17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0:17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0:17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0:17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0:17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0:17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0:17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0:17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0:17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0:17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0:17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0:17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0:17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0:170003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0:170003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0:17000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0:170003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0:17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0:17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0:17000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0:17000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0:1700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0:17000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0:170003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0:17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0:17000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0:17000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0:2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0:20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0:20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0:20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0:2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0:20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0:20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0:20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0:20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0:20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0:20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0:20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0:20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0:20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0:20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0:20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0:20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0:20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0:2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0:20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0:20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0:20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0:20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0:20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0:200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0:20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0:2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0:20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0:20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20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0:20001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1:07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2:010502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2:010502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2:010502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2:010502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2:010502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2:010502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2:010502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2:0105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2:010502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2:010502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2:010502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2:0105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2:0105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2:0105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2:0105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2:0105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2:01050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2:010502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2:0105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2:010502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2:010502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2:0105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3:02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3:09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3:09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3:1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3:130019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3:13002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3:13002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3:13002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3:130027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3:130029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3:13003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3:14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3:14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3:14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3:1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3:1400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3:1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3:16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4:000000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4:000000:4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4:02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4:02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4:02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4:02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4:02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4:02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4:02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4:02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4:02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4:090004:139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4:090004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4:09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4:11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4:11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4:110003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4:11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4:11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4:11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4:11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4:11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4:11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4:11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4:11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4:11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4:11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4:11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4:11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4:11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4:11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4:11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4:11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4:11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4:11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4:110004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4:110004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4:12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4:12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4:13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4:13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4:13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4:13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4:13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4:13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4:13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4:13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4:13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4:13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4:1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4:13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4:13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4:13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4:13000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4:13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4:13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4:140002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4:140002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4:140002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4:14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4:14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4:14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4:14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4:14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4:14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4:14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4:14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4:1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4:1400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5:08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5:0804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5:09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5:09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5:0902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5:0902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5:0902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5:0902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5:1002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5:12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6:02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6:02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6:0500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6:06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6:11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6:1200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6:120006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7:070001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7:0700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7:0700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7:0700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7:070001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7:070001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7:07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7:070001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7:070001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7:07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7:07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7:07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7:07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7:07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7:07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7:07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7:070001:56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8:000000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8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8:08001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8:10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8:10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8:10001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8:10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8:10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8:1000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8:10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8:100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8:100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8:10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8:1402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8:1402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8:1402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8:14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8:1402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8:1402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8:1402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8:14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8:14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8:14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8:1402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8:1402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8:1402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8:1402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8:1402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8:1402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8:14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8:1402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8:1402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8:1402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8:1402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8:1402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8:14023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8:1404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000000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000000:25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000000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000000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000000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000000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00000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01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0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0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03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03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0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03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03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03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03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03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9:0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9:03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9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9:03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9:04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9:04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9:07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9:07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9:07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9:07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9:09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9:09000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9:090005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9:090005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9:09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9:0900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9:09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9:0900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9:09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9:09000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9:09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9:090005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9:09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09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09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09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09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09001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10013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1002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10026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10026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10026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10026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10026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10026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11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11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11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1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130004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13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13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13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13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13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13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13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13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13000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9:130004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9:1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9:13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9:1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9:14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9:14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9:14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9:14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9:14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9:14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9:14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9:14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14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1400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14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14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1400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14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15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15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15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15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15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9:15000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9:15000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9:16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9:16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9:16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9:16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9:16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9:16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9:16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9:16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9:16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9:16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9:16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9:16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9:17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9:1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9:17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9:17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9:1700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9:1700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9:17000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9:17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9:17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9:17001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9:17001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0:000000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0:000000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0:01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0:01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0:010101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0:010101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0:0101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0:0101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0:01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0:01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0:0101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0:01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0:0101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0:01010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0:0101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0:020001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0:03010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400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4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400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4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4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400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4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4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4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4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4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4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400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0400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0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4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04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04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04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04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04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04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0:04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0:0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0:04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0:0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0:04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0:04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0:04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0:04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0:04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0:04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0:04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0:04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0:04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0:0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0:04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0:04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0:04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0:04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0:04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0:04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0:04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0:04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0:04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0:04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0:0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0:04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0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0:04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0:04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0:04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0:04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0:04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0:04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0:04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0:0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0:0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0:04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0:0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0:0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0:04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0:04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0:04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0:04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0:04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0:04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0:04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0:04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0:04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0:04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0:04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0:04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0:04001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0:04001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0:04001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0:04001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0:04001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0:04001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0:04001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0:04001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0:04001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0:04001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0:04001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0:04001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0:04001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0:04001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0:04001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0:04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0:04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0:08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0:110101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1:000000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1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1:000000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1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1:000000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1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1:000000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1:01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1:0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1:01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1:01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1:01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1:0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1:01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1:0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1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1:0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1:01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1:01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1:01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1:0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1:0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1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1:0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1:01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1:01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1:01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1:01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1:01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1:0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1:01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1:01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1:0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1:02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1:0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1:02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1:02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1:02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1:02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1:02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1:02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1:0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1:0200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1:02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1:02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1:02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1:0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1:02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1:02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1:0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1:0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1:0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1:0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1:0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1:03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1:0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1:03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1:0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1:03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1:0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1:03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1:03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1:03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1:03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1:03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1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1:03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1:03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1:03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1:0300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1:03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1:03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1:03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1:0300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1:03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1:04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1:04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1:04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1:04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1:0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1:04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1:04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1:04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1:04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1:04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1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1:04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1:0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1:0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1:0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1:0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1:04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1:04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1:04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1:04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1:0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1:04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1:04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1:04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1:04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1:04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1:04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1:04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1:04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1:04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1:04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1:0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1:04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1:04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1:04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1:0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1:060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1:0600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1:0600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1:0600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1:06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1:0600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1:060001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1:06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1:06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1:06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1:06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1:06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1:060001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1:06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1:06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1:06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1:06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1:06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1:06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1:06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1:06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1:06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1:06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1:06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1:06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1:06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1:06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1:06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1:06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1:06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1:06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1:06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1:06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1:06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1:06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1:06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1:06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1:06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1:06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1:06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1:06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1:06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1:06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1:06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1:06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1:06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1:06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1:06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1:06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1:06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1:06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1:06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1:06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1:06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1:06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1:06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1:07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1:0700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1:07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1:07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1:07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1:070016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1:07001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1:070016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1:070016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1:070016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1:07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1:070016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1:070016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1:070016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1:070016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1:070016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1:07001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1:070016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1:070016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1:070016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1:070016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1:070016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1:07001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1:070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1:07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1:07001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1:070016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1:0700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1:07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1:070016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1:07001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1:07001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1:070016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1:08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1:08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1:08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1:08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1:08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1:0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1:08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1:08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1:08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1:08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1:08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1:08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1:08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1:08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1:08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1:08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1:08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1:08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1:08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1:08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1:08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1:08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1:08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1:08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1:08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1:08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1:08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1:08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1:08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1:08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1:08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1:08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1:08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1:09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1:09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1:09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1:09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1:09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1:09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1:09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1:09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1:09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1:09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1:09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1:09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1:09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1:09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1:09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1:09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1:09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1:09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1:09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1:09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1:09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1:09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1:09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1:09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1:09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1:09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1:09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1:09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1:09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1:09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1:09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1:09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1:09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1:09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1:09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1:09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1:09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1:09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1:09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1:10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1:10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1:10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1:10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1:10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1:10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1:10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1:10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1:10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1:10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1:10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1:10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1:10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1:10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1:10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1:10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1:10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1:10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1:100002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1:100002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1:15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1:15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2:0602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2:10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2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2:12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3:020001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3:020001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3:020001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3:020001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3:020001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3:020001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3:02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3:02000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3:0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3:060001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3:07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3:08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3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3:15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3:18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3:18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3:1900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3:19004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3:19006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4:000000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4:0302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4:0702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4:0702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4:0702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4:0702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4:1002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4:12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4:13071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4:1502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4:1502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4:1502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4:1502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4:1502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4:1502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4:1502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4:1502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4:1502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4:1502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4:1502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4:1502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4:15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4:1702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5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5:01012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5:01012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5:0301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5:05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5:05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5:05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5:05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5:05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5:05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5:05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5:05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5:05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5:05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5:05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5:05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5:05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5:09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6:000000:4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6:000000:4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6:000000:4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6:000000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6:000000:4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6:000000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6:000000:4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6:000000:4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6:000000:43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6:000000:4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6:000000:4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6:000000:4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6:000000:4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6:000000:4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6:000000:4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6:000000:43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6:000000:4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6:000000:4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6:000000:4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6:0104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6:0106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6:0206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6:030601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6:0306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6:0506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6:050702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6:0507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6:061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6:061001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6:061001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6:061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6:061001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6:061001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6:0610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6:061001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6:061001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6:061001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6:061001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6:061001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6:0610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6:061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6:061001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6:0610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6:061001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6:0610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6:061001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6:0610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6:061001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6:061001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6:061001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6:061001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6:061001:20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6:061001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6:061001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6:061001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6:061001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6:061001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6:061001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6:061001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6:061001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6:061001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6:061001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6:061001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6:0610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6:0610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6:061001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6:0610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6:061001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6:0610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6:0610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6:0610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6:061001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6:061001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6:061001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6:0610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6:061001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6:061001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6:061001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6:0610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6:061001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6:061001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6:061001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6:061001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6:061001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6:061001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6:061001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6:061001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6:061001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6:061001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6:061001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6:0610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6:061001:2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6:061001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6:061001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6:061001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6:061001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6:061001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6:061001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6:061001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6:061001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6:061001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6:061001:2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6:061001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6:061001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6:061001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6:061001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6:06100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6:061001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6:061001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6:061001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6:061001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6:061001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6:061001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6:061001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6:061001:24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6:061001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6:061001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6:061001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6:061001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6:061001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6:061001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6:061001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6:061001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6:061001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6:061001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6:061001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6:0610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6:061001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6:061001:2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6:061001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6:061001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6:061001:2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6:061001:2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6:061001:2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6:061001:25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6:061001:25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6:0610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6:061001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6:061001:25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6:061001:25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6:061001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6:0611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6:0611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6:0611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6:0611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6:0611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6:0611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6:0611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6:0611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6:061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6:0611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6:0611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6:0611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6:100101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6:1104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6:12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6:1201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7:1601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8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8:000000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8:01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8:01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8:01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8:01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8:01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8:02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8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8:0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8:03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8:0300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8:0300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8:03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8:03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8:0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8:03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8:03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8:0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8:03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8:03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8:03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8:03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8:0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8:0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8:03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8:0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8:03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8:0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8:03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8:03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8:03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8:03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8:03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8:03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8:03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8:03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8:03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8:03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8:03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8:03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8:03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8:03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8:0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8:0300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8:0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8:03000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8:0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8:04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8:04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8:04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8:04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8:040003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8:040003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8:040003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8:05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8:05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8:05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8:05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8:05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8:07000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8:07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8:070002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8:070002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8:070002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8:070002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8:07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8:07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8:07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8:07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8:07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8:07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8:07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8:070002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8:070002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8:070002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8:070002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8:070002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8:070002:24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8:07000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8:070002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8:070002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8:070002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8:070002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8:070002:2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8:07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8:07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8:070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8:07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8:07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8:07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8:0700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8:07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8:07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8:070002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8:070002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8:07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8:07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8:07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8:070006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8:070007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8:0800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8:080001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8:080001:3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8:080001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8:08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8:080003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8:08000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8:080003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8:08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8:08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8:08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8:08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8:08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8:08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8:08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8:08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8:08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8:08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8:08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8:08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8:08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8:08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8:08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8:080003:36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8:08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8:08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8:08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8:08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8:08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8:08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8:08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8:08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8:08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8:08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8:080003:4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8:08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8:08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8:08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8:08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8:08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8:08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8:08000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8:0800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8:08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8:08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8:08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8:08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8:08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8:08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8:08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8:0800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8:08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8:08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8:08000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8:08000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8:080003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8:08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8:08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8:08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8:08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8:080004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8:08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8:080004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8:080004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8:08000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8:080004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8:080004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8:08000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8:080004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8:08000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8:08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8:080004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8:080004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8:08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8:080004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8:080004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8:080004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8:080004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8:080004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8:080004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8:080004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8:08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8:08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8:08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8:08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8:08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8:08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8:08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8:08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8:08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8:08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8:08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8:080004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8:080004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8:08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8:080004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8:080004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8:080004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8:080004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8:080004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8:080004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8:080004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8:080004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8:080004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8:080004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8:080004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8:080004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8:080004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8:08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8:08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8:08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8:08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8:08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8:08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8:08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8:080004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8:08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8:08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8:08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8:08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8:08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8:08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8:08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8:08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8:08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8:08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8:08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8:08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8:0800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8:08000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8:08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8:08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8:08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8:08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8:08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8:080004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8:08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8:080004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8:08000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8:08000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8:08000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8:080004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8:08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8:08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8:080004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8:08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8:08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8:080004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8:08000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8:080004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8:080004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8:080004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8:080004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8:080005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8:08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8:0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8:08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8:08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8:08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8:0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8:08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8:08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8:080005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8:08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8:080005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8:080005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8:080005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8:08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8:08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8:08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8:08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8:08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8:080005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8:080005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8:080005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8:080005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8:08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8:08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8:080005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8:080005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8:080005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8:08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8:0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8:080005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8:080005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8:080005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8:080005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8:080005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8:08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8:08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8:08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8:08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8:0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8:08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8:08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8:08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8:08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8:08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8:08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8:08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8:08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8:08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8:08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8:08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8:08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8:08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8:08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8:08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8:08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8:08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8:08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8:08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8:08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8:08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8:08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8:08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8:08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8:08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8:08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8:08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8:08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8:08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8:08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8:08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8:08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8:08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8:08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8:08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8:08000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8:08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8:08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8:08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8:08000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8:080005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8:080005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8:08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8:08000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8:0800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8:08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8:080005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8:08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8:08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8:0800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8:08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8:080005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8:080005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8:08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8:080005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8:08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8:08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8:08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8:08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8:080005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8:080005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8:080005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8:080005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8:080005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8:080005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8:080005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8:080005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8:10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8:10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8:1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8:1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8:10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8:10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8:1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8:10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8:10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8:10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8:10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8:10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8:10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8:10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8:10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8:10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8:10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8:10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8:10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8:10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8:10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8:10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8:1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8:1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8:10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8:1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8:10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8:1000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8:10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8:10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8:100002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8:10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8:1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8:10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8:10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8:10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8:1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8:10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8:10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8:10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8:10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8:10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8:10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8:10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8:10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8:10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8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8:10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8:10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8:10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8:10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8:10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8:10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8:10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8:10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8:1000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8:10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8:100009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8:100009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8:10001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8:10001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8:1000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8:100015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8:100015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8:100028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8:100028:6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8:11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8:11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8:11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8:11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8:11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8:11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8:11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8:11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8:11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8:11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8:11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8:1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8:11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8:1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8:11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8:11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8:11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8:11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8:110005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8:110005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8:11000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8:11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8:11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8:11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8:11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8:11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8:11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8:11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8:11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8:11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8:11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8:11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8:11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8:11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8:11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8:11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8:11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8:11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8:11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8:11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8:11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8:11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8:11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8:11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8:11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8:11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8:11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8:11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8:11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8:11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8:11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8:11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8:110005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8:11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8:110005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8:11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8:11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8:11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8:11002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8:1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8:12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8:12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8:12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8:12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8:12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8:120007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8:12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8:1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8:12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8:12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8:13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8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8:13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8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8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8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8:13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8:13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8:13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8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8:13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8:13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8:13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8:13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8:13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8:13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8:13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8:13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8:13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8:13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8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8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8:140001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8:14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8:14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8:1400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8:14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8:140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8:140001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8:140001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8:1400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8:14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8:14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8:14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8:1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8:14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8:14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8:14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8:14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8:1400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8:1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8:15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8:15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8:15000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8:15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8:15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8:15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8:15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8:15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8:1500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8:150001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8:15000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8:150001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8:15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8:15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8:15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8:150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8:15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8:15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8:1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8:15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8:15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8:15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8:15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8:15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8:15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8:15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8:15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8:15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8:15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8:15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8:15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8:15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8:15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8:15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8:15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8:15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8:15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8:15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8:150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8:15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8:1500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8:16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8:16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8:16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8:16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8:17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9:04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9:040003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9:15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0:01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0:01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0:01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0:160003:106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0:160003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0:160003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0:160005:100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0:160005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1:0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1:050002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1:05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1:050002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1:05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1:05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1:050002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1:050002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1:050002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1:05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1:05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1:05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1:05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1:05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1:0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1:05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1:05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1:0500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1:05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1:05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1:05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1:05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1:050002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1:05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1:100001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1:100001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1:10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1:16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1:17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1:17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1:18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1:19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1:190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1:22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2:000000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2:05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2:05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2:0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2:05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2:05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2:05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2:05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2:05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2:07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2:12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3:010001:48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3:010001:48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3:010001:48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3:010001:48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3:01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3:010002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3:0100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3:0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3:11000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3:11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3:1100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3:11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3:11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3:11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4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4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4:000000:480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4:000000:566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4:000000:568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4:000000:574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4:000000:57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4:000000:575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4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4:01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4:010002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4:0100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4:01000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4:010010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4:01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4:01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4:010014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4:01001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4:010018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4:010018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4:010028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4:01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4:01003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4:01003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4:01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4:01003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4:01003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4:01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4:01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4:010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4:010040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4:01004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4:01004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4:010045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4:01004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4:01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4:01004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4:01004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4:01004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4:01004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4:01004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4:01004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4:01004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4:0100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4:01004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4:010046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4:010046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4:010046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4:010046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4:01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4:010047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4:01004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4:010048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4:010048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4:010048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4:010048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4:010048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4:020003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4:0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4:02001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4:0200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4:02002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4:02003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4:02003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4:02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4:02003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4:02003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4:02004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4:020049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4:02005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4:02007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4:02008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4:02009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4:020098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4:03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4:03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4:03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4:030014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4:03003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4:03004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4:030050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4:030058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4:03005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4:03006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4:03006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4:03006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4:03007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4:030077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4:03007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4:03007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4:03008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4:030085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4:030085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4:030085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4:03008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4:03008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4:03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4:0301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4:03012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4:03012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4:030139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4:03014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4:03014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4:03014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4:0301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4:0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4:04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4:0400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4:04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4:04002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4:04002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4:04002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4:04002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4:040023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4:040023:3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4:040023:5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4:040023:5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4:040023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4:040023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4:040023:5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4:0400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4:040023:7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4:040023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4:04003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4:050005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4:0500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4:050016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4:05001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4:0500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4:050019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4:0500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4:0500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4:05002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4:05002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4:05002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4:05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4:05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4:0500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4:05004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4:05004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4:05004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4:05005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4:05005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4:05005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4:05005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4:05007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4:05007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4:05007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4:05007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4:05007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4:05007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4:05007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4:05007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4:0600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4:060002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4:0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4:06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4:06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4:06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4:06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4:06001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4:060014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4:060014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4:060014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4:060014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4:060014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4:06001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4:060014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4:060014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4:06001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4:060014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4:0600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4:060014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4:060014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4:060014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4:06001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4:06001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4:06001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4:06001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4:06001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4:06001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4:06001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4:06001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4:06001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4:06001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4:06001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4:06001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4:06001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4:06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4:06001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4:0600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4:0600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4:06001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4:06001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4:06001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4:060014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4:060014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4:060014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4:060014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4:060014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4:060014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4:060014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4:060014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4:060014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4:060014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4:060014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4:060014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4:060014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4:06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4:060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4:060014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4:060014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4:060014:26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4:060014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4:060014:26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4:06001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4:060014:28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4:060014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4:060014:28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4:06001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4:060014:28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4:060014:28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4:06001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4:060014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4:060014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4:060014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4:060014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4:060014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4:060014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4:060014:30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4:060014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4:060014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4:06001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4:060014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4:06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4:06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4:060014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4:060014:3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4:060014:36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4:0600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4:060014:40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4:060014:40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4:06001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4:060014:4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4:06001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4:06001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4:06001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4:06001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4:060014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4:060014:49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4:06001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4:06001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4:060014:5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4:060014:5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4:060014:55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4:06001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4:06001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4:060014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4:060014:58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4:060014:58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4:060014:58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4:06001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4:06001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4:060014:6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4:06001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4:06001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4:060014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4:060014:68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4:060014:69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4:06001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4:060014:69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4:06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4:060014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4:060014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4:06001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4:060014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4:06001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4:060014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4:060014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4:060014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4:060014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4:060014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4:060014:76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4:06001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4:060014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4:060014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4:060014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4:06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4:060014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4:06001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4:06001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4:060014:83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4:06001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4:06001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4:060014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4:060014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4:060014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4:060014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60014:8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60014:86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60014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60014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6001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60014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6001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60014:90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6001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6001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60014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60014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60014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60014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60014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6001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600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6002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6002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6002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60035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6003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4:06003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4:06003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4:06003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6003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6003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6003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6003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6003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6003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6003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6003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6003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6003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60035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60035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60035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60035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6003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60035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60035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60035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60035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6003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6003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6003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6003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60035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60035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60035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6003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6003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60035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6003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60035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60035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60035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60035:26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60035:27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60035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60035:27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60035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6003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60035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60035:28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4:060035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4:060035:28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4:060035:28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4:06003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4:060035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4:060035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4:06003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4:06003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4:06003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4:06003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4:06003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4:06003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4:06003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4:060035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4:060035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4:060035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4:060035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4:06003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4:06003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4:060035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4:06003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4:06003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4:060035:34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4:060035:34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4:06003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4:06003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4:060035:36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4:060035:36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60035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60035:36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6003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6003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6003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6003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60035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60035:38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60035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60035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60035:38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60035:38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60035:38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60035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60035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6003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6003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6003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6003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6003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60035:40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60035:40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60035:40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6003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6003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6003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6003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6003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6003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6003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6003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6003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6003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6003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6003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6003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6003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6003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6003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6003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6003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6003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6003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6003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6003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6003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6003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4:06003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4:06003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4:06003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4:06003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4:06003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4:06003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4:06003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4:06003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4:06003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4:06003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4:06003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4:06003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4:06003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4:06003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4:06003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4:06003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4:06003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4:06003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4:060035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4:060035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4:060035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4:06003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4:06003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4:060035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4:06003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4:06003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4:06003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4:06003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4:060035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4:06003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4:060035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4:060035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4:06003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4:060035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4:060035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4:06003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4:06003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4:06003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4:06003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4:06003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4:06003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4:06003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4:06004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4:06004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4:060044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4:06004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4:06004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4:06004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4:06004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4:06004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4:06004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4:060044:36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4:060044:3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4:060044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4:060044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4:06004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4:060046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4:06004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4:06004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4:060049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4:06005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4:06005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4:0600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4:06005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4:06005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4:06005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4:06005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4:06005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4:06005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4:06005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4:06005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4:06005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4:06005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4:06005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4:06005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4:06005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4:06005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4:06005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4:06005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4:06005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4:06005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4:06005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4:06005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4:06005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4:06005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4:06005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4:06005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4:06005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4:06005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4:06005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4:06005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4:06005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4:06005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4:06005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4:060050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4:06005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4:06005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4:060050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4:060050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4:06005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4:06005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4:06005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4:060050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4:06005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4:06005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4:06005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4:06005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4:06005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4:06005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4:06005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4:06005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4:06005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4:06005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4:06005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4:06005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4:060050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4:06005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4:060050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4:06005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4:060050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4:060050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4:060050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4:060050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4:060050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4:06005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4:060050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4:06005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4:06005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4:060051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4:06005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4:06005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4:06005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4:06005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4:06005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4:06005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4:06005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4:06005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4:06005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4:06005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4:06005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4:06005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4:06005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4:06005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4:06005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4:06005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4:060053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4:06005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4:06006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4:06006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4:07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4:07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4:07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4:070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4:07003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4:07003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4:07004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4:07004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4:07005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4:07006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4:07007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4:0701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4:07010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4:0800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4:08003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4:08003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4:08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4:08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4:080039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4:08005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4:08005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4:080059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4:080059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4:08005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4:08005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4:08005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4:080059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4:08005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4:080059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4:080059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4:080059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4:080059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4:080059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4:080059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4:080059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4:080059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4:080059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4:080059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4:080059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4:080059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4:080059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4:080059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4:08006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4:08006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4:08006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4:08007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4:08008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4:08009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4:08009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4:0801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4:08011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4:08011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4:08012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4:08013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4:080139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4:080147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4:080147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5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5:000000:646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5:000000:667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5:000000:67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5:000000:67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5:000000:67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5:0101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5:0101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5:0101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5:0101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5:0101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5:0101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5:01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5:010107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5:020102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5:020102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5:020102:4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5:020102:5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5:020102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5:020102:68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5:020102:7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5:020102:77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5:020103:6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5:020103:6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5:020103:6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5:020103:6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5:0201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5:020105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5:0201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5:02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5:0201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5:02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5:0201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5:0201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5:02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5:02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5:0201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5:02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5:02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5:02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5:02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5:0201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5:0201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5:0201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5:0201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5:0201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5:0201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5:0201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5:02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5:0201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5:02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5:0201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5:0201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5:02010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5:0201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5:0201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5:0201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5:0201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5:0201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5:0201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5:0201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5:0201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5:0201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5:0201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5:0201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5:0201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5:0201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5:02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5:02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5:0201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5:0201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5:0201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5:0201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5:0201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5:0201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5:02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5:0201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5:0201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5:020106:6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5:020106:6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5:020106:6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5:020106:6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5:020106:6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5:020106:6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5:020106:6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5:020106:64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5:020106:64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5:020106:64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5:020106:6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5:020106:65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5:020106:65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5:020106:65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5:020106:65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5:020106:65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5:020106:6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5:020106:65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5:020106:6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5:020106:65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5:020106:65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5:020106:65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5:020106:65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5:020106:65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5:020106:65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5:020106:65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5:020106:6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5:020106:6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5:020106:65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5:020106:65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5:020106:65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5:020106:65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5:020106:65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5:020106:65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5:020106:6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5:020106:65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5:020106:66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5:020106:66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5:020106:66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5:020106:66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5:020106:66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5:020106:66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5:020106:66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5:020106:6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5:020106:66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5:020106:66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5:020106:6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5:020106:66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5:020106:66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5:020106:67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5:020106:67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5:020106:67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5:02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5:0202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5:0202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5:0202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5:0202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5:03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5:0301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5:030101:69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5:0301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5:0301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5:0301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5:0301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5:030102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5:0301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5:030102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5:030102:34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5:030102:42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5:0301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5:030104:28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5:030104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5:030105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5:0301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5:0301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5:03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5:030106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5:030106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5:030106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5:03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5:030106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5:0301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5:030106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5:030106:46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5:030106:48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5:0301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5:030107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5:0301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5:0301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5:030114:87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5:030114:88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5:03011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5:03011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5:030115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5:030115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5:03011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5:03011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5:030118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5:030118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5:03011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5:03020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5:0302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5:0302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5:030222:55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5:030222:55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6:000002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6:00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6:00001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6:000019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6:000019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6:000019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6:000019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6:000019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6:000019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6:000019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6:000019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7:01011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7:01023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7:01026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7:01026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7:01026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7:01026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7:01026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7:01026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7:01026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7:01026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7:01026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7:01028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7:01032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7:01034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7:01035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7:01035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8:01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8:01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8:02030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8:0303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8:0401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8:04011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8:04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8:0501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8:05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8:05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8:0503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8:0602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8:06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8:06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9:00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9:00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9:0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9:00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9:00001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9:00001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9:000029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9:00002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9:00003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9:00003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9:00004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9:00004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9:000048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9:000048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1">
            <text:p>3171</text:p>
          </table:table-cell>
          <table:table-cell office:value-type="string" table:number-columns-spanned="3" table:number-rows-spanned="1" table:style-name="ce18">
            <text:p>34:39:000048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F125E082EA5F26D508592D3A49C3CE79BADF15C0E035806259E867E68198802F4556F600E2B0B8837625A38A0EA2AC2AD57BD20E9E1FA2A71494CC54FED38B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2T10:52:15Z</meta:creation-date>
    <dc:date>2021-05-12T11:22:12Z</dc:date>
  </office:meta>
</office:document-meta>
</file>