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26</text:p>
          </table:table-cell>
          <table:table-cell table:number-columns-repeated="4" table:style-name="ce10"/>
          <table:table-cell office:value-type="string" table:style-name="ce12">
            <text:p>13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5" table:style-name="ce17">
            <text:p>7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2811</text:p>
          </table:table-cell>
          <table:covered-table-cell/>
          <table:table-cell office:value-type="float" office:value="20652044.18" table:style-name="ce16">
            <text:p>20652044,1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31399</text:p>
          </table:table-cell>
          <table:covered-table-cell/>
          <table:table-cell office:value-type="float" office:value="402277.59" table:style-name="ce16">
            <text:p>402277,59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01:7877</text:p>
          </table:table-cell>
          <table:covered-table-cell/>
          <table:table-cell office:value-type="float" office:value="2496728.2799999998" table:style-name="ce16">
            <text:p>2496728,2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40004:1243</text:p>
          </table:table-cell>
          <table:covered-table-cell/>
          <table:table-cell office:value-type="float" office:value="344607.12" table:style-name="ce16">
            <text:p>344607,1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30001:1880</text:p>
          </table:table-cell>
          <table:covered-table-cell/>
          <table:table-cell office:value-type="float" office:value="8751471.1500000004" table:style-name="ce16">
            <text:p>8751471,15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1:3841</text:p>
          </table:table-cell>
          <table:covered-table-cell/>
          <table:table-cell office:value-type="float" office:value="1686868.85" table:style-name="ce16">
            <text:p>1686868,85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14:13426</text:p>
          </table:table-cell>
          <table:covered-table-cell/>
          <table:table-cell office:value-type="float" office:value="59962.04" table:style-name="ce16">
            <text:p>59962,04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50005:987</text:p>
          </table:table-cell>
          <table:covered-table-cell/>
          <table:table-cell office:value-type="float" office:value="576011.43999999994" table:style-name="ce16">
            <text:p>576011,44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50005:988</text:p>
          </table:table-cell>
          <table:covered-table-cell/>
          <table:table-cell office:value-type="float" office:value="6550280.4100000001" table:style-name="ce16">
            <text:p>6550280,4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5:3596</text:p>
          </table:table-cell>
          <table:covered-table-cell/>
          <table:table-cell office:value-type="float" office:value="1425931.02" table:style-name="ce16">
            <text:p>1425931,0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50003:7714</text:p>
          </table:table-cell>
          <table:covered-table-cell/>
          <table:table-cell office:value-type="float" office:value="2594779.2200000002" table:style-name="ce16">
            <text:p>2594779,2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150202:1153</text:p>
          </table:table-cell>
          <table:covered-table-cell/>
          <table:table-cell office:value-type="float" office:value="152393.37" table:style-name="ce16">
            <text:p>152393,3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030002:3429</text:p>
          </table:table-cell>
          <table:covered-table-cell/>
          <table:table-cell office:value-type="float" office:value="258420.66" table:style-name="ce16">
            <text:p>258420,66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80002:22542</text:p>
          </table:table-cell>
          <table:covered-table-cell/>
          <table:table-cell office:value-type="float" office:value="1210663.17" table:style-name="ce16">
            <text:p>1210663,1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90002:769</text:p>
          </table:table-cell>
          <table:covered-table-cell/>
          <table:table-cell office:value-type="float" office:value="186507.2" table:style-name="ce16">
            <text:p>186507,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20202:13460</text:p>
          </table:table-cell>
          <table:covered-table-cell/>
          <table:table-cell office:value-type="float" office:value="747995.09" table:style-name="ce16">
            <text:p>747995,09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0:020004:680</text:p>
          </table:table-cell>
          <table:covered-table-cell/>
          <table:table-cell office:value-type="float" office:value="393508.8" table:style-name="ce16">
            <text:p>393508,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160003:1047</text:p>
          </table:table-cell>
          <table:covered-table-cell/>
          <table:table-cell office:value-type="float" office:value="2625821.7799999998" table:style-name="ce16">
            <text:p>2625821,7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3:040002:441</text:p>
          </table:table-cell>
          <table:covered-table-cell/>
          <table:table-cell office:value-type="float" office:value="25858.92" table:style-name="ce16">
            <text:p>25858,9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3:090001:1225</text:p>
          </table:table-cell>
          <table:covered-table-cell/>
          <table:table-cell office:value-type="float" office:value="1769045.55" table:style-name="ce16">
            <text:p>1769045,55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3:140002:827</text:p>
          </table:table-cell>
          <table:covered-table-cell/>
          <table:table-cell office:value-type="float" office:value="379287.79" table:style-name="ce16">
            <text:p>379287,79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3:140002:828</text:p>
          </table:table-cell>
          <table:covered-table-cell/>
          <table:table-cell office:value-type="float" office:value="154846.07999999999" table:style-name="ce16">
            <text:p>154846,0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5:080102:1167</text:p>
          </table:table-cell>
          <table:covered-table-cell/>
          <table:table-cell office:value-type="float" office:value="563516.84" table:style-name="ce16">
            <text:p>563516,84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6:090001:1754</text:p>
          </table:table-cell>
          <table:covered-table-cell/>
          <table:table-cell office:value-type="float" office:value="752996.27" table:style-name="ce16">
            <text:p>752996,2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6:120005:829</text:p>
          </table:table-cell>
          <table:covered-table-cell/>
          <table:table-cell office:value-type="float" office:value="183586.51" table:style-name="ce16">
            <text:p>183586,5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6:180001:390</text:p>
          </table:table-cell>
          <table:covered-table-cell/>
          <table:table-cell office:value-type="float" office:value="389082.37" table:style-name="ce16">
            <text:p>389082,3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7:030001:520</text:p>
          </table:table-cell>
          <table:covered-table-cell/>
          <table:table-cell office:value-type="float" office:value="916926.39" table:style-name="ce16">
            <text:p>916926,39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7:060001:508</text:p>
          </table:table-cell>
          <table:covered-table-cell/>
          <table:table-cell office:value-type="float" office:value="629783.11" table:style-name="ce16">
            <text:p>629783,1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0:110101:1285</text:p>
          </table:table-cell>
          <table:covered-table-cell/>
          <table:table-cell office:value-type="float" office:value="6366.57" table:style-name="ce16">
            <text:p>6366,5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1:070001:2585</text:p>
          </table:table-cell>
          <table:covered-table-cell/>
          <table:table-cell office:value-type="float" office:value="1299362.58" table:style-name="ce16">
            <text:p>1299362,5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1:100003:131</text:p>
          </table:table-cell>
          <table:covered-table-cell/>
          <table:table-cell office:value-type="float" office:value="8112.31" table:style-name="ce16">
            <text:p>8112,3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1:130001:1780</text:p>
          </table:table-cell>
          <table:covered-table-cell/>
          <table:table-cell office:value-type="float" office:value="484657.43" table:style-name="ce16">
            <text:p>484657,43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1:150001:760</text:p>
          </table:table-cell>
          <table:covered-table-cell/>
          <table:table-cell office:value-type="float" office:value="270904.78999999998" table:style-name="ce16">
            <text:p>270904,79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2:060131:36</text:p>
          </table:table-cell>
          <table:covered-table-cell/>
          <table:table-cell office:value-type="float" office:value="501263.7" table:style-name="ce16">
            <text:p>501263,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2:120111:71</text:p>
          </table:table-cell>
          <table:covered-table-cell/>
          <table:table-cell office:value-type="float" office:value="145582.31" table:style-name="ce16">
            <text:p>145582,3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2:140001:429</text:p>
          </table:table-cell>
          <table:covered-table-cell/>
          <table:table-cell office:value-type="float" office:value="349363.35" table:style-name="ce16">
            <text:p>349363,35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3:000000:6559</text:p>
          </table:table-cell>
          <table:covered-table-cell/>
          <table:table-cell office:value-type="float" office:value="1034028.01" table:style-name="ce16">
            <text:p>1034028,0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3:000000:7006</text:p>
          </table:table-cell>
          <table:covered-table-cell/>
          <table:table-cell office:value-type="float" office:value="32314317.75" table:style-name="ce16">
            <text:p>32314317,75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3:110001:1784</text:p>
          </table:table-cell>
          <table:covered-table-cell/>
          <table:table-cell office:value-type="float" office:value="33110.71" table:style-name="ce16">
            <text:p>33110,7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3:130001:835</text:p>
          </table:table-cell>
          <table:covered-table-cell/>
          <table:table-cell office:value-type="float" office:value="662830" table:style-name="ce16">
            <text:p>662830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3:130001:838</text:p>
          </table:table-cell>
          <table:covered-table-cell/>
          <table:table-cell office:value-type="float" office:value="232930.8" table:style-name="ce16">
            <text:p>232930,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4:020300:35</text:p>
          </table:table-cell>
          <table:covered-table-cell/>
          <table:table-cell office:value-type="float" office:value="898167.71" table:style-name="ce16">
            <text:p>898167,7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4:120402:320</text:p>
          </table:table-cell>
          <table:covered-table-cell/>
          <table:table-cell office:value-type="float" office:value="311747.01" table:style-name="ce16">
            <text:p>311747,0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5:000000:526</text:p>
          </table:table-cell>
          <table:covered-table-cell/>
          <table:table-cell office:value-type="float" office:value="2460781.06" table:style-name="ce16">
            <text:p>2460781,06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5:000000:761</text:p>
          </table:table-cell>
          <table:covered-table-cell/>
          <table:table-cell office:value-type="float" office:value="754899.69" table:style-name="ce16">
            <text:p>754899,69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5:010136:97</text:p>
          </table:table-cell>
          <table:covered-table-cell/>
          <table:table-cell office:value-type="float" office:value="1988917.48" table:style-name="ce16">
            <text:p>1988917,4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6:000000:1568</text:p>
          </table:table-cell>
          <table:covered-table-cell/>
          <table:table-cell office:value-type="float" office:value="1679483.96" table:style-name="ce16">
            <text:p>1679483,96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6:000000:558</text:p>
          </table:table-cell>
          <table:covered-table-cell/>
          <table:table-cell office:value-type="float" office:value="143707.51999999999" table:style-name="ce16">
            <text:p>143707,5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6:010401:741</text:p>
          </table:table-cell>
          <table:covered-table-cell/>
          <table:table-cell office:value-type="float" office:value="582888.18000000005" table:style-name="ce16">
            <text:p>582888,1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20601:1243</text:p>
          </table:table-cell>
          <table:covered-table-cell/>
          <table:table-cell office:value-type="float" office:value="1194550.08" table:style-name="ce16">
            <text:p>1194550,0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21301:265</text:p>
          </table:table-cell>
          <table:covered-table-cell/>
          <table:table-cell office:value-type="float" office:value="600738.80000000005" table:style-name="ce16">
            <text:p>600738,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30601:1297</text:p>
          </table:table-cell>
          <table:covered-table-cell/>
          <table:table-cell office:value-type="float" office:value="29701.31" table:style-name="ce16">
            <text:p>29701,3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030601:1302</text:p>
          </table:table-cell>
          <table:covered-table-cell/>
          <table:table-cell office:value-type="float" office:value="519706.32" table:style-name="ce16">
            <text:p>519706,3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043401:1592</text:p>
          </table:table-cell>
          <table:covered-table-cell/>
          <table:table-cell office:value-type="float" office:value="116076.42" table:style-name="ce16">
            <text:p>116076,4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50702:4465</text:p>
          </table:table-cell>
          <table:covered-table-cell/>
          <table:table-cell office:value-type="float" office:value="1523508.24" table:style-name="ce16">
            <text:p>1523508,24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060601:4045</text:p>
          </table:table-cell>
          <table:covered-table-cell/>
          <table:table-cell office:value-type="float" office:value="1317406.17" table:style-name="ce16">
            <text:p>1317406,1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100010:1932</text:p>
          </table:table-cell>
          <table:covered-table-cell/>
          <table:table-cell office:value-type="float" office:value="1902874.45" table:style-name="ce16">
            <text:p>1902874,45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20013:452</text:p>
          </table:table-cell>
          <table:covered-table-cell/>
          <table:table-cell office:value-type="float" office:value="70751.899999999994" table:style-name="ce16">
            <text:p>70751,9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9:080006:415</text:p>
          </table:table-cell>
          <table:covered-table-cell/>
          <table:table-cell office:value-type="float" office:value="304658.40000000002" table:style-name="ce16">
            <text:p>304658,4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3:010001:3830</text:p>
          </table:table-cell>
          <table:covered-table-cell/>
          <table:table-cell office:value-type="float" office:value="51072.92" table:style-name="ce16">
            <text:p>51072,9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3:140001:723</text:p>
          </table:table-cell>
          <table:covered-table-cell/>
          <table:table-cell office:value-type="float" office:value="408413.71" table:style-name="ce16">
            <text:p>408413,7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3:140002:650</text:p>
          </table:table-cell>
          <table:covered-table-cell/>
          <table:table-cell office:value-type="float" office:value="287080.63" table:style-name="ce16">
            <text:p>287080,63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10002:2914</text:p>
          </table:table-cell>
          <table:covered-table-cell/>
          <table:table-cell office:value-type="float" office:value="2339704.87" table:style-name="ce16">
            <text:p>2339704,8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10011:5397</text:p>
          </table:table-cell>
          <table:covered-table-cell/>
          <table:table-cell office:value-type="float" office:value="2166863.89" table:style-name="ce16">
            <text:p>2166863,89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10011:5398</text:p>
          </table:table-cell>
          <table:covered-table-cell/>
          <table:table-cell office:value-type="float" office:value="2227851.7799999998" table:style-name="ce16">
            <text:p>2227851,7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10011:5399</text:p>
          </table:table-cell>
          <table:covered-table-cell/>
          <table:table-cell office:value-type="float" office:value="1423576.62" table:style-name="ce16">
            <text:p>1423576,6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10038:1453</text:p>
          </table:table-cell>
          <table:covered-table-cell/>
          <table:table-cell office:value-type="float" office:value="631854.96" table:style-name="ce16">
            <text:p>631854,96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10039:1122</text:p>
          </table:table-cell>
          <table:covered-table-cell/>
          <table:table-cell office:value-type="float" office:value="856785.48" table:style-name="ce16">
            <text:p>856785,4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20053:147</text:p>
          </table:table-cell>
          <table:covered-table-cell/>
          <table:table-cell office:value-type="float" office:value="91110" table:style-name="ce16">
            <text:p>91110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20097:582</text:p>
          </table:table-cell>
          <table:covered-table-cell/>
          <table:table-cell office:value-type="float" office:value="2597596.4500000002" table:style-name="ce16">
            <text:p>2597596,45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30003:1260</text:p>
          </table:table-cell>
          <table:covered-table-cell/>
          <table:table-cell office:value-type="float" office:value="217323.16" table:style-name="ce16">
            <text:p>217323,16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007:361</text:p>
          </table:table-cell>
          <table:covered-table-cell/>
          <table:table-cell office:value-type="float" office:value="9479956.1600000001" table:style-name="ce16">
            <text:p>9479956,16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30008:863</text:p>
          </table:table-cell>
          <table:covered-table-cell/>
          <table:table-cell office:value-type="float" office:value="1541215.78" table:style-name="ce16">
            <text:p>1541215,7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30014:166</text:p>
          </table:table-cell>
          <table:covered-table-cell/>
          <table:table-cell office:value-type="float" office:value="562566.21" table:style-name="ce16">
            <text:p>562566,2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070:7750</text:p>
          </table:table-cell>
          <table:covered-table-cell/>
          <table:table-cell office:value-type="float" office:value="190275469.38" table:style-name="ce16">
            <text:p>190275469,4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072:4324</text:p>
          </table:table-cell>
          <table:covered-table-cell/>
          <table:table-cell office:value-type="float" office:value="1534334.94" table:style-name="ce16">
            <text:p>1534334,94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075:4867</text:p>
          </table:table-cell>
          <table:covered-table-cell/>
          <table:table-cell office:value-type="float" office:value="2530202.3199999998" table:style-name="ce16">
            <text:p>2530202,3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076:4918</text:p>
          </table:table-cell>
          <table:covered-table-cell/>
          <table:table-cell office:value-type="float" office:value="1542095.78" table:style-name="ce16">
            <text:p>1542095,7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85:1571</text:p>
          </table:table-cell>
          <table:covered-table-cell/>
          <table:table-cell office:value-type="float" office:value="1178423.96" table:style-name="ce16">
            <text:p>1178423,96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104:2103</text:p>
          </table:table-cell>
          <table:covered-table-cell/>
          <table:table-cell office:value-type="float" office:value="1563723.4" table:style-name="ce16">
            <text:p>1563723,4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112:1036</text:p>
          </table:table-cell>
          <table:covered-table-cell/>
          <table:table-cell office:value-type="float" office:value="4355330.9800000004" table:style-name="ce16">
            <text:p>4355330,9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117:320</text:p>
          </table:table-cell>
          <table:covered-table-cell/>
          <table:table-cell office:value-type="float" office:value="1454340.65" table:style-name="ce16">
            <text:p>1454340,65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07:3853</text:p>
          </table:table-cell>
          <table:covered-table-cell/>
          <table:table-cell office:value-type="float" office:value="504585.73" table:style-name="ce16">
            <text:p>504585,73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07:755</text:p>
          </table:table-cell>
          <table:covered-table-cell/>
          <table:table-cell office:value-type="float" office:value="467019800.45999998" table:style-name="ce16">
            <text:p>467019800,5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40034:602</text:p>
          </table:table-cell>
          <table:covered-table-cell/>
          <table:table-cell office:value-type="float" office:value="63529118.359999999" table:style-name="ce16">
            <text:p>63529118,36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50064:4032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50068:478</text:p>
          </table:table-cell>
          <table:covered-table-cell/>
          <table:table-cell office:value-type="float" office:value="2929831.68" table:style-name="ce16">
            <text:p>2929831,6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11:1139</text:p>
          </table:table-cell>
          <table:covered-table-cell/>
          <table:table-cell office:value-type="float" office:value="311555.73" table:style-name="ce16">
            <text:p>311555,73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60017:2500</text:p>
          </table:table-cell>
          <table:covered-table-cell/>
          <table:table-cell office:value-type="float" office:value="2125786.58" table:style-name="ce16">
            <text:p>2125786,5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60031:2044</text:p>
          </table:table-cell>
          <table:covered-table-cell/>
          <table:table-cell office:value-type="float" office:value="220216.26" table:style-name="ce16">
            <text:p>220216,26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60034:1724</text:p>
          </table:table-cell>
          <table:covered-table-cell/>
          <table:table-cell office:value-type="float" office:value="2113054.2599999998" table:style-name="ce16">
            <text:p>2113054,26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60035:4027</text:p>
          </table:table-cell>
          <table:covered-table-cell/>
          <table:table-cell office:value-type="float" office:value="3881306.22" table:style-name="ce16">
            <text:p>3881306,2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60035:4028</text:p>
          </table:table-cell>
          <table:covered-table-cell/>
          <table:table-cell office:value-type="float" office:value="1452818.74" table:style-name="ce16">
            <text:p>1452818,74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60036:304</text:p>
          </table:table-cell>
          <table:covered-table-cell/>
          <table:table-cell office:value-type="float" office:value="2492447.4900000002" table:style-name="ce16">
            <text:p>2492447,49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60038:1159</text:p>
          </table:table-cell>
          <table:covered-table-cell/>
          <table:table-cell office:value-type="float" office:value="6059472.7000000002" table:style-name="ce16">
            <text:p>6059472,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60044:3689</text:p>
          </table:table-cell>
          <table:covered-table-cell/>
          <table:table-cell office:value-type="float" office:value="2370505.88" table:style-name="ce16">
            <text:p>2370505,8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70014:666</text:p>
          </table:table-cell>
          <table:covered-table-cell/>
          <table:table-cell office:value-type="float" office:value="1475807.57" table:style-name="ce16">
            <text:p>1475807,5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70018:291</text:p>
          </table:table-cell>
          <table:covered-table-cell/>
          <table:table-cell office:value-type="float" office:value="1249034.78" table:style-name="ce16">
            <text:p>1249034,7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70040:570</text:p>
          </table:table-cell>
          <table:covered-table-cell/>
          <table:table-cell office:value-type="float" office:value="3973044.38" table:style-name="ce16">
            <text:p>3973044,3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70041:1363</text:p>
          </table:table-cell>
          <table:covered-table-cell/>
          <table:table-cell office:value-type="float" office:value="68780.3" table:style-name="ce16">
            <text:p>68780,3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80079:1471</text:p>
          </table:table-cell>
          <table:covered-table-cell/>
          <table:table-cell office:value-type="float" office:value="1468232.9" table:style-name="ce16">
            <text:p>1468232,9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80098:601</text:p>
          </table:table-cell>
          <table:covered-table-cell/>
          <table:table-cell office:value-type="float" office:value="1372442.62" table:style-name="ce16">
            <text:p>1372442,6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80101:861</text:p>
          </table:table-cell>
          <table:covered-table-cell/>
          <table:table-cell office:value-type="float" office:value="1489830.72" table:style-name="ce16">
            <text:p>1489830,7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80107:79</text:p>
          </table:table-cell>
          <table:covered-table-cell/>
          <table:table-cell office:value-type="float" office:value="110521525.42" table:style-name="ce16">
            <text:p>110521525,4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00000:43343</text:p>
          </table:table-cell>
          <table:covered-table-cell/>
          <table:table-cell office:value-type="float" office:value="2546188.9300000002" table:style-name="ce16">
            <text:p>2546188,93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00000:67176</text:p>
          </table:table-cell>
          <table:covered-table-cell/>
          <table:table-cell office:value-type="float" office:value="1024279.03" table:style-name="ce16">
            <text:p>1024279,03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10107:974</text:p>
          </table:table-cell>
          <table:covered-table-cell/>
          <table:table-cell office:value-type="float" office:value="1536096.28" table:style-name="ce16">
            <text:p>1536096,2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20102:7892</text:p>
          </table:table-cell>
          <table:covered-table-cell/>
          <table:table-cell office:value-type="float" office:value="197456.04" table:style-name="ce16">
            <text:p>197456,04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20102:7893</text:p>
          </table:table-cell>
          <table:covered-table-cell/>
          <table:table-cell office:value-type="float" office:value="55594.21" table:style-name="ce16">
            <text:p>55594,2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20103:6393</text:p>
          </table:table-cell>
          <table:covered-table-cell/>
          <table:table-cell office:value-type="float" office:value="299710.07" table:style-name="ce16">
            <text:p>299710,0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30101:7023</text:p>
          </table:table-cell>
          <table:covered-table-cell/>
          <table:table-cell office:value-type="float" office:value="725680.02" table:style-name="ce16">
            <text:p>725680,0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30101:7024</text:p>
          </table:table-cell>
          <table:covered-table-cell/>
          <table:table-cell office:value-type="float" office:value="1240333.02" table:style-name="ce16">
            <text:p>1240333,0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30102:4274</text:p>
          </table:table-cell>
          <table:covered-table-cell/>
          <table:table-cell office:value-type="float" office:value="2340217.79" table:style-name="ce16">
            <text:p>2340217,79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30107:5376</text:p>
          </table:table-cell>
          <table:covered-table-cell/>
          <table:table-cell office:value-type="float" office:value="1277189.6200000001" table:style-name="ce16">
            <text:p>1277189,6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30115:4579</text:p>
          </table:table-cell>
          <table:covered-table-cell/>
          <table:table-cell office:value-type="float" office:value="503349.6" table:style-name="ce16">
            <text:p>503349,6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30115:4580</text:p>
          </table:table-cell>
          <table:covered-table-cell/>
          <table:table-cell office:value-type="float" office:value="708274.44" table:style-name="ce16">
            <text:p>708274,44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30123:14947</text:p>
          </table:table-cell>
          <table:covered-table-cell/>
          <table:table-cell office:value-type="float" office:value="399396.07" table:style-name="ce16">
            <text:p>399396,0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30123:14948</text:p>
          </table:table-cell>
          <table:covered-table-cell/>
          <table:table-cell office:value-type="float" office:value="405142.77" table:style-name="ce16">
            <text:p>405142,7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30123:5180</text:p>
          </table:table-cell>
          <table:covered-table-cell/>
          <table:table-cell office:value-type="float" office:value="1387350.02" table:style-name="ce16">
            <text:p>1387350,0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30204:15681</text:p>
          </table:table-cell>
          <table:covered-table-cell/>
          <table:table-cell office:value-type="float" office:value="936625.92" table:style-name="ce16">
            <text:p>936625,9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30214:7816</text:p>
          </table:table-cell>
          <table:covered-table-cell/>
          <table:table-cell office:value-type="float" office:value="1810822.49" table:style-name="ce16">
            <text:p>1810822,49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30214:7876</text:p>
          </table:table-cell>
          <table:covered-table-cell/>
          <table:table-cell office:value-type="float" office:value="2555532.6800000002" table:style-name="ce16">
            <text:p>2555532,6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30216:4595</text:p>
          </table:table-cell>
          <table:covered-table-cell/>
          <table:table-cell office:value-type="float" office:value="2080752.41" table:style-name="ce16">
            <text:p>2080752,4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6:000002:2494</text:p>
          </table:table-cell>
          <table:covered-table-cell/>
          <table:table-cell office:value-type="float" office:value="102202.1" table:style-name="ce16">
            <text:p>102202,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6:000008:11149</text:p>
          </table:table-cell>
          <table:covered-table-cell/>
          <table:table-cell office:value-type="float" office:value="35670.97" table:style-name="ce16">
            <text:p>35670,9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6:000010:12937</text:p>
          </table:table-cell>
          <table:covered-table-cell/>
          <table:table-cell office:value-type="float" office:value="2879889.77" table:style-name="ce16">
            <text:p>2879889,7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6:000018:1369</text:p>
          </table:table-cell>
          <table:covered-table-cell/>
          <table:table-cell office:value-type="float" office:value="1153137.48" table:style-name="ce16">
            <text:p>1153137,4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6:000023:3512</text:p>
          </table:table-cell>
          <table:covered-table-cell/>
          <table:table-cell office:value-type="float" office:value="165457.5" table:style-name="ce16">
            <text:p>165457,5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6:000023:3513</text:p>
          </table:table-cell>
          <table:covered-table-cell/>
          <table:table-cell office:value-type="float" office:value="119359.13" table:style-name="ce16">
            <text:p>119359,13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7:010112:263</text:p>
          </table:table-cell>
          <table:covered-table-cell/>
          <table:table-cell office:value-type="float" office:value="1563740.97" table:style-name="ce16">
            <text:p>1563740,9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8:020104:187</text:p>
          </table:table-cell>
          <table:covered-table-cell/>
          <table:table-cell office:value-type="float" office:value="2709672.56" table:style-name="ce16">
            <text:p>2709672,56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9:000021:1316</text:p>
          </table:table-cell>
          <table:covered-table-cell/>
          <table:table-cell office:value-type="float" office:value="904575.42" table:style-name="ce16">
            <text:p>904575,4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9:000023:1321</text:p>
          </table:table-cell>
          <table:covered-table-cell/>
          <table:table-cell office:value-type="float" office:value="859423.48" table:style-name="ce16">
            <text:p>859423,4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9:000042:518</text:p>
          </table:table-cell>
          <table:covered-table-cell/>
          <table:table-cell office:value-type="float" office:value="1266904.22" table:style-name="ce16">
            <text:p>1266904,2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9:000048:2164</text:p>
          </table:table-cell>
          <table:covered-table-cell/>
          <table:table-cell office:value-type="float" office:value="79711.600000000006" table:style-name="ce16">
            <text:p>79711,6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">
            <text:p>34:39:000048:2165</text:p>
          </table:table-cell>
          <table:covered-table-cell/>
          <table:table-cell office:value-type="float" office:value="572034.51" table:style-name="ce17">
            <text:p>572034,51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7">
            <text:p>2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2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2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2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2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2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2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4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4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37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5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1:040001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1:040001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1:040001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1:040001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1:040001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1:0400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1:040001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1:04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1:0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1:0500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1:05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1:06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1:06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1:0700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1:070001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1:07000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1:11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1:11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1400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2000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3000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30001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3000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40109:14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40114:13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5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5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5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6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70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17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170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170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17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17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20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20005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220005:5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3000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4:020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5:01016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000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16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25001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80002:19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80002:7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8:09010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8:1202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8:120202:7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206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2107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07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07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07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07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07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07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07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07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07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07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07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07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07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07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07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07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07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07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07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07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07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07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3:07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07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07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07000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070008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070008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070008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070008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070008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070008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070008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070008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08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08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08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08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08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3:08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3:08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3:08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3:08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3:08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08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3:08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3:1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3:1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3:11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3:11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3:11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3:11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3:12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3:13002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3:13002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13003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30032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90002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90002:13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90002:13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90002:15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13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5:0502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5:06020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6:040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6:050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6:08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6:08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6:110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6:120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7:000000:0000:18:234:002:000206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8:1200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8:14021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8:14022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8:1403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0:020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0:02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0:03010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0:07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0:07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0:080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0:080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0:080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0:0800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0:080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0:1001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0:1001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0:1001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1:070007:0006:0070: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1:070007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1:0700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1:07001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1:07001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1:10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1:120001:0011:0104: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1:150001:0073:18:242:001:003958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2:04:0001:0403:000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2:060133:0026:00425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2:06015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2:06015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2:120114:0009:004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3:000000:0000:00127: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3:000000:0000:18:245:001:015049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3:000000:0000:18:245:001:100687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3:000000:0000:18:245:001:100928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3:000000:0000:18:245:002:000231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3:020001:0097:18:245:002:000235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3:050001:0043:18:245:001:100811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3:0500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3:07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3:18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3:19:0042:001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3:19:20:1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3:19001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3:190024:0085:18:245:001:100750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3:190027:0049:18:245:001:017088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3:19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3:190053:0027:18:245:001:015416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4:0106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4:0502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4:070203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4:070203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4:070203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4:070203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4:070203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4:070203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4:070203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4:070203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4:070203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4:070203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4:070203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4:070203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4:070203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4:070203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4:070203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4:070203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4:070203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4:070203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4:070203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4:070203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4:070203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4:070203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4:070203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4:070203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4:100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4:100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4:1304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4:1403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4:1702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5: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5: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5:00000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5:00000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5:00000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5:00000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5: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5:00000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5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5:000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5:00000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5:00000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5:00000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5: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5:00000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5: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5:000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5: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5:000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5:00000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5:00000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5:00000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5:00000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5:000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5:000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5: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5:00000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5: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5: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5: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5:000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5: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5: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5: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5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5: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5: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5:01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5:01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5:01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5:01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5:0101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5:0101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5:0101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5:0101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5:0101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5:0101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5:0101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5:0101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5:0101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5:0101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5:0101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5:0101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5:0101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5:0101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5:0101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5:0101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5:0101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5:0101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5:01013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5:01013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5:01013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5:01013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5:01014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5:01014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5:01014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5:01014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5:01014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5:01014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5:01014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5:01014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5:0101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5:0101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5:100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5:11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5:11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5:12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5:12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5:12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6:000000:0000:18:249:001:017055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6:000000:0000:18:249:001:017056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6:000000:0000:18:249:001:100569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6:000000:0000:18:249:001:100819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6:000000:0000:18:249:002:000280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6:000000:0000:18:249:002:000283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6:000000:0000:18:249:002:000285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6:000000:0000:18:249:002:000285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6:000000:0000:18:249:010481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6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6:00000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6:000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6:00000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6: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6: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6: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6:00000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6: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6: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6:000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6:00000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6:00000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6:00000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6:000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6:00000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6: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6:000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6:00000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6: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6: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6:000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6:00000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6:000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6:00000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6:00000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6: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6:0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6:00000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6:00000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6: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6: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6:000000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6:000000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6:00000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6:00000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6:000000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6:00000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6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6: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6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6: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6: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6: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6:0104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6:0104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6:0104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6:0104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6:0104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6:0104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6:0104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6:0104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6:0104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6:0206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6:0206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6:0206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6:0206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6:0213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6:0213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6:0213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6:0213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6:0213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6:0213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6:0213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6:0213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6:0213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6:0306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6:0306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6:0306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6:0306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6:0507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6:05070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7:02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7:07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7:15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8:070007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8:080004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8:080005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8:100004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8:14001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8:150006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9:04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9:04000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9:13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0:04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0:160005:8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1:16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1:18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1:190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3:07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00000:20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00000:22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00000:22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00000:22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00000:22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00000:22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00000:22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00000:22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00000:22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00000:22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00000:22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00000:22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00000:22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00000:23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00000:24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00000:28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00000:48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00000:52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00000:54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00000:7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1001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10019: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10024:8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10024:8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10024:8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10024:8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10024:8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10024:8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1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1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10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1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10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1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10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1002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1002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1002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1002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1003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1003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10030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10030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1003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10030:6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10030:6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10030:6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10030:6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10030:6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10030:6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10030:6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10030:6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10030:6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10030:6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10030:6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10030:6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10030:6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10030:6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10030:6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10030:6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10030:6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10030:6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10030:7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1006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2005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2005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2005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2005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2006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20064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20064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2007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20072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2009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3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3003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3006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3006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06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07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077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087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087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30087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30087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30088: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3009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3009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30104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30104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301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301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301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30116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4002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4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4004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5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5003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5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58: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59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59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6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6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6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6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68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7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7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7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600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600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60004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60004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60004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60004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60004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60004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60004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6001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60014:9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6002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60022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60022:9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60022:9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60022:9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60022:9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60022:9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60022:9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60022:9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60022:9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60022:9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60022:9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6002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6003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6003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6003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6003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60038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60044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6004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6005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6005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6005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6006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6006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6006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6006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6006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6006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6006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6006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6006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60066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70001:6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70001:6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70001:6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01:6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01:8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01:8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01:8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01:8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04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04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04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2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3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43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43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43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43:4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43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43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5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5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5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5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1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701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701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8003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8003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8003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8003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8003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8005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80058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8006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8006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8007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8007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8007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80075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80075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8008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8008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8008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80099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801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80107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80107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80107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801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8011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80110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80110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8011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801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801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801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8012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801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801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80123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8014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8014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8014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8014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8014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801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801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801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8014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8014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8014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8014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8014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80150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8015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00000:31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00000:42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00000:48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00000:50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00000:65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00000:67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00000:67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00000:67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00000:67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00000:67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00000:67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00000:67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00000:67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00000:67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101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101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101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20102:7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20103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20103:6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20103:6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20108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20108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202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202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202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202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202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202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202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202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20206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20206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20206: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20206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20206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101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101:6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101:7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105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107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107:5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1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118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119:13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119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120:16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122:16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123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123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123:8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123:8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123:8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123:9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123:9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123:9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124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124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125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202:11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203:9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2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207:11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21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21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21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21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212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212:7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213:15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214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214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214:6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214:7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214:7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214:7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214:7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214:8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215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215:8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216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217:20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22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22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22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6:00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6:000006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6:000006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6:000006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6:000006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6:000006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6:000006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6:000006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6:000006:4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6:000006:4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6:000006:8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6:00000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6:000009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6:000010:14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6:000010:5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6:000015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6:000016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6:000017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6:000017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6:000023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7:01021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7:01024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8:010005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8:0201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8:0201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8:06021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8:06021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9:00002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9:00002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9:000028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9:00003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9:00004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9:00004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number-columns-spanned="3" table:number-rows-spanned="1" table:style-name="ce2">
            <text:p>34:39:000048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F019309824463CD6F7339552F1937A2D733584780C6CDB15F5C57E9521A856B0CDC5E82BC19A9C6EB57D13ADA32CAF5F00564CB25DAFA297D9A0BB4C8A24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6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3T06:17:52Z</meta:creation-date>
    <dc:date>2021-05-13T06:17:52Z</dc:date>
  </office:meta>
</office:document-meta>
</file>