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27</text:p>
          </table:table-cell>
          <table:table-cell table:number-columns-repeated="4" table:style-name="ce2"/>
          <table:table-cell office:value-type="string" table:style-name="ce4">
            <text:p>13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9" table:style-name="ce9">
            <text:p>10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4:00:000000:7282</text:p>
          </table:table-cell>
          <table:covered-table-cell/>
          <table:table-cell office:value-type="float" office:value="238419.97" table:style-name="ce8">
            <text:p>238419,9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7">
            <text:p>34:03:020001:1045</text:p>
          </table:table-cell>
          <table:covered-table-cell/>
          <table:table-cell office:value-type="float" office:value="856328.64" table:style-name="ce8">
            <text:p>856328,6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7">
            <text:p>34:03:130001:3243</text:p>
          </table:table-cell>
          <table:covered-table-cell/>
          <table:table-cell office:value-type="float" office:value="2606701.65" table:style-name="ce8">
            <text:p>2606701,6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7">
            <text:p>34:03:130007:4849</text:p>
          </table:table-cell>
          <table:covered-table-cell/>
          <table:table-cell office:value-type="float" office:value="2091608.33" table:style-name="ce8">
            <text:p>2091608,3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7">
            <text:p>34:03:160002:1023</text:p>
          </table:table-cell>
          <table:covered-table-cell/>
          <table:table-cell office:value-type="float" office:value="799846.91" table:style-name="ce8">
            <text:p>799846,91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7">
            <text:p>34:03:180001:2659</text:p>
          </table:table-cell>
          <table:covered-table-cell/>
          <table:table-cell office:value-type="float" office:value="1188543.75" table:style-name="ce8">
            <text:p>1188543,7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7">
            <text:p>34:03:180007:565</text:p>
          </table:table-cell>
          <table:covered-table-cell/>
          <table:table-cell office:value-type="float" office:value="135445.12" table:style-name="ce8">
            <text:p>135445,1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7">
            <text:p>34:03:210001:1155</text:p>
          </table:table-cell>
          <table:covered-table-cell/>
          <table:table-cell office:value-type="float" office:value="1172326.8999999999" table:style-name="ce8">
            <text:p>1172326,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7">
            <text:p>34:03:230004:1215</text:p>
          </table:table-cell>
          <table:covered-table-cell/>
          <table:table-cell office:value-type="float" office:value="1573670.08" table:style-name="ce8">
            <text:p>1573670,0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7">
            <text:p>34:03:230004:1474</text:p>
          </table:table-cell>
          <table:covered-table-cell/>
          <table:table-cell office:value-type="float" office:value="971983.88" table:style-name="ce8">
            <text:p>971983,8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7">
            <text:p>34:04:010001:388</text:p>
          </table:table-cell>
          <table:covered-table-cell/>
          <table:table-cell office:value-type="float" office:value="321693.56" table:style-name="ce8">
            <text:p>321693,56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7">
            <text:p>34:05:010116:107</text:p>
          </table:table-cell>
          <table:covered-table-cell/>
          <table:table-cell office:value-type="float" office:value="756543.84" table:style-name="ce8">
            <text:p>756543,8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7">
            <text:p>34:06:130004:1547</text:p>
          </table:table-cell>
          <table:covered-table-cell/>
          <table:table-cell office:value-type="float" office:value="346033.58" table:style-name="ce8">
            <text:p>346033,5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7">
            <text:p>34:06:170002:2028</text:p>
          </table:table-cell>
          <table:covered-table-cell/>
          <table:table-cell office:value-type="float" office:value="558231.52" table:style-name="ce8">
            <text:p>558231,5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7">
            <text:p>34:06:250003:2977</text:p>
          </table:table-cell>
          <table:covered-table-cell/>
          <table:table-cell office:value-type="float" office:value="293438.38" table:style-name="ce8">
            <text:p>293438,3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7">
            <text:p>34:06:250005:792</text:p>
          </table:table-cell>
          <table:covered-table-cell/>
          <table:table-cell office:value-type="float" office:value="634453.29" table:style-name="ce8">
            <text:p>634453,2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7">
            <text:p>34:07:020003:573</text:p>
          </table:table-cell>
          <table:covered-table-cell/>
          <table:table-cell office:value-type="float" office:value="2020783.99" table:style-name="ce8">
            <text:p>2020783,9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7">
            <text:p>34:08:040102:1160</text:p>
          </table:table-cell>
          <table:covered-table-cell/>
          <table:table-cell office:value-type="float" office:value="541006.09" table:style-name="ce8">
            <text:p>541006,0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7">
            <text:p>34:08:090102:2071</text:p>
          </table:table-cell>
          <table:covered-table-cell/>
          <table:table-cell office:value-type="float" office:value="488689.21" table:style-name="ce8">
            <text:p>488689,21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7">
            <text:p>34:08:120202:13461</text:p>
          </table:table-cell>
          <table:covered-table-cell/>
          <table:table-cell office:value-type="float" office:value="6004973.6699999999" table:style-name="ce8">
            <text:p>6004973,6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7">
            <text:p>34:08:130104:1534</text:p>
          </table:table-cell>
          <table:covered-table-cell/>
          <table:table-cell office:value-type="float" office:value="667535" table:style-name="ce8">
            <text:p>66753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7">
            <text:p>34:09:021017:444</text:p>
          </table:table-cell>
          <table:covered-table-cell/>
          <table:table-cell office:value-type="float" office:value="365007.93" table:style-name="ce8">
            <text:p>365007,9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7">
            <text:p>34:09:021059:541</text:p>
          </table:table-cell>
          <table:covered-table-cell/>
          <table:table-cell office:value-type="float" office:value="614408.07999999996" table:style-name="ce8">
            <text:p>614408,0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7">
            <text:p>34:10:160003:1048</text:p>
          </table:table-cell>
          <table:covered-table-cell/>
          <table:table-cell office:value-type="float" office:value="811124" table:style-name="ce8">
            <text:p>81112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7">
            <text:p>34:11:120003:752</text:p>
          </table:table-cell>
          <table:covered-table-cell/>
          <table:table-cell office:value-type="float" office:value="137457.04" table:style-name="ce8">
            <text:p>137457,0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7">
            <text:p>34:13:040004:459</text:p>
          </table:table-cell>
          <table:covered-table-cell/>
          <table:table-cell office:value-type="float" office:value="791873.35" table:style-name="ce8">
            <text:p>791873,3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7">
            <text:p>34:13:130018:2276</text:p>
          </table:table-cell>
          <table:covered-table-cell/>
          <table:table-cell office:value-type="float" office:value="344182.5" table:style-name="ce8">
            <text:p>344182,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7">
            <text:p>34:13:130027:1207</text:p>
          </table:table-cell>
          <table:covered-table-cell/>
          <table:table-cell office:value-type="float" office:value="1553309.43" table:style-name="ce8">
            <text:p>1553309,4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7">
            <text:p>34:15:070401:294</text:p>
          </table:table-cell>
          <table:covered-table-cell/>
          <table:table-cell office:value-type="float" office:value="828980.38" table:style-name="ce8">
            <text:p>828980,3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7">
            <text:p>34:15:080302:2137</text:p>
          </table:table-cell>
          <table:covered-table-cell/>
          <table:table-cell office:value-type="float" office:value="108013.23" table:style-name="ce8">
            <text:p>108013,2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7">
            <text:p>34:15:090201:511</text:p>
          </table:table-cell>
          <table:covered-table-cell/>
          <table:table-cell office:value-type="float" office:value="310567.34999999998" table:style-name="ce8">
            <text:p>310567,3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7">
            <text:p>34:16:070001:1447</text:p>
          </table:table-cell>
          <table:covered-table-cell/>
          <table:table-cell office:value-type="float" office:value="14333032.52" table:style-name="ce8">
            <text:p>14333032,5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7">
            <text:p>34:17:070004:186</text:p>
          </table:table-cell>
          <table:covered-table-cell/>
          <table:table-cell office:value-type="float" office:value="567786.85" table:style-name="ce8">
            <text:p>567786,8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7">
            <text:p>34:17:090001:873</text:p>
          </table:table-cell>
          <table:covered-table-cell/>
          <table:table-cell office:value-type="float" office:value="1249700.17" table:style-name="ce8">
            <text:p>1249700,1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7">
            <text:p>34:17:100001:1148</text:p>
          </table:table-cell>
          <table:covered-table-cell/>
          <table:table-cell office:value-type="float" office:value="3577830.14" table:style-name="ce8">
            <text:p>3577830,1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7">
            <text:p>34:17:110001:936</text:p>
          </table:table-cell>
          <table:covered-table-cell/>
          <table:table-cell office:value-type="float" office:value="741803.93" table:style-name="ce8">
            <text:p>741803,9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7">
            <text:p>34:17:120001:1144</text:p>
          </table:table-cell>
          <table:covered-table-cell/>
          <table:table-cell office:value-type="float" office:value="5663790.1399999997" table:style-name="ce8">
            <text:p>5663790,1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7">
            <text:p>34:18:000000:1576</text:p>
          </table:table-cell>
          <table:covered-table-cell/>
          <table:table-cell office:value-type="float" office:value="29936.48" table:style-name="ce8">
            <text:p>29936,4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7">
            <text:p>34:18:000000:1841</text:p>
          </table:table-cell>
          <table:covered-table-cell/>
          <table:table-cell office:value-type="float" office:value="195260.35" table:style-name="ce8">
            <text:p>195260,3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7">
            <text:p>34:18:010002:1579</text:p>
          </table:table-cell>
          <table:covered-table-cell/>
          <table:table-cell office:value-type="float" office:value="342217.03" table:style-name="ce8">
            <text:p>342217,0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7">
            <text:p>34:18:020001:1004</text:p>
          </table:table-cell>
          <table:covered-table-cell/>
          <table:table-cell office:value-type="float" office:value="281993.76" table:style-name="ce8">
            <text:p>281993,76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7">
            <text:p>34:18:140119:476</text:p>
          </table:table-cell>
          <table:covered-table-cell/>
          <table:table-cell office:value-type="float" office:value="1289679.73" table:style-name="ce8">
            <text:p>1289679,7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7">
            <text:p>34:19:030002:365</text:p>
          </table:table-cell>
          <table:covered-table-cell/>
          <table:table-cell office:value-type="float" office:value="55099.7" table:style-name="ce8">
            <text:p>55099,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7">
            <text:p>34:19:030002:367</text:p>
          </table:table-cell>
          <table:covered-table-cell/>
          <table:table-cell office:value-type="float" office:value="219758.26" table:style-name="ce8">
            <text:p>219758,26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7">
            <text:p>34:19:040001:220</text:p>
          </table:table-cell>
          <table:covered-table-cell/>
          <table:table-cell office:value-type="float" office:value="258039.84" table:style-name="ce8">
            <text:p>258039,8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7">
            <text:p>34:19:040003:700</text:p>
          </table:table-cell>
          <table:covered-table-cell/>
          <table:table-cell office:value-type="float" office:value="243143.25" table:style-name="ce8">
            <text:p>243143,2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7">
            <text:p>34:19:040003:701</text:p>
          </table:table-cell>
          <table:covered-table-cell/>
          <table:table-cell office:value-type="float" office:value="239550" table:style-name="ce8">
            <text:p>239550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7">
            <text:p>34:19:040003:702</text:p>
          </table:table-cell>
          <table:covered-table-cell/>
          <table:table-cell office:value-type="float" office:value="265900.5" table:style-name="ce8">
            <text:p>265900,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7">
            <text:p>34:19:040005:136</text:p>
          </table:table-cell>
          <table:covered-table-cell/>
          <table:table-cell office:value-type="float" office:value="2705720.54" table:style-name="ce8">
            <text:p>2705720,5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7">
            <text:p>34:19:040007:462</text:p>
          </table:table-cell>
          <table:covered-table-cell/>
          <table:table-cell office:value-type="float" office:value="188193.01" table:style-name="ce8">
            <text:p>188193,01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7">
            <text:p>34:19:130001:184</text:p>
          </table:table-cell>
          <table:covered-table-cell/>
          <table:table-cell office:value-type="float" office:value="887722.35" table:style-name="ce8">
            <text:p>887722,3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7">
            <text:p>34:19:130001:186</text:p>
          </table:table-cell>
          <table:covered-table-cell/>
          <table:table-cell office:value-type="float" office:value="428047.94" table:style-name="ce8">
            <text:p>428047,9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7">
            <text:p>34:19:150006:29</text:p>
          </table:table-cell>
          <table:covered-table-cell/>
          <table:table-cell office:value-type="float" office:value="166886.03" table:style-name="ce8">
            <text:p>166886,0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7">
            <text:p>34:19:170002:662</text:p>
          </table:table-cell>
          <table:covered-table-cell/>
          <table:table-cell office:value-type="float" office:value="28077.79" table:style-name="ce8">
            <text:p>28077,7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7">
            <text:p>34:19:170002:896</text:p>
          </table:table-cell>
          <table:covered-table-cell/>
          <table:table-cell office:value-type="float" office:value="263978.40000000002" table:style-name="ce8">
            <text:p>263978,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7">
            <text:p>34:19:170002:897</text:p>
          </table:table-cell>
          <table:covered-table-cell/>
          <table:table-cell office:value-type="float" office:value="168678.35" table:style-name="ce8">
            <text:p>168678,3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7">
            <text:p>34:19:170002:898</text:p>
          </table:table-cell>
          <table:covered-table-cell/>
          <table:table-cell office:value-type="float" office:value="398733.09" table:style-name="ce8">
            <text:p>398733,0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7">
            <text:p>34:19:170003:212</text:p>
          </table:table-cell>
          <table:covered-table-cell/>
          <table:table-cell office:value-type="float" office:value="405126.88" table:style-name="ce8">
            <text:p>405126,8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7">
            <text:p>34:19:170013:200</text:p>
          </table:table-cell>
          <table:covered-table-cell/>
          <table:table-cell office:value-type="float" office:value="517682.83" table:style-name="ce8">
            <text:p>517682,8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7">
            <text:p>34:19:170016:10</text:p>
          </table:table-cell>
          <table:covered-table-cell/>
          <table:table-cell office:value-type="float" office:value="1642902.62" table:style-name="ce8">
            <text:p>1642902,6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7">
            <text:p>34:20:000000:1500</text:p>
          </table:table-cell>
          <table:covered-table-cell/>
          <table:table-cell office:value-type="float" office:value="64165.07" table:style-name="ce8">
            <text:p>64165,0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7">
            <text:p>34:20:010101:1967</text:p>
          </table:table-cell>
          <table:covered-table-cell/>
          <table:table-cell office:value-type="float" office:value="350824.9" table:style-name="ce8">
            <text:p>350824,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7">
            <text:p>34:20:020001:1478</text:p>
          </table:table-cell>
          <table:covered-table-cell/>
          <table:table-cell office:value-type="float" office:value="19099.72" table:style-name="ce8">
            <text:p>19099,7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7">
            <text:p>34:20:030102:1440</text:p>
          </table:table-cell>
          <table:covered-table-cell/>
          <table:table-cell office:value-type="float" office:value="1016732.93" table:style-name="ce8">
            <text:p>1016732,9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7">
            <text:p>34:20:030103:1300</text:p>
          </table:table-cell>
          <table:covered-table-cell/>
          <table:table-cell office:value-type="float" office:value="379613.48" table:style-name="ce8">
            <text:p>379613,4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7">
            <text:p>34:20:030103:2353</text:p>
          </table:table-cell>
          <table:covered-table-cell/>
          <table:table-cell office:value-type="float" office:value="588110.87" table:style-name="ce8">
            <text:p>588110,8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7">
            <text:p>34:20:030103:2362</text:p>
          </table:table-cell>
          <table:covered-table-cell/>
          <table:table-cell office:value-type="float" office:value="178915.06" table:style-name="ce8">
            <text:p>178915,06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7">
            <text:p>34:20:030104:1191</text:p>
          </table:table-cell>
          <table:covered-table-cell/>
          <table:table-cell office:value-type="float" office:value="1020839.89" table:style-name="ce8">
            <text:p>1020839,8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7">
            <text:p>34:20:030105:2144</text:p>
          </table:table-cell>
          <table:covered-table-cell/>
          <table:table-cell office:value-type="float" office:value="162163.44" table:style-name="ce8">
            <text:p>162163,4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7">
            <text:p>34:20:030105:2404</text:p>
          </table:table-cell>
          <table:covered-table-cell/>
          <table:table-cell office:value-type="float" office:value="460521.97" table:style-name="ce8">
            <text:p>460521,9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7">
            <text:p>34:20:040001:1037</text:p>
          </table:table-cell>
          <table:covered-table-cell/>
          <table:table-cell office:value-type="float" office:value="363804.73" table:style-name="ce8">
            <text:p>363804,7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7">
            <text:p>34:20:040001:1158</text:p>
          </table:table-cell>
          <table:covered-table-cell/>
          <table:table-cell office:value-type="float" office:value="832771.25" table:style-name="ce8">
            <text:p>832771,2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7">
            <text:p>34:20:040003:604</text:p>
          </table:table-cell>
          <table:covered-table-cell/>
          <table:table-cell office:value-type="float" office:value="392446.61" table:style-name="ce8">
            <text:p>392446,61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7">
            <text:p>34:20:060201:953</text:p>
          </table:table-cell>
          <table:covered-table-cell/>
          <table:table-cell office:value-type="float" office:value="7115.58" table:style-name="ce8">
            <text:p>7115,5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7">
            <text:p>34:20:060302:59</text:p>
          </table:table-cell>
          <table:covered-table-cell/>
          <table:table-cell office:value-type="float" office:value="329094.28999999998" table:style-name="ce8">
            <text:p>329094,2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7">
            <text:p>34:20:090101:633</text:p>
          </table:table-cell>
          <table:covered-table-cell/>
          <table:table-cell office:value-type="float" office:value="794457.32" table:style-name="ce8">
            <text:p>794457,3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7">
            <text:p>34:20:100101:1238</text:p>
          </table:table-cell>
          <table:covered-table-cell/>
          <table:table-cell office:value-type="float" office:value="456096.78" table:style-name="ce8">
            <text:p>456096,7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7">
            <text:p>34:20:100101:1265</text:p>
          </table:table-cell>
          <table:covered-table-cell/>
          <table:table-cell office:value-type="float" office:value="273063.44" table:style-name="ce8">
            <text:p>273063,4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7">
            <text:p>34:22:020001:1469</text:p>
          </table:table-cell>
          <table:covered-table-cell/>
          <table:table-cell office:value-type="float" office:value="167261.22" table:style-name="ce8">
            <text:p>167261,2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7">
            <text:p>34:22:060126:46</text:p>
          </table:table-cell>
          <table:covered-table-cell/>
          <table:table-cell office:value-type="float" office:value="523412.98" table:style-name="ce8">
            <text:p>523412,9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7">
            <text:p>34:25:000000:822</text:p>
          </table:table-cell>
          <table:covered-table-cell/>
          <table:table-cell office:value-type="float" office:value="541133.41" table:style-name="ce8">
            <text:p>541133,41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7">
            <text:p>34:25:010128:168</text:p>
          </table:table-cell>
          <table:covered-table-cell/>
          <table:table-cell office:value-type="float" office:value="522230.51" table:style-name="ce8">
            <text:p>522230,51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7">
            <text:p>34:25:010143:234</text:p>
          </table:table-cell>
          <table:covered-table-cell/>
          <table:table-cell office:value-type="float" office:value="555996.49" table:style-name="ce8">
            <text:p>555996,4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7">
            <text:p>34:25:070202:450</text:p>
          </table:table-cell>
          <table:covered-table-cell/>
          <table:table-cell office:value-type="float" office:value="480590.92" table:style-name="ce8">
            <text:p>480590,9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7">
            <text:p>34:25:070202:495</text:p>
          </table:table-cell>
          <table:covered-table-cell/>
          <table:table-cell office:value-type="float" office:value="45043.05" table:style-name="ce8">
            <text:p>45043,0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7">
            <text:p>34:25:070202:880</text:p>
          </table:table-cell>
          <table:covered-table-cell/>
          <table:table-cell office:value-type="float" office:value="2977720.92" table:style-name="ce8">
            <text:p>2977720,9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7">
            <text:p>34:25:110003:190</text:p>
          </table:table-cell>
          <table:covered-table-cell/>
          <table:table-cell office:value-type="float" office:value="512779.29" table:style-name="ce8">
            <text:p>512779,2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7">
            <text:p>34:25:110003:191</text:p>
          </table:table-cell>
          <table:covered-table-cell/>
          <table:table-cell office:value-type="float" office:value="497141.81" table:style-name="ce8">
            <text:p>497141,81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7">
            <text:p>34:26:000000:1570</text:p>
          </table:table-cell>
          <table:covered-table-cell/>
          <table:table-cell office:value-type="float" office:value="41459.07" table:style-name="ce8">
            <text:p>41459,0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7">
            <text:p>34:26:000000:1572</text:p>
          </table:table-cell>
          <table:covered-table-cell/>
          <table:table-cell office:value-type="float" office:value="160072.74" table:style-name="ce8">
            <text:p>160072,7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7">
            <text:p>34:26:000000:1573</text:p>
          </table:table-cell>
          <table:covered-table-cell/>
          <table:table-cell office:value-type="float" office:value="2047042.18" table:style-name="ce8">
            <text:p>2047042,1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7">
            <text:p>34:26:000000:1574</text:p>
          </table:table-cell>
          <table:covered-table-cell/>
          <table:table-cell office:value-type="float" office:value="49536.78" table:style-name="ce8">
            <text:p>49536,7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7">
            <text:p>34:26:000000:1575</text:p>
          </table:table-cell>
          <table:covered-table-cell/>
          <table:table-cell office:value-type="float" office:value="458939.68" table:style-name="ce8">
            <text:p>458939,6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7">
            <text:p>34:26:000000:1576</text:p>
          </table:table-cell>
          <table:covered-table-cell/>
          <table:table-cell office:value-type="float" office:value="2079490.99" table:style-name="ce8">
            <text:p>2079490,9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7">
            <text:p>34:26:000000:1577</text:p>
          </table:table-cell>
          <table:covered-table-cell/>
          <table:table-cell office:value-type="float" office:value="54658.28" table:style-name="ce8">
            <text:p>54658,2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7">
            <text:p>34:26:000000:1579</text:p>
          </table:table-cell>
          <table:covered-table-cell/>
          <table:table-cell office:value-type="float" office:value="198156.21" table:style-name="ce8">
            <text:p>198156,21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7">
            <text:p>34:26:000000:1580</text:p>
          </table:table-cell>
          <table:covered-table-cell/>
          <table:table-cell office:value-type="float" office:value="158052.12" table:style-name="ce8">
            <text:p>158052,1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7">
            <text:p>34:26:000000:4413</text:p>
          </table:table-cell>
          <table:covered-table-cell/>
          <table:table-cell office:value-type="float" office:value="688997.37" table:style-name="ce8">
            <text:p>688997,3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7">
            <text:p>34:26:010401:997</text:p>
          </table:table-cell>
          <table:covered-table-cell/>
          <table:table-cell office:value-type="float" office:value="241765.49" table:style-name="ce8">
            <text:p>241765,4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7">
            <text:p>34:26:010401:998</text:p>
          </table:table-cell>
          <table:covered-table-cell/>
          <table:table-cell office:value-type="float" office:value="273653.46999999997" table:style-name="ce8">
            <text:p>273653,4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7">
            <text:p>34:26:020101:186</text:p>
          </table:table-cell>
          <table:covered-table-cell/>
          <table:table-cell office:value-type="float" office:value="510114.22" table:style-name="ce8">
            <text:p>510114,2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7">
            <text:p>34:26:030601:1337</text:p>
          </table:table-cell>
          <table:covered-table-cell/>
          <table:table-cell office:value-type="float" office:value="44175.78" table:style-name="ce8">
            <text:p>44175,7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7">
            <text:p>34:26:030601:1441</text:p>
          </table:table-cell>
          <table:covered-table-cell/>
          <table:table-cell office:value-type="float" office:value="22228.18" table:style-name="ce8">
            <text:p>22228,1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7">
            <text:p>34:26:030601:1875</text:p>
          </table:table-cell>
          <table:covered-table-cell/>
          <table:table-cell office:value-type="float" office:value="1421575.47" table:style-name="ce8">
            <text:p>1421575,4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7">
            <text:p>34:26:030801:4080</text:p>
          </table:table-cell>
          <table:covered-table-cell/>
          <table:table-cell office:value-type="float" office:value="207684.77" table:style-name="ce8">
            <text:p>207684,7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7">
            <text:p>34:26:030801:4081</text:p>
          </table:table-cell>
          <table:covered-table-cell/>
          <table:table-cell office:value-type="float" office:value="81243.490000000005" table:style-name="ce8">
            <text:p>81243,4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7">
            <text:p>34:26:050702:4469</text:p>
          </table:table-cell>
          <table:covered-table-cell/>
          <table:table-cell office:value-type="float" office:value="1537084.06" table:style-name="ce8">
            <text:p>1537084,06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7">
            <text:p>34:26:100101:3149</text:p>
          </table:table-cell>
          <table:covered-table-cell/>
          <table:table-cell office:value-type="float" office:value="3134200.41" table:style-name="ce8">
            <text:p>3134200,41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7">
            <text:p>34:27:000000:602</text:p>
          </table:table-cell>
          <table:covered-table-cell/>
          <table:table-cell office:value-type="float" office:value="633086.53" table:style-name="ce8">
            <text:p>633086,5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7">
            <text:p>34:27:030003:747</text:p>
          </table:table-cell>
          <table:covered-table-cell/>
          <table:table-cell office:value-type="float" office:value="565699.57999999996" table:style-name="ce8">
            <text:p>565699,5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7">
            <text:p>34:28:080004:1321</text:p>
          </table:table-cell>
          <table:covered-table-cell/>
          <table:table-cell office:value-type="float" office:value="1575197" table:style-name="ce8">
            <text:p>157519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7">
            <text:p>34:28:080004:2546</text:p>
          </table:table-cell>
          <table:covered-table-cell/>
          <table:table-cell office:value-type="float" office:value="953350.51" table:style-name="ce8">
            <text:p>953350,51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7">
            <text:p>34:28:130003:1412</text:p>
          </table:table-cell>
          <table:covered-table-cell/>
          <table:table-cell office:value-type="float" office:value="36730.959999999999" table:style-name="ce8">
            <text:p>36730,96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7">
            <text:p>34:28:130009:528</text:p>
          </table:table-cell>
          <table:covered-table-cell/>
          <table:table-cell office:value-type="float" office:value="220702.57" table:style-name="ce8">
            <text:p>220702,5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7">
            <text:p>34:28:150001:1997</text:p>
          </table:table-cell>
          <table:covered-table-cell/>
          <table:table-cell office:value-type="float" office:value="6508406.9100000001" table:style-name="ce8">
            <text:p>6508406,91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7">
            <text:p>34:30:160003:7656</text:p>
          </table:table-cell>
          <table:covered-table-cell/>
          <table:table-cell office:value-type="float" office:value="631987.56000000006" table:style-name="ce8">
            <text:p>631987,56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7">
            <text:p>34:34:000000:50851</text:p>
          </table:table-cell>
          <table:covered-table-cell/>
          <table:table-cell office:value-type="float" office:value="3003200.41" table:style-name="ce8">
            <text:p>3003200,41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7">
            <text:p>34:34:010030:3433</text:p>
          </table:table-cell>
          <table:covered-table-cell/>
          <table:table-cell office:value-type="float" office:value="1989927.32" table:style-name="ce8">
            <text:p>1989927,3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7">
            <text:p>34:34:010030:3488</text:p>
          </table:table-cell>
          <table:covered-table-cell/>
          <table:table-cell office:value-type="float" office:value="2394253.42" table:style-name="ce8">
            <text:p>2394253,4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7">
            <text:p>34:34:010051:685</text:p>
          </table:table-cell>
          <table:covered-table-cell/>
          <table:table-cell office:value-type="float" office:value="2125940.16" table:style-name="ce8">
            <text:p>2125940,16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7">
            <text:p>34:34:020025:1311</text:p>
          </table:table-cell>
          <table:covered-table-cell/>
          <table:table-cell office:value-type="float" office:value="4228305.54" table:style-name="ce8">
            <text:p>4228305,5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7">
            <text:p>34:34:020096:1918</text:p>
          </table:table-cell>
          <table:covered-table-cell/>
          <table:table-cell office:value-type="float" office:value="1663487.56" table:style-name="ce8">
            <text:p>1663487,56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7">
            <text:p>34:34:030008:876</text:p>
          </table:table-cell>
          <table:covered-table-cell/>
          <table:table-cell office:value-type="float" office:value="1502470.13" table:style-name="ce8">
            <text:p>1502470,1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7">
            <text:p>34:34:030008:927</text:p>
          </table:table-cell>
          <table:covered-table-cell/>
          <table:table-cell office:value-type="float" office:value="2045314.62" table:style-name="ce8">
            <text:p>2045314,6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7">
            <text:p>34:34:030013:174</text:p>
          </table:table-cell>
          <table:covered-table-cell/>
          <table:table-cell office:value-type="float" office:value="596418.37" table:style-name="ce8">
            <text:p>596418,3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7">
            <text:p>34:34:030075:771</text:p>
          </table:table-cell>
          <table:covered-table-cell/>
          <table:table-cell office:value-type="float" office:value="2504185.13" table:style-name="ce8">
            <text:p>2504185,1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7">
            <text:p>34:34:030076:4717</text:p>
          </table:table-cell>
          <table:covered-table-cell/>
          <table:table-cell office:value-type="float" office:value="160575.20000000001" table:style-name="ce8">
            <text:p>160575,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7">
            <text:p>34:34:030079:391</text:p>
          </table:table-cell>
          <table:covered-table-cell/>
          <table:table-cell office:value-type="float" office:value="3885830.83" table:style-name="ce8">
            <text:p>3885830,8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7">
            <text:p>34:34:030112:726</text:p>
          </table:table-cell>
          <table:covered-table-cell/>
          <table:table-cell office:value-type="float" office:value="2388285.4700000002" table:style-name="ce8">
            <text:p>2388285,4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7">
            <text:p>34:34:040013:722</text:p>
          </table:table-cell>
          <table:covered-table-cell/>
          <table:table-cell office:value-type="float" office:value="1830266.93" table:style-name="ce8">
            <text:p>1830266,9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7">
            <text:p>34:34:050014:1303</text:p>
          </table:table-cell>
          <table:covered-table-cell/>
          <table:table-cell office:value-type="float" office:value="8264995.9100000001" table:style-name="ce8">
            <text:p>8264995,91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7">
            <text:p>34:34:050014:1304</text:p>
          </table:table-cell>
          <table:covered-table-cell/>
          <table:table-cell office:value-type="float" office:value="1728662.69" table:style-name="ce8">
            <text:p>1728662,6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7">
            <text:p>34:34:050014:1305</text:p>
          </table:table-cell>
          <table:covered-table-cell/>
          <table:table-cell office:value-type="float" office:value="25728355.109999999" table:style-name="ce8">
            <text:p>25728355,11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7">
            <text:p>34:34:050014:1306</text:p>
          </table:table-cell>
          <table:covered-table-cell/>
          <table:table-cell office:value-type="float" office:value="18150958.27" table:style-name="ce8">
            <text:p>18150958,2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7">
            <text:p>34:34:050014:1307</text:p>
          </table:table-cell>
          <table:covered-table-cell/>
          <table:table-cell office:value-type="float" office:value="13467552.630000001" table:style-name="ce8">
            <text:p>13467552,6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7">
            <text:p>34:34:050014:1308</text:p>
          </table:table-cell>
          <table:covered-table-cell/>
          <table:table-cell office:value-type="float" office:value="25026948.850000001" table:style-name="ce8">
            <text:p>25026948,8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7">
            <text:p>34:34:050057:1203</text:p>
          </table:table-cell>
          <table:covered-table-cell/>
          <table:table-cell office:value-type="float" office:value="603070.64" table:style-name="ce8">
            <text:p>603070,6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7">
            <text:p>34:34:050064:4033</text:p>
          </table:table-cell>
          <table:covered-table-cell/>
          <table:table-cell office:value-type="float" office:value="166342.53" table:style-name="ce8">
            <text:p>166342,5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7">
            <text:p>34:34:060016:6278</text:p>
          </table:table-cell>
          <table:covered-table-cell/>
          <table:table-cell office:value-type="float" office:value="1627462.2" table:style-name="ce8">
            <text:p>1627462,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7">
            <text:p>34:34:060017:2501</text:p>
          </table:table-cell>
          <table:covered-table-cell/>
          <table:table-cell office:value-type="float" office:value="1999834.63" table:style-name="ce8">
            <text:p>1999834,6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7">
            <text:p>34:34:060066:1976</text:p>
          </table:table-cell>
          <table:covered-table-cell/>
          <table:table-cell office:value-type="float" office:value="3265238.98" table:style-name="ce8">
            <text:p>3265238,9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7">
            <text:p>34:34:070016:483</text:p>
          </table:table-cell>
          <table:covered-table-cell/>
          <table:table-cell office:value-type="float" office:value="2041817.62" table:style-name="ce8">
            <text:p>2041817,6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7">
            <text:p>34:34:070023:487</text:p>
          </table:table-cell>
          <table:covered-table-cell/>
          <table:table-cell office:value-type="float" office:value="1236599.96" table:style-name="ce8">
            <text:p>1236599,96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7">
            <text:p>34:34:080062:386</text:p>
          </table:table-cell>
          <table:covered-table-cell/>
          <table:table-cell office:value-type="float" office:value="1281106.75" table:style-name="ce8">
            <text:p>1281106,7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7">
            <text:p>34:34:080079:454</text:p>
          </table:table-cell>
          <table:covered-table-cell/>
          <table:table-cell office:value-type="float" office:value="13795999.74" table:style-name="ce8">
            <text:p>13795999,7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7">
            <text:p>34:34:080086:470</text:p>
          </table:table-cell>
          <table:covered-table-cell/>
          <table:table-cell office:value-type="float" office:value="2069139.37" table:style-name="ce8">
            <text:p>2069139,3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7">
            <text:p>34:34:080096:3236</text:p>
          </table:table-cell>
          <table:covered-table-cell/>
          <table:table-cell office:value-type="float" office:value="1116402.27" table:style-name="ce8">
            <text:p>1116402,2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7">
            <text:p>34:34:080096:3655</text:p>
          </table:table-cell>
          <table:covered-table-cell/>
          <table:table-cell office:value-type="float" office:value="1312482.57" table:style-name="ce8">
            <text:p>1312482,5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7">
            <text:p>34:34:080123:2980</text:p>
          </table:table-cell>
          <table:covered-table-cell/>
          <table:table-cell office:value-type="float" office:value="1621416.42" table:style-name="ce8">
            <text:p>1621416,4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7">
            <text:p>34:35:000000:43355</text:p>
          </table:table-cell>
          <table:covered-table-cell/>
          <table:table-cell office:value-type="float" office:value="2539335.12" table:style-name="ce8">
            <text:p>2539335,1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7">
            <text:p>34:35:000000:67275</text:p>
          </table:table-cell>
          <table:covered-table-cell/>
          <table:table-cell office:value-type="float" office:value="79777" table:style-name="ce8">
            <text:p>7977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7">
            <text:p>34:35:020102:7894</text:p>
          </table:table-cell>
          <table:covered-table-cell/>
          <table:table-cell office:value-type="float" office:value="505488.49" table:style-name="ce8">
            <text:p>505488,4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7">
            <text:p>34:35:020103:6394</text:p>
          </table:table-cell>
          <table:covered-table-cell/>
          <table:table-cell office:value-type="float" office:value="133096.45000000001" table:style-name="ce8">
            <text:p>133096,4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7">
            <text:p>34:35:020104:889</text:p>
          </table:table-cell>
          <table:covered-table-cell/>
          <table:table-cell office:value-type="float" office:value="1776862.32" table:style-name="ce8">
            <text:p>1776862,3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7">
            <text:p>34:35:030101:7025</text:p>
          </table:table-cell>
          <table:covered-table-cell/>
          <table:table-cell office:value-type="float" office:value="494382.43" table:style-name="ce8">
            <text:p>494382,4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7">
            <text:p>34:35:030101:7026</text:p>
          </table:table-cell>
          <table:covered-table-cell/>
          <table:table-cell office:value-type="float" office:value="798324.49" table:style-name="ce8">
            <text:p>798324,4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7">
            <text:p>34:35:030119:13476</text:p>
          </table:table-cell>
          <table:covered-table-cell/>
          <table:table-cell office:value-type="float" office:value="1557625.44" table:style-name="ce8">
            <text:p>1557625,4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7">
            <text:p>34:35:030125:1631</text:p>
          </table:table-cell>
          <table:covered-table-cell/>
          <table:table-cell office:value-type="float" office:value="3741698.26" table:style-name="ce8">
            <text:p>3741698,26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7">
            <text:p>34:35:030204:15107</text:p>
          </table:table-cell>
          <table:covered-table-cell/>
          <table:table-cell office:value-type="float" office:value="343108.58" table:style-name="ce8">
            <text:p>343108,5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7">
            <text:p>34:36:000000:4530</text:p>
          </table:table-cell>
          <table:covered-table-cell/>
          <table:table-cell office:value-type="float" office:value="30461.1" table:style-name="ce8">
            <text:p>30461,1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7">
            <text:p>34:36:000000:4531</text:p>
          </table:table-cell>
          <table:covered-table-cell/>
          <table:table-cell office:value-type="float" office:value="42084.42" table:style-name="ce8">
            <text:p>42084,4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7">
            <text:p>34:36:000001:281</text:p>
          </table:table-cell>
          <table:covered-table-cell/>
          <table:table-cell office:value-type="float" office:value="18767536.800000001" table:style-name="ce8">
            <text:p>18767536,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7">
            <text:p>34:36:000001:296</text:p>
          </table:table-cell>
          <table:covered-table-cell/>
          <table:table-cell office:value-type="float" office:value="18196075.850000001" table:style-name="ce8">
            <text:p>18196075,8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7">
            <text:p>34:36:000006:1008</text:p>
          </table:table-cell>
          <table:covered-table-cell/>
          <table:table-cell office:value-type="float" office:value="5743937.1900000004" table:style-name="ce8">
            <text:p>5743937,1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7">
            <text:p>34:36:000006:1011</text:p>
          </table:table-cell>
          <table:covered-table-cell/>
          <table:table-cell office:value-type="float" office:value="3241755" table:style-name="ce8">
            <text:p>324175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7">
            <text:p>34:36:000006:1160</text:p>
          </table:table-cell>
          <table:covered-table-cell/>
          <table:table-cell office:value-type="float" office:value="5815106.2599999998" table:style-name="ce8">
            <text:p>5815106,26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7">
            <text:p>34:36:000006:1187</text:p>
          </table:table-cell>
          <table:covered-table-cell/>
          <table:table-cell office:value-type="float" office:value="54500078.990000002" table:style-name="ce8">
            <text:p>54500078,9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7">
            <text:p>34:36:000006:1411</text:p>
          </table:table-cell>
          <table:covered-table-cell/>
          <table:table-cell office:value-type="float" office:value="6383068.8399999999" table:style-name="ce8">
            <text:p>6383068,8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7">
            <text:p>34:36:000006:3468</text:p>
          </table:table-cell>
          <table:covered-table-cell/>
          <table:table-cell office:value-type="float" office:value="5740971.8099999996" table:style-name="ce8">
            <text:p>5740971,81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7">
            <text:p>34:36:000006:3520</text:p>
          </table:table-cell>
          <table:covered-table-cell/>
          <table:table-cell office:value-type="float" office:value="6286305.1200000001" table:style-name="ce8">
            <text:p>6286305,1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7">
            <text:p>34:36:000006:909</text:p>
          </table:table-cell>
          <table:covered-table-cell/>
          <table:table-cell office:value-type="float" office:value="6249601.6399999997" table:style-name="ce8">
            <text:p>6249601,6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7">
            <text:p>34:36:000006:912</text:p>
          </table:table-cell>
          <table:covered-table-cell/>
          <table:table-cell office:value-type="float" office:value="35729169.439999998" table:style-name="ce8">
            <text:p>35729169,4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7">
            <text:p>34:36:000006:947</text:p>
          </table:table-cell>
          <table:covered-table-cell/>
          <table:table-cell office:value-type="float" office:value="11938641.039999999" table:style-name="ce8">
            <text:p>11938641,04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7">
            <text:p>34:36:000006:978</text:p>
          </table:table-cell>
          <table:covered-table-cell/>
          <table:table-cell office:value-type="float" office:value="5745419.8799999999" table:style-name="ce8">
            <text:p>5745419,88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7">
            <text:p>34:36:000008:698</text:p>
          </table:table-cell>
          <table:covered-table-cell/>
          <table:table-cell office:value-type="float" office:value="10966759.789999999" table:style-name="ce8">
            <text:p>10966759,7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7">
            <text:p>34:36:000009:618</text:p>
          </table:table-cell>
          <table:covered-table-cell/>
          <table:table-cell office:value-type="float" office:value="7161068.3499999996" table:style-name="ce8">
            <text:p>7161068,35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7">
            <text:p>34:36:000018:13416</text:p>
          </table:table-cell>
          <table:covered-table-cell/>
          <table:table-cell office:value-type="float" office:value="86669.57" table:style-name="ce8">
            <text:p>86669,57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7">
            <text:p>34:36:000019:2520</text:p>
          </table:table-cell>
          <table:covered-table-cell/>
          <table:table-cell office:value-type="float" office:value="1000736.9" table:style-name="ce8">
            <text:p>1000736,9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7">
            <text:p>34:38:030105:80</text:p>
          </table:table-cell>
          <table:covered-table-cell/>
          <table:table-cell office:value-type="float" office:value="874751.22" table:style-name="ce8">
            <text:p>874751,22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number-columns-spanned="2" table:number-rows-spanned="1" table:style-name="ce17">
            <text:p>34:38:040112:451</text:p>
          </table:table-cell>
          <table:covered-table-cell/>
          <table:table-cell office:value-type="float" office:value="970815.23" table:style-name="ce9">
            <text:p>970815,23</text:p>
          </table:table-cell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9">
            <text:p>28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7">
            <text:p>34:00:000000:12559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7">
            <text:p>34:00:000000:1681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7">
            <text:p>34:00:000000:2295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7">
            <text:p>34:00:000000:5220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7">
            <text:p>34:00:000000:7091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7">
            <text:p>34:01:100001:57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7">
            <text:p>34:03:000000:1347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7">
            <text:p>34:03:000000:155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7">
            <text:p>34:03:000000:2070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7">
            <text:p>34:03:090003:40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7">
            <text:p>34:03:130001:79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7">
            <text:p>34:03:130007:463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7">
            <text:p>34:03:140101:374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7">
            <text:p>34:03:140101:374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7">
            <text:p>34:03:140101:381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7">
            <text:p>34:03:140101:381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7">
            <text:p>34:03:140102:25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7">
            <text:p>34:03:140109:1465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7">
            <text:p>34:03:140109:1473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7">
            <text:p>34:03:140113:35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7">
            <text:p>34:03:150002:73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7">
            <text:p>34:03:170006:156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7">
            <text:p>34:03:180001:739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7">
            <text:p>34:03:180001:740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7">
            <text:p>34:03:180005:359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7">
            <text:p>34:03:190001:176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7">
            <text:p>34:03:190001:177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7">
            <text:p>34:03:190006:82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7">
            <text:p>34:03:190006:82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7">
            <text:p>34:03:220002:77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7">
            <text:p>34:03:230001:273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7">
            <text:p>34:03:230002:330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7">
            <text:p>34:03:230007:108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7">
            <text:p>34:03:230007:75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7">
            <text:p>34:04:000000:115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7">
            <text:p>34:04:000000:115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7">
            <text:p>34:04:000000:115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7">
            <text:p>34:04:010001:74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7">
            <text:p>34:04:010001:74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7">
            <text:p>34:04:020003:72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7">
            <text:p>34:04:020003:72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7">
            <text:p>34:04:020003:72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7">
            <text:p>34:04:020003:72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7">
            <text:p>34:04:020004:5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7">
            <text:p>34:04:030002:164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7">
            <text:p>34:04:030002:164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7">
            <text:p>34:04:030002:164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7">
            <text:p>34:04:030005:37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7">
            <text:p>34:04:050003:768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7">
            <text:p>34:04:050003:768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7">
            <text:p>34:05:000000:391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7">
            <text:p>34:05:000000:393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7">
            <text:p>34:05:000000:393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7">
            <text:p>34:05:000000:393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7">
            <text:p>34:05:000000:393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7">
            <text:p>34:05:000000:393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7">
            <text:p>34:05:000000:393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7">
            <text:p>34:05:000000:394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7">
            <text:p>34:05:000000:398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7">
            <text:p>34:05:010115:29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7">
            <text:p>34:05:010115:30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7">
            <text:p>34:05:010115:30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7">
            <text:p>34:05:010115:30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7">
            <text:p>34:05:010115:31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7">
            <text:p>34:05:010115:3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7">
            <text:p>34:05:010115:31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7">
            <text:p>34:05:010115:31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7">
            <text:p>34:05:010115:31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7">
            <text:p>34:05:010115:32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7">
            <text:p>34:05:010144:42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7">
            <text:p>34:06:050001:35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7">
            <text:p>34:07:080002:1415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7">
            <text:p>34:08:000000:542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7">
            <text:p>34:08:090105:126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7">
            <text:p>34:08:120202:1345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7">
            <text:p>34:09:020634:166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7">
            <text:p>34:10:200011:118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7">
            <text:p>34:11:080004:221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7">
            <text:p>34:12:010502:422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7">
            <text:p>34:13:000000:169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7">
            <text:p>34:13:000000:17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7">
            <text:p>34:13:000000:174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7">
            <text:p>34:13:000000:174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7">
            <text:p>34:13:000000:175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7">
            <text:p>34:13:010001:78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7">
            <text:p>34:13:030002:159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7">
            <text:p>34:13:040001:129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7">
            <text:p>34:13:040001:83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7">
            <text:p>34:13:040001:87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7">
            <text:p>34:13:040001:87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7">
            <text:p>34:13:040001:87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7">
            <text:p>34:13:040001:87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7">
            <text:p>34:13:040001:87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7">
            <text:p>34:13:040001:87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7">
            <text:p>34:13:040001:87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7">
            <text:p>34:13:040002:29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7">
            <text:p>34:13:040002:29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7">
            <text:p>34:13:040002:43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7">
            <text:p>34:13:040004:30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7">
            <text:p>34:13:040004:30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7">
            <text:p>34:13:040004:30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7">
            <text:p>34:13:040004:30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7">
            <text:p>34:13:040004:31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7">
            <text:p>34:13:040004:3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7">
            <text:p>34:13:050001:94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7">
            <text:p>34:13:070001:23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7">
            <text:p>34:13:070001:23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7">
            <text:p>34:13:070001:23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7">
            <text:p>34:13:070001:24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7">
            <text:p>34:13:070001:24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7">
            <text:p>34:13:070001:24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7">
            <text:p>34:13:070001:24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7">
            <text:p>34:13:070001:24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7">
            <text:p>34:13:070001:24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7">
            <text:p>34:13:070001:24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7">
            <text:p>34:13:070001:25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7">
            <text:p>34:13:070001:25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7">
            <text:p>34:13:070001:25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7">
            <text:p>34:13:070001:25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7">
            <text:p>34:13:070001:25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7">
            <text:p>34:13:070001:27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7">
            <text:p>34:13:070002:62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7">
            <text:p>34:13:070002:63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7">
            <text:p>34:13:070002:63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7">
            <text:p>34:13:070002:63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7">
            <text:p>34:13:070002:63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7">
            <text:p>34:13:070002:64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7">
            <text:p>34:13:070002:64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7">
            <text:p>34:13:070002:64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7">
            <text:p>34:13:070002:64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7">
            <text:p>34:13:070002:64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7">
            <text:p>34:13:070002:65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7">
            <text:p>34:13:070002:65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7">
            <text:p>34:13:070002:65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7">
            <text:p>34:13:070002:65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7">
            <text:p>34:13:070002:65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7">
            <text:p>34:13:070002:65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7">
            <text:p>34:13:070002:65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7">
            <text:p>34:13:070002:65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7">
            <text:p>34:13:070002:65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7">
            <text:p>34:13:070002:66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7">
            <text:p>34:13:070007:6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7">
            <text:p>34:13:070008:15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7">
            <text:p>34:13:070008:150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7">
            <text:p>34:13:070008:150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7">
            <text:p>34:13:070008:150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7">
            <text:p>34:13:070008:15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7">
            <text:p>34:13:070008:151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7">
            <text:p>34:13:070008:152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7">
            <text:p>34:13:080001:30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7">
            <text:p>34:13:080001:31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7">
            <text:p>34:13:080001:31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7">
            <text:p>34:13:080001:31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7">
            <text:p>34:13:080001:31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7">
            <text:p>34:13:080001:31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7">
            <text:p>34:13:080001:32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7">
            <text:p>34:13:080001:32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7">
            <text:p>34:13:080001:32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7">
            <text:p>34:13:080001:32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7">
            <text:p>34:13:080001:41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7">
            <text:p>34:13:080002:8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7">
            <text:p>34:13:080002:8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7">
            <text:p>34:13:080002:8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7">
            <text:p>34:13:080002:9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7">
            <text:p>34:13:080002:9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7">
            <text:p>34:13:080002:9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7">
            <text:p>34:13:080004:112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7">
            <text:p>34:13:080005:95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7">
            <text:p>34:13:080005:95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7">
            <text:p>34:13:080005:95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7">
            <text:p>34:13:080005:95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7">
            <text:p>34:13:080005:95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7">
            <text:p>34:13:080005:95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7">
            <text:p>34:13:080005:95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7">
            <text:p>34:13:080005:96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7">
            <text:p>34:13:080005:96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7">
            <text:p>34:13:080005:96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7">
            <text:p>34:13:080005:96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7">
            <text:p>34:13:080005:96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7">
            <text:p>34:13:080005:96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7">
            <text:p>34:13:080005:96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7">
            <text:p>34:13:080005:96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7">
            <text:p>34:13:080005:97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7">
            <text:p>34:13:080005:97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7">
            <text:p>34:13:080005:97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7">
            <text:p>34:13:080005:97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7">
            <text:p>34:13:080005:97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7">
            <text:p>34:13:080005:98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7">
            <text:p>34:13:080005:98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7">
            <text:p>34:13:090001:10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7">
            <text:p>34:13:090001:82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7">
            <text:p>34:13:090001:84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7">
            <text:p>34:13:090001:84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7">
            <text:p>34:13:090001:85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7">
            <text:p>34:13:090001:86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7">
            <text:p>34:13:090001:86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7">
            <text:p>34:13:090001:87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7">
            <text:p>34:13:090001:87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7">
            <text:p>34:13:090001:87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7">
            <text:p>34:13:090002:26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7">
            <text:p>34:13:090002:27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7">
            <text:p>34:13:090002:27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7">
            <text:p>34:13:090002:28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7">
            <text:p>34:13:090002:28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7">
            <text:p>34:13:090002:28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7">
            <text:p>34:13:090002:28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7">
            <text:p>34:13:090002:28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7">
            <text:p>34:13:090002:28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7">
            <text:p>34:13:090002:29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7">
            <text:p>34:13:090002:29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7">
            <text:p>34:13:090002:29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7">
            <text:p>34:13:090003:17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7">
            <text:p>34:13:090003:18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7">
            <text:p>34:13:090003:18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7">
            <text:p>34:13:090003:18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7">
            <text:p>34:13:090003:18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7">
            <text:p>34:13:090003:18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7">
            <text:p>34:13:090003:18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7">
            <text:p>34:13:090003:19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7">
            <text:p>34:13:090003:19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7">
            <text:p>34:13:090003:19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7">
            <text:p>34:13:090003:19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7">
            <text:p>34:13:090003:19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7">
            <text:p>34:13:090003:19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7">
            <text:p>34:13:130017:99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7">
            <text:p>34:13:130018:227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7">
            <text:p>34:13:130024:213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7">
            <text:p>34:14:040001:26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7">
            <text:p>34:14:070003:20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7">
            <text:p>34:14:080001:682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7">
            <text:p>34:14:080001:682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7">
            <text:p>34:14:080001:683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7">
            <text:p>34:14:080001:683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7">
            <text:p>34:14:080001:683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7">
            <text:p>34:14:090001:1118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7">
            <text:p>34:14:090002:1250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7">
            <text:p>34:14:090002:1799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7">
            <text:p>34:14:090003:1081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7">
            <text:p>34:14:090003:114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7">
            <text:p>34:14:090003:1210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7">
            <text:p>34:14:090003:1212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7">
            <text:p>34:14:090004:1170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7">
            <text:p>34:14:090004:1239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7">
            <text:p>34:14:100001:17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7">
            <text:p>34:14:100002:52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7">
            <text:p>34:14:110002:4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7">
            <text:p>34:14:110002:40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7">
            <text:p>34:14:110004:124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7">
            <text:p>34:14:110004:124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7">
            <text:p>34:14:130003:168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7">
            <text:p>34:14:130008:43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7">
            <text:p>34:14:140002:166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7">
            <text:p>34:15:000000:205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7">
            <text:p>34:15:030101:11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7">
            <text:p>34:15:050105:18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7">
            <text:p>34:15:060102:92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7">
            <text:p>34:15:060102:92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7">
            <text:p>34:15:060102:93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7">
            <text:p>34:15:060203:201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7">
            <text:p>34:15:060205:48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7">
            <text:p>34:15:070303:53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7">
            <text:p>34:15:080101:69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7">
            <text:p>34:15:080103:138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7">
            <text:p>34:15:080103:199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7">
            <text:p>34:15:080401:48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7">
            <text:p>34:15:080402:117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7">
            <text:p>34:15:080405:29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7">
            <text:p>34:15:090205:78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7">
            <text:p>34:15:120308:44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7">
            <text:p>34:16:000000:230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7">
            <text:p>34:16:000000:230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7">
            <text:p>34:16:000000:230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7">
            <text:p>34:16:000000:230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7">
            <text:p>34:16:000000:231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7">
            <text:p>34:16:000000:23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7">
            <text:p>34:16:000000:231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7">
            <text:p>34:16:000000:231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7">
            <text:p>34:16:000000:231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7">
            <text:p>34:16:000000:231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7">
            <text:p>34:16:000000:231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7">
            <text:p>34:16:000000:231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7">
            <text:p>34:16:000000:232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7">
            <text:p>34:16:000000:232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7">
            <text:p>34:16:000000:232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7">
            <text:p>34:16:000000:232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7">
            <text:p>34:16:000000:232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7">
            <text:p>34:16:000000:232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7">
            <text:p>34:16:000000:232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7">
            <text:p>34:16:000000:232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7">
            <text:p>34:16:000000:232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7">
            <text:p>34:16:000000:232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7">
            <text:p>34:16:000000:233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7">
            <text:p>34:16:000000:233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7">
            <text:p>34:16:000000:233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7">
            <text:p>34:16:000000:233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7">
            <text:p>34:16:000000:233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7">
            <text:p>34:16:020001:195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7">
            <text:p>34:16:020001:195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7">
            <text:p>34:16:020001:195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7">
            <text:p>34:16:020002:15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7">
            <text:p>34:16:030001:106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7">
            <text:p>34:16:040001:146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7">
            <text:p>34:16:060002:47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7">
            <text:p>34:16:060002:47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7">
            <text:p>34:16:060003:38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7">
            <text:p>34:16:080001:105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7">
            <text:p>34:16:080001:105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7">
            <text:p>34:16:080002:58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7">
            <text:p>34:16:080002:58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7">
            <text:p>34:16:080002:58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7">
            <text:p>34:16:090002:44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7">
            <text:p>34:16:120005:81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7">
            <text:p>34:16:120005:81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7">
            <text:p>34:17:000000:64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7">
            <text:p>34:17:000000:66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7">
            <text:p>34:17:050003:2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7">
            <text:p>34:17:070001:276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7">
            <text:p>34:17:070001:276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7">
            <text:p>34:17:070001:279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7">
            <text:p>34:17:070001:286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7">
            <text:p>34:17:070001:301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7">
            <text:p>34:17:070001:302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7">
            <text:p>34:17:070001:338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7">
            <text:p>34:17:070001:575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7">
            <text:p>34:17:100001:130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7">
            <text:p>34:18:000000:60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7">
            <text:p>34:18:040001:98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7">
            <text:p>34:18:050006:67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7">
            <text:p>34:18:130002:18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7">
            <text:p>34:18:130002:18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7">
            <text:p>34:18:130002:18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7">
            <text:p>34:18:130002:18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7">
            <text:p>34:18:130002:18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7">
            <text:p>34:18:130002:18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7">
            <text:p>34:18:130002:18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7">
            <text:p>34:19:050006:69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7">
            <text:p>34:19:100109:24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7">
            <text:p>34:19:100113:58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7">
            <text:p>34:19:100114:50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7">
            <text:p>34:19:100120:30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7">
            <text:p>34:19:100120:30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7">
            <text:p>34:20:020001:140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7">
            <text:p>34:20:030102:699:240:000012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7">
            <text:p>34:20:030103:0026:00282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7">
            <text:p>34:20:040001:117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7">
            <text:p>34:20:110201:37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7">
            <text:p>34:21:000000:262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7">
            <text:p>34:21:070013:158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7">
            <text:p>34:21:130001:143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7">
            <text:p>34:21:130001:144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7">
            <text:p>34:23:010001:94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7">
            <text:p>34:23:090002:9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7">
            <text:p>34:23:190049:36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7">
            <text:p>34:24:010601:68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7">
            <text:p>34:24:010601:68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7">
            <text:p>34:24:070202:132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7">
            <text:p>34:24:070202:132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7">
            <text:p>34:24:070202:133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7">
            <text:p>34:24:070203:332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7">
            <text:p>34:24:070203:332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7">
            <text:p>34:24:070203:338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7">
            <text:p>34:24:070203:338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7">
            <text:p>34:24:070203:339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7">
            <text:p>34:24:070203:339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7">
            <text:p>34:24:070203:339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7">
            <text:p>34:24:070203:339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7">
            <text:p>34:24:070203:34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7">
            <text:p>34:25:010117:0005:18:247:001:00396741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7">
            <text:p>34:25:010137:0003:00070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7">
            <text:p>34:25:010144:0061:18:247:001:00396785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7">
            <text:p>34:25:070102:138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7">
            <text:p>34:25:070102:138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7">
            <text:p>34:25:070102:138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7">
            <text:p>34:25:070102:138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7">
            <text:p>34:25:070102:138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7">
            <text:p>34:25:070102:140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7">
            <text:p>34:25:070102:146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7">
            <text:p>34:25:070202:45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7">
            <text:p>34:25:070202:63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7">
            <text:p>34:25:070202:63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7">
            <text:p>34:25:070202:65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7">
            <text:p>34:25:070202:68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7">
            <text:p>34:25:070202:69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7">
            <text:p>34:25:070202:76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7">
            <text:p>34:25:070202:81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7">
            <text:p>34:25:070202:81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7">
            <text:p>34:25:070202:94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7">
            <text:p>34:25:070202:94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7">
            <text:p>34:25:070202:97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7">
            <text:p>34:25:080101:79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7">
            <text:p>34:25:090001:51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7">
            <text:p>34:25:100001:110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7">
            <text:p>34:25:100001:112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7">
            <text:p>34:25:100001:154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7">
            <text:p>34:25:100001:160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7">
            <text:p>34:25:100001:161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7">
            <text:p>34:25:100001:165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7">
            <text:p>34:25:100001:165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7">
            <text:p>34:25:100001:187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7">
            <text:p>34:25:100001:190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7">
            <text:p>34:25:100001:190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7">
            <text:p>34:25:100001:192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7">
            <text:p>34:25:100001:193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7">
            <text:p>34:25:100001:193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7">
            <text:p>34:25:110001:51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7">
            <text:p>34:25:110001:61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7">
            <text:p>34:25:110001:64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7">
            <text:p>34:25:110003:14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7">
            <text:p>34:25:110004:32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7">
            <text:p>34:26:000000:0000:18:249:001:015586190:0001:1000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7">
            <text:p>34:26:000000:163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7">
            <text:p>34:26:000000:164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7">
            <text:p>34:26:000000:164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7">
            <text:p>34:26:000000:165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7">
            <text:p>34:26:000000:165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7">
            <text:p>34:26:000000:166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7">
            <text:p>34:26:000000:167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7">
            <text:p>34:26:000000:170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7">
            <text:p>34:26:000000:170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7">
            <text:p>34:26:000000:17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7">
            <text:p>34:26:000000:178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7">
            <text:p>34:26:000000:179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7">
            <text:p>34:26:000000:179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7">
            <text:p>34:26:000000:180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7">
            <text:p>34:26:000000:182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7">
            <text:p>34:26:000000:183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7">
            <text:p>34:26:000000:186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7">
            <text:p>34:26:000000:186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7">
            <text:p>34:26:000000:187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7">
            <text:p>34:26:000000:188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7">
            <text:p>34:26:000000:189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7">
            <text:p>34:26:000000:190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7">
            <text:p>34:26:000000:190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7">
            <text:p>34:26:000000:19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7">
            <text:p>34:26:000000:191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7">
            <text:p>34:26:000000:191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7">
            <text:p>34:26:000000:191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7">
            <text:p>34:26:000000:191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7">
            <text:p>34:26:000000:191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7">
            <text:p>34:26:000000:191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7">
            <text:p>34:26:000000:191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7">
            <text:p>34:26:000000:192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7">
            <text:p>34:26:000000:192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7">
            <text:p>34:26:000000:192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7">
            <text:p>34:26:000000:192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7">
            <text:p>34:26:000000:193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7">
            <text:p>34:26:000000:193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7">
            <text:p>34:26:000000:193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7">
            <text:p>34:26:000000:193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7">
            <text:p>34:26:000000:193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7">
            <text:p>34:26:010401:0006:18:249:002:00028376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7">
            <text:p>34:26:010401:0037:18:249:001:10028227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7">
            <text:p>34:26:010401:96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7">
            <text:p>34:26:010401:96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7">
            <text:p>34:26:010401:96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7">
            <text:p>34:26:010401:97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7">
            <text:p>34:26:010401:97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7">
            <text:p>34:26:010401:97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7">
            <text:p>34:26:010401:98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7">
            <text:p>34:26:010401:98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7">
            <text:p>34:26:010401:98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7">
            <text:p>34:26:010401:98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7">
            <text:p>34:26:010601:0019:18:249:002:00028553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7">
            <text:p>34:26:010601:0032:009080:0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7">
            <text:p>34:26:010601:0186:18:249:001:10078763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7">
            <text:p>34:26:010601:111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7">
            <text:p>34:26:010601:111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7">
            <text:p>34:26:010601:111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7">
            <text:p>34:26:010601:113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7">
            <text:p>34:26:010601:113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7">
            <text:p>34:26:010601:113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7">
            <text:p>34:26:010601:113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7">
            <text:p>34:26:010601:114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7">
            <text:p>34:26:010601:123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7">
            <text:p>34:26:010601:123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7">
            <text:p>34:26:010601:123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7">
            <text:p>34:26:010601:124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7">
            <text:p>34:26:010601:124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7">
            <text:p>34:26:010601:45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7">
            <text:p>34:26:010601:49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7">
            <text:p>34:26:010601:59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7">
            <text:p>34:26:010601:60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7">
            <text:p>34:26:010601:62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7">
            <text:p>34:26:010601:62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7">
            <text:p>34:26:010601:65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7">
            <text:p>34:26:010601:65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7">
            <text:p>34:26:010601:72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7">
            <text:p>34:26:010601:73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7">
            <text:p>34:26:020101:18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7">
            <text:p>34:26:020101:19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7">
            <text:p>34:26:020101:19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7">
            <text:p>34:26:020101:19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7">
            <text:p>34:26:020101:2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7">
            <text:p>34:26:020101:20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7">
            <text:p>34:26:020101:20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7">
            <text:p>34:26:020101:20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7">
            <text:p>34:26:020101:20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7">
            <text:p>34:26:020101:2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7">
            <text:p>34:26:020101:21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7">
            <text:p>34:26:020601:0005:249:12005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7">
            <text:p>34:26:020601:0006:18:249:001:10036936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7">
            <text:p>34:26:020601:0011:18:249:002:00028728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7">
            <text:p>34:26:020601:0017:18:249:001:10031244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7">
            <text:p>34:26:020601:0018:18:249:001:0104202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7">
            <text:p>34:26:020601:0084:18:249:001:0104615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7">
            <text:p>34:26:020601:0550:18:249:001:10083312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7">
            <text:p>34:26:020601:139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7">
            <text:p>34:26:020601:140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7">
            <text:p>34:26:020601:145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7">
            <text:p>34:26:020601:149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7">
            <text:p>34:26:020601:149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7">
            <text:p>34:26:020601:149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7">
            <text:p>34:26:020601:149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7">
            <text:p>34:26:020601:149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7">
            <text:p>34:26:020601:15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7">
            <text:p>34:26:020601:150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7">
            <text:p>34:26:020601:150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7">
            <text:p>34:26:020601:150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7">
            <text:p>34:26:020601:150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7">
            <text:p>34:26:020601:150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7">
            <text:p>34:26:020601:150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7">
            <text:p>34:26:020601:15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7">
            <text:p>34:26:020601:151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7">
            <text:p>34:26:020601:151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7">
            <text:p>34:26:020601:151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7">
            <text:p>34:26:020601:151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7">
            <text:p>34:26:020601:151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7">
            <text:p>34:26:020601:151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7">
            <text:p>34:26:020601:151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7">
            <text:p>34:26:020601:152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7">
            <text:p>34:26:020601:152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7">
            <text:p>34:26:020601:209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7">
            <text:p>34:26:021301:0005:1212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7">
            <text:p>34:26:030102:0019:18:249:001:0170556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7">
            <text:p>34:26:030601:0009:001402:0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7">
            <text:p>34:26:030601:168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7">
            <text:p>34:26:030601:168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7">
            <text:p>34:26:030601:169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7">
            <text:p>34:26:030601:171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7">
            <text:p>34:26:030601:172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7">
            <text:p>34:26:030601:180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7">
            <text:p>34:26:030601:186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7">
            <text:p>34:26:030601:188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7">
            <text:p>34:26:030601:203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7">
            <text:p>34:26:030601:212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7">
            <text:p>34:26:030601:218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7">
            <text:p>34:26:030601:221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7">
            <text:p>34:26:030601:223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7">
            <text:p>34:26:030601:223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7">
            <text:p>34:26:030601:224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7">
            <text:p>34:26:030601:224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7">
            <text:p>34:26:030601:226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7">
            <text:p>34:26:030601:226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7">
            <text:p>34:26:030601:230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7">
            <text:p>34:26:030601:233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7">
            <text:p>34:26:030601:233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7">
            <text:p>34:26:030601:235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7">
            <text:p>34:26:030601:237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7">
            <text:p>34:26:030601:241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7">
            <text:p>34:26:030601:242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7">
            <text:p>34:26:030601:256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7">
            <text:p>34:26:030601:258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7">
            <text:p>34:26:030601:260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7">
            <text:p>34:26:030601:261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7">
            <text:p>34:26:030601:345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7">
            <text:p>34:26:030701:32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7">
            <text:p>34:26:030701:34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7">
            <text:p>34:26:030801:113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7">
            <text:p>34:26:030801:118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7">
            <text:p>34:26:030801:140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7">
            <text:p>34:26:030801:175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7">
            <text:p>34:26:030801:250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7">
            <text:p>34:26:030801:25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7">
            <text:p>34:26:030801:256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7">
            <text:p>34:26:030801:257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7">
            <text:p>34:26:030801:257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7">
            <text:p>34:26:030801:257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7">
            <text:p>34:26:030801:257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7">
            <text:p>34:26:030801:257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7">
            <text:p>34:26:030801:257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7">
            <text:p>34:26:030801:257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7">
            <text:p>34:26:030801:258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7">
            <text:p>34:26:030801:258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7">
            <text:p>34:26:030801:258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7">
            <text:p>34:26:030801:259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7">
            <text:p>34:26:030801:259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7">
            <text:p>34:26:030801:260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7">
            <text:p>34:26:030801:260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7">
            <text:p>34:26:030801:260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7">
            <text:p>34:26:030801:260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7">
            <text:p>34:26:030801:261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7">
            <text:p>34:26:030801:262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7">
            <text:p>34:26:030801:262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7">
            <text:p>34:26:030801:318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7">
            <text:p>34:26:030801:322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7">
            <text:p>34:26:030801:333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7">
            <text:p>34:26:030801:340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7">
            <text:p>34:26:030802:52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7">
            <text:p>34:26:030802:52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7">
            <text:p>34:26:030901:45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7">
            <text:p>34:26:030901:46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7">
            <text:p>34:26:030901:46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7">
            <text:p>34:26:030901:46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7">
            <text:p>34:26:041301:169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7">
            <text:p>34:26:050701:131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7">
            <text:p>34:26:050701:293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7">
            <text:p>34:26:060601:402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7">
            <text:p>34:26:061301:58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7">
            <text:p>34:26:100101:314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7">
            <text:p>34:27:080003:112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7">
            <text:p>34:27:120003:45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7">
            <text:p>34:27:120003:78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7">
            <text:p>34:27:160102:283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7">
            <text:p>34:28:040003:284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7">
            <text:p>34:28:070007:432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7">
            <text:p>34:28:080001:410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7">
            <text:p>34:28:100004:208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7">
            <text:p>34:28:100016:117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7">
            <text:p>34:28:100028:474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7">
            <text:p>34:28:130012:156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7">
            <text:p>34:28:140012:55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7">
            <text:p>34:29:100003:4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7">
            <text:p>34:30:000000:253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7">
            <text:p>34:30:040002:19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7">
            <text:p>34:30:160003:1068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7">
            <text:p>34:31:100001:201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7">
            <text:p>34:34:000000:1984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7">
            <text:p>34:34:000000:2004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7">
            <text:p>34:34:000000:2006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7">
            <text:p>34:34:000000:2008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7">
            <text:p>34:34:000000:2009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7">
            <text:p>34:34:000000:2009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7">
            <text:p>34:34:000000:2011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7">
            <text:p>34:34:000000:2012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7">
            <text:p>34:34:000000:2013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7">
            <text:p>34:34:000000:2015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7">
            <text:p>34:34:000000:2016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7">
            <text:p>34:34:010002:184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7">
            <text:p>34:34:010002:291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7">
            <text:p>34:34:010008:175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7">
            <text:p>34:34:010008:98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7">
            <text:p>34:34:010024:301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7">
            <text:p>34:34:010024:847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7">
            <text:p>34:34:010024:847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7">
            <text:p>34:34:010024:847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7">
            <text:p>34:34:010024:848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7">
            <text:p>34:34:010024:850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7">
            <text:p>34:34:010024:85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7">
            <text:p>34:34:010024:853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7">
            <text:p>34:34:010024:853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7">
            <text:p>34:34:010026:24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7">
            <text:p>34:34:010026:24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7">
            <text:p>34:34:010026:25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7">
            <text:p>34:34:010026:25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7">
            <text:p>34:34:010026:25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7">
            <text:p>34:34:010026:25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7">
            <text:p>34:34:010026:25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7">
            <text:p>34:34:010026:26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7">
            <text:p>34:34:010026:26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7">
            <text:p>34:34:010026:26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7">
            <text:p>34:34:010026:26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7">
            <text:p>34:34:010026:26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7">
            <text:p>34:34:010026:26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7">
            <text:p>34:34:010026:26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7">
            <text:p>34:34:010026:27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7">
            <text:p>34:34:010026:27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7">
            <text:p>34:34:010026:27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7">
            <text:p>34:34:010026:27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7">
            <text:p>34:34:010026:28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7">
            <text:p>34:34:010026:28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7">
            <text:p>34:34:010026:3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7">
            <text:p>34:34:010026:30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7">
            <text:p>34:34:010026:30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7">
            <text:p>34:34:010026:30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7">
            <text:p>34:34:010026:31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7">
            <text:p>34:34:010027:16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7">
            <text:p>34:34:010027:21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7">
            <text:p>34:34:010028:34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7">
            <text:p>34:34:010028:34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7">
            <text:p>34:34:010028:34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7">
            <text:p>34:34:010028:35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7">
            <text:p>34:34:010028:35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7">
            <text:p>34:34:010028:38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7">
            <text:p>34:34:010028:42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7">
            <text:p>34:34:010028:42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7">
            <text:p>34:34:010028:42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7">
            <text:p>34:34:010030:344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7">
            <text:p>34:34:010030:345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7">
            <text:p>34:34:010030:346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7">
            <text:p>34:34:010030:346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7">
            <text:p>34:34:010030:347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7">
            <text:p>34:34:010030:349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7">
            <text:p>34:34:010030:350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7">
            <text:p>34:34:010030:352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7">
            <text:p>34:34:010030:352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7">
            <text:p>34:34:010030:353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7">
            <text:p>34:34:010030:381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7">
            <text:p>34:34:010030:395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7">
            <text:p>34:34:010030:395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7">
            <text:p>34:34:010030:395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7">
            <text:p>34:34:010030:487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17">
            <text:p>34:34:010030:533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17">
            <text:p>34:34:010030:588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17">
            <text:p>34:34:010030:594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17">
            <text:p>34:34:010030:594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7">
            <text:p>34:34:010030:627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7">
            <text:p>34:34:010030:627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17">
            <text:p>34:34:010030:653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17">
            <text:p>34:34:010030:653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17">
            <text:p>34:34:010030:653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17">
            <text:p>34:34:010030:655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17">
            <text:p>34:34:010030:655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17">
            <text:p>34:34:010030:657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17">
            <text:p>34:34:010030:657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17">
            <text:p>34:34:010030:659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17">
            <text:p>34:34:010030:659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17">
            <text:p>34:34:010030:661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17">
            <text:p>34:34:010030:66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17">
            <text:p>34:34:010030:661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7">
            <text:p>34:34:010030:664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17">
            <text:p>34:34:010030:664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17">
            <text:p>34:34:010030:665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17">
            <text:p>34:34:010051:221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17">
            <text:p>34:34:010059:146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7">
            <text:p>34:34:010059:272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17">
            <text:p>34:34:010063:287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7">
            <text:p>34:34:020001:453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17">
            <text:p>34:34:020034:5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7">
            <text:p>34:34:020051:216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7">
            <text:p>34:34:020053:137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17">
            <text:p>34:34:020053:169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17">
            <text:p>34:34:020062:219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17">
            <text:p>34:34:020095:11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17">
            <text:p>34:34:020095:289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17">
            <text:p>34:34:030025:16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7">
            <text:p>34:34:030044:39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17">
            <text:p>34:34:030075:124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17">
            <text:p>34:34:030075:527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17">
            <text:p>34:34:030075:527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17">
            <text:p>34:34:030075:528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7">
            <text:p>34:34:030075:528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17">
            <text:p>34:34:030075:528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17">
            <text:p>34:34:030075:528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17">
            <text:p>34:34:030075:529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17">
            <text:p>34:34:030075:530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17">
            <text:p>34:34:030075:530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17">
            <text:p>34:34:030075:531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17">
            <text:p>34:34:030075:531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17">
            <text:p>34:34:030075:531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17">
            <text:p>34:34:030075:533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7">
            <text:p>34:34:030075:535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17">
            <text:p>34:34:030075:536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17">
            <text:p>34:34:030075:536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17">
            <text:p>34:34:030075:536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17">
            <text:p>34:34:030075:537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17">
            <text:p>34:34:030075:537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17">
            <text:p>34:34:030075:537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17">
            <text:p>34:34:030075:537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17">
            <text:p>34:34:030075:538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17">
            <text:p>34:34:030075:538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17">
            <text:p>34:34:030075:539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17">
            <text:p>34:34:030075:539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17">
            <text:p>34:34:030075:539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17">
            <text:p>34:34:030075:54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17">
            <text:p>34:34:030075:540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17">
            <text:p>34:34:030075:540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17">
            <text:p>34:34:030075:540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17">
            <text:p>34:34:030075:540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17">
            <text:p>34:34:030075:541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17">
            <text:p>34:34:030075:542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17">
            <text:p>34:34:030075:542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17">
            <text:p>34:34:030075:542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17">
            <text:p>34:34:030075:542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17">
            <text:p>34:34:030075:542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17">
            <text:p>34:34:030075:543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17">
            <text:p>34:34:030075:543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17">
            <text:p>34:34:030075:543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17">
            <text:p>34:34:030075:543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17">
            <text:p>34:34:030075:544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17">
            <text:p>34:34:030075:544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17">
            <text:p>34:34:030075:544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17">
            <text:p>34:34:030075:544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17">
            <text:p>34:34:030075:544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17">
            <text:p>34:34:030075:544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17">
            <text:p>34:34:030075:545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17">
            <text:p>34:34:030075:546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17">
            <text:p>34:34:030075:546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17">
            <text:p>34:34:030076:6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17">
            <text:p>34:34:030077:223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17">
            <text:p>34:34:030077:231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17">
            <text:p>34:34:030077:249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17">
            <text:p>34:34:030091:15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17">
            <text:p>34:34:030107:39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17">
            <text:p>34:34:030107:39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17">
            <text:p>34:34:030107:39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17">
            <text:p>34:34:030107:39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17">
            <text:p>34:34:030115:171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17">
            <text:p>34:34:030115:18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17">
            <text:p>34:34:030133:4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17">
            <text:p>34:34:040002:4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17">
            <text:p>34:34:040008:44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17">
            <text:p>34:34:040023:178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17">
            <text:p>34:34:040023:734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17">
            <text:p>34:34:040023:737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17">
            <text:p>34:34:040023:737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17">
            <text:p>34:34:040023:747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17">
            <text:p>34:34:040023:747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17">
            <text:p>34:34:040028:51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17">
            <text:p>34:34:050014:129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17">
            <text:p>34:34:050014:4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17">
            <text:p>34:34:050022:166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17">
            <text:p>34:34:050035:26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17">
            <text:p>34:34:050037:100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17">
            <text:p>34:34:050037:10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17">
            <text:p>34:34:050037:102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17">
            <text:p>34:34:050037:102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17">
            <text:p>34:34:050037:102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17">
            <text:p>34:34:050037:102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17">
            <text:p>34:34:050037:102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17">
            <text:p>34:34:050037:103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17">
            <text:p>34:34:050037:103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17">
            <text:p>34:34:050037:103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17">
            <text:p>34:34:050037:104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17">
            <text:p>34:34:050037:104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17">
            <text:p>34:34:050037:104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17">
            <text:p>34:34:050037:104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17">
            <text:p>34:34:050037:105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17">
            <text:p>34:34:050037:105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17">
            <text:p>34:34:050037:105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17">
            <text:p>34:34:050037:105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17">
            <text:p>34:34:050037:106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17">
            <text:p>34:34:050037:106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17">
            <text:p>34:34:050037:106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17">
            <text:p>34:34:050037:106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17">
            <text:p>34:34:050037:106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17">
            <text:p>34:34:050037:106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17">
            <text:p>34:34:050037:106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17">
            <text:p>34:34:050037:107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17">
            <text:p>34:34:050037:107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17">
            <text:p>34:34:050037:107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17">
            <text:p>34:34:050037:107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17">
            <text:p>34:34:050037:108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17">
            <text:p>34:34:050037:108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17">
            <text:p>34:34:050037:108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17">
            <text:p>34:34:050037:108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17">
            <text:p>34:34:050037:109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17">
            <text:p>34:34:050037:109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17">
            <text:p>34:34:050037:109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17">
            <text:p>34:34:050037:109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17">
            <text:p>34:34:050037:111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17">
            <text:p>34:34:050037:115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17">
            <text:p>34:34:050037:83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17">
            <text:p>34:34:050037:87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17">
            <text:p>34:34:050037:87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17">
            <text:p>34:34:050037:88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17">
            <text:p>34:34:050037:90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17">
            <text:p>34:34:050037:91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17">
            <text:p>34:34:050037:91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17">
            <text:p>34:34:050037:96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17">
            <text:p>34:34:050037:98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17">
            <text:p>34:34:050037:99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17">
            <text:p>34:34:050037:99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17">
            <text:p>34:34:050039:118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17">
            <text:p>34:34:050040:196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17">
            <text:p>34:34:050041:39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17">
            <text:p>34:34:050064:378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17">
            <text:p>34:34:060010:111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17">
            <text:p>34:34:060014:963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17">
            <text:p>34:34:060021:43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17">
            <text:p>34:34:060031:138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17">
            <text:p>34:34:060031:162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17">
            <text:p>34:34:060031:192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17">
            <text:p>34:34:060031:193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17">
            <text:p>34:34:060031:76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17">
            <text:p>34:34:060034:30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17">
            <text:p>34:34:060035:397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17">
            <text:p>34:34:060044:242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17">
            <text:p>34:34:060051:97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17">
            <text:p>34:34:060054:269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17">
            <text:p>34:34:060055:12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17">
            <text:p>34:34:060055:46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17">
            <text:p>34:34:060057:58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17">
            <text:p>34:34:060061:26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17">
            <text:p>34:34:060061:27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17">
            <text:p>34:34:060061:49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17">
            <text:p>34:34:070001:665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17">
            <text:p>34:34:070016:65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17">
            <text:p>34:34:070016:68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17">
            <text:p>34:34:070018:39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17">
            <text:p>34:34:070019:43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17">
            <text:p>34:34:070036:275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17">
            <text:p>34:34:070037:128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17">
            <text:p>34:34:070043:35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17">
            <text:p>34:34:070043:403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17">
            <text:p>34:34:070056:106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17">
            <text:p>34:34:080007:40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17">
            <text:p>34:34:080013:31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17">
            <text:p>34:34:080013:31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17">
            <text:p>34:34:080013:32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17">
            <text:p>34:34:080023:31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17">
            <text:p>34:34:080069:69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17">
            <text:p>34:34:080074:294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17">
            <text:p>34:34:080075:165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17">
            <text:p>34:34:080076:79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17">
            <text:p>34:34:080076:79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17">
            <text:p>34:34:080082:16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17">
            <text:p>34:34:080082:16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17">
            <text:p>34:34:080096:233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17">
            <text:p>34:34:080097:41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17">
            <text:p>34:34:080099:85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17">
            <text:p>34:34:080100:84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17">
            <text:p>34:34:080107:264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17">
            <text:p>34:34:080109:107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17">
            <text:p>34:34:080110:116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17">
            <text:p>34:35:000000:5139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17">
            <text:p>34:35:000000:6587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17">
            <text:p>34:35:000000:6597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17">
            <text:p>34:35:010104:135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17">
            <text:p>34:35:010104:139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17">
            <text:p>34:35:010104:143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17">
            <text:p>34:35:010104:79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17">
            <text:p>34:35:020105:219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17">
            <text:p>34:35:020105:221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17">
            <text:p>34:35:020106:493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17">
            <text:p>34:35:020201:131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17">
            <text:p>34:35:020201:146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17">
            <text:p>34:35:020201:31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17">
            <text:p>34:35:020202:33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17">
            <text:p>34:35:020203:127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17">
            <text:p>34:35:020204:15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17">
            <text:p>34:35:020204:15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17">
            <text:p>34:35:020204:16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17">
            <text:p>34:35:020204:17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17">
            <text:p>34:35:020206:44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17">
            <text:p>34:35:020206:89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17">
            <text:p>34:35:030101:339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17">
            <text:p>34:35:030101:41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17">
            <text:p>34:35:030101:699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17">
            <text:p>34:35:030101:700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17">
            <text:p>34:35:030101:700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17">
            <text:p>34:35:030102:87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17">
            <text:p>34:35:030104:154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17">
            <text:p>34:35:030104:154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17">
            <text:p>34:35:030104:208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17">
            <text:p>34:35:030106:162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17">
            <text:p>34:35:030106:253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17">
            <text:p>34:35:030106:270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17">
            <text:p>34:35:030106:342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17">
            <text:p>34:35:030106:571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17">
            <text:p>34:35:030107:309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17">
            <text:p>34:35:030109:245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17">
            <text:p>34:35:030110:292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17">
            <text:p>34:35:030110:312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17">
            <text:p>34:35:030111:550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17">
            <text:p>34:35:030111:594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17">
            <text:p>34:35:030117:59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17">
            <text:p>34:35:030119:1351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17">
            <text:p>34:35:030119:258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17">
            <text:p>34:35:030119:699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17">
            <text:p>34:35:030120:1406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17">
            <text:p>34:35:030120:685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17">
            <text:p>34:35:030122:1366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17">
            <text:p>34:35:030123:1337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17">
            <text:p>34:35:030123:1342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17">
            <text:p>34:35:030125:160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17">
            <text:p>34:35:030125:165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17">
            <text:p>34:35:030125:197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17">
            <text:p>34:35:030125:203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17">
            <text:p>34:35:030125:209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17">
            <text:p>34:35:030202:374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17">
            <text:p>34:35:030202:486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17">
            <text:p>34:35:030203:723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17">
            <text:p>34:35:030204:641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17">
            <text:p>34:35:030214:809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17">
            <text:p>34:35:030217:1015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17">
            <text:p>34:35:030217:1898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17">
            <text:p>34:35:030217:705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17">
            <text:p>34:35:030217:906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17">
            <text:p>34:35:030222:303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17">
            <text:p>34:36:000000:317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17">
            <text:p>34:36:000000:317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17">
            <text:p>34:36:000000:318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17">
            <text:p>34:36:000000:319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17">
            <text:p>34:36:000000:320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17">
            <text:p>34:36:000004:276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17">
            <text:p>34:36:000005:64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17">
            <text:p>34:36:000005:68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17">
            <text:p>34:36:000006:153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17">
            <text:p>34:36:000006:166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17">
            <text:p>34:36:000006:205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17">
            <text:p>34:36:000006:230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17">
            <text:p>34:36:000006:238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17">
            <text:p>34:36:000006:241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17">
            <text:p>34:36:000006:247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17">
            <text:p>34:36:000006:250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17">
            <text:p>34:36:000006:256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17">
            <text:p>34:36:000006:257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17">
            <text:p>34:36:000006:261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number-columns-spanned="3" table:number-rows-spanned="1" table:style-name="ce17">
            <text:p>34:36:000006:273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number-columns-spanned="3" table:number-rows-spanned="1" table:style-name="ce17">
            <text:p>34:36:000006:278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number-columns-spanned="3" table:number-rows-spanned="1" table:style-name="ce17">
            <text:p>34:36:000006:297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number-columns-spanned="3" table:number-rows-spanned="1" table:style-name="ce17">
            <text:p>34:36:000006:306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number-columns-spanned="3" table:number-rows-spanned="1" table:style-name="ce17">
            <text:p>34:36:000006:312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17">
            <text:p>34:36:000006:313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number-columns-spanned="3" table:number-rows-spanned="1" table:style-name="ce17">
            <text:p>34:36:000006:313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number-columns-spanned="3" table:number-rows-spanned="1" table:style-name="ce17">
            <text:p>34:36:000006:318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number-columns-spanned="3" table:number-rows-spanned="1" table:style-name="ce17">
            <text:p>34:36:000006:319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17">
            <text:p>34:36:000006:325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number-columns-spanned="3" table:number-rows-spanned="1" table:style-name="ce17">
            <text:p>34:36:000006:332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number-columns-spanned="3" table:number-rows-spanned="1" table:style-name="ce17">
            <text:p>34:36:000006:333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number-columns-spanned="3" table:number-rows-spanned="1" table:style-name="ce17">
            <text:p>34:36:000006:376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number-columns-spanned="3" table:number-rows-spanned="1" table:style-name="ce17">
            <text:p>34:36:000006:459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number-columns-spanned="3" table:number-rows-spanned="1" table:style-name="ce17">
            <text:p>34:36:000006:478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number-columns-spanned="3" table:number-rows-spanned="1" table:style-name="ce17">
            <text:p>34:36:000007:202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17">
            <text:p>34:36:000007:204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number-columns-spanned="3" table:number-rows-spanned="1" table:style-name="ce17">
            <text:p>34:36:000007:204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17">
            <text:p>34:36:000007:297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number-columns-spanned="3" table:number-rows-spanned="1" table:style-name="ce17">
            <text:p>34:36:000007:298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number-columns-spanned="3" table:number-rows-spanned="1" table:style-name="ce17">
            <text:p>34:36:000007:361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number-columns-spanned="3" table:number-rows-spanned="1" table:style-name="ce17">
            <text:p>34:36:000008:113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number-columns-spanned="3" table:number-rows-spanned="1" table:style-name="ce17">
            <text:p>34:36:000008:118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number-columns-spanned="3" table:number-rows-spanned="1" table:style-name="ce17">
            <text:p>34:36:000008:132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number-columns-spanned="3" table:number-rows-spanned="1" table:style-name="ce17">
            <text:p>34:36:000008:238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number-columns-spanned="3" table:number-rows-spanned="1" table:style-name="ce17">
            <text:p>34:36:000008:239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number-columns-spanned="3" table:number-rows-spanned="1" table:style-name="ce17">
            <text:p>34:36:000008:259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number-columns-spanned="3" table:number-rows-spanned="1" table:style-name="ce17">
            <text:p>34:36:000008:261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number-columns-spanned="3" table:number-rows-spanned="1" table:style-name="ce17">
            <text:p>34:36:000008:275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number-columns-spanned="3" table:number-rows-spanned="1" table:style-name="ce17">
            <text:p>34:36:000008:276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number-columns-spanned="3" table:number-rows-spanned="1" table:style-name="ce17">
            <text:p>34:36:000008:299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number-columns-spanned="3" table:number-rows-spanned="1" table:style-name="ce17">
            <text:p>34:36:000008:299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17">
            <text:p>34:36:000008:300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number-columns-spanned="3" table:number-rows-spanned="1" table:style-name="ce17">
            <text:p>34:36:000008:317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number-columns-spanned="3" table:number-rows-spanned="1" table:style-name="ce17">
            <text:p>34:36:000008:547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number-columns-spanned="3" table:number-rows-spanned="1" table:style-name="ce17">
            <text:p>34:36:000008:579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number-columns-spanned="3" table:number-rows-spanned="1" table:style-name="ce17">
            <text:p>34:36:000008:71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number-columns-spanned="3" table:number-rows-spanned="1" table:style-name="ce17">
            <text:p>34:36:000009:4033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number-columns-spanned="3" table:number-rows-spanned="1" table:style-name="ce17">
            <text:p>34:36:000009:536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17">
            <text:p>34:36:000009:690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number-columns-spanned="3" table:number-rows-spanned="1" table:style-name="ce17">
            <text:p>34:36:000015:352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number-columns-spanned="3" table:number-rows-spanned="1" table:style-name="ce17">
            <text:p>34:36:000016:439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17">
            <text:p>34:36:000018:735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number-columns-spanned="3" table:number-rows-spanned="1" table:style-name="ce17">
            <text:p>34:36:000018:7868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number-columns-spanned="3" table:number-rows-spanned="1" table:style-name="ce17">
            <text:p>34:36:000018:87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number-columns-spanned="3" table:number-rows-spanned="1" table:style-name="ce17">
            <text:p>34:36:000019:217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number-columns-spanned="3" table:number-rows-spanned="1" table:style-name="ce17">
            <text:p>34:36:000020:242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number-columns-spanned="3" table:number-rows-spanned="1" table:style-name="ce17">
            <text:p>34:36:000020:243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number-columns-spanned="3" table:number-rows-spanned="1" table:style-name="ce17">
            <text:p>34:37:010112:262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number-columns-spanned="3" table:number-rows-spanned="1" table:style-name="ce17">
            <text:p>34:37:010213:283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number-columns-spanned="3" table:number-rows-spanned="1" table:style-name="ce17">
            <text:p>34:37:010218:25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number-columns-spanned="3" table:number-rows-spanned="1" table:style-name="ce17">
            <text:p>34:37:010225:559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number-columns-spanned="3" table:number-rows-spanned="1" table:style-name="ce17">
            <text:p>34:37:010227:49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number-columns-spanned="3" table:number-rows-spanned="1" table:style-name="ce17">
            <text:p>34:37:010247:22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number-columns-spanned="3" table:number-rows-spanned="1" table:style-name="ce17">
            <text:p>34:37:010298:68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number-columns-spanned="3" table:number-rows-spanned="1" table:style-name="ce17">
            <text:p>34:37:010327:48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number-columns-spanned="3" table:number-rows-spanned="1" table:style-name="ce17">
            <text:p>34:38:000000:31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17">
            <text:p>34:38:010005:914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number-columns-spanned="3" table:number-rows-spanned="1" table:style-name="ce17">
            <text:p>34:38:020305:197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number-columns-spanned="3" table:number-rows-spanned="1" table:style-name="ce17">
            <text:p>34:38:050311:775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2">
            <text:p>1059</text:p>
          </table:table-cell>
          <table:table-cell office:value-type="string" table:number-columns-spanned="3" table:number-rows-spanned="1" table:style-name="ce17">
            <text:p>34:38:050313:291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7F98E080CC000A256A79A4264DC71ABC946E3569E2902AA9B1CCCBDCBD4B175710064D20D4DFC678900E9B3302EBE2A335009E457243CB31F1A1CADC44873F0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7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Денис Султанов</meta:initial-creator>
    <dc:creator>Денис Султанов</dc:creator>
    <meta:creation-date>2021-05-13T10:10:04Z</meta:creation-date>
    <dc:date>2021-05-13T10:10:05Z</dc:date>
  </office:meta>
</office:document-meta>
</file>