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28</text:p>
          </table:table-cell>
          <table:table-cell table:number-columns-repeated="4" table:style-name="ce2"/>
          <table:table-cell office:value-type="string" table:style-name="ce4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6801</text:p>
          </table:table-cell>
          <table:covered-table-cell/>
          <table:table-cell office:value-type="float" office:value="612798.85" table:style-name="ce7">
            <text:p>612798,8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7">
            <text:p>2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28:100028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8:140014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6E6A12267AC3883406B694D7FA1D7057A8B5C3DFABF88D0717F3A2B1A97299C701E765303FC61584A97D7FDFCB9362FFD04ED55F197EE86FD41EA79B81F65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3T11:03:25Z</meta:creation-date>
    <dc:date>2021-05-13T11:23:17Z</dc:date>
  </office:meta>
</office:document-meta>
</file>