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29</text:p>
          </table:table-cell>
          <table:table-cell table:number-columns-repeated="4" table:style-name="ce2"/>
          <table:table-cell office:value-type="string" table:style-name="ce4">
            <text:p>13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3" table:style-name="ce7">
            <text:p>9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60004:311</text:p>
          </table:table-cell>
          <table:covered-table-cell/>
          <table:table-cell office:value-type="float" office:value="173720" table:style-name="ce6">
            <text:p>17372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130006:83</text:p>
          </table:table-cell>
          <table:covered-table-cell/>
          <table:table-cell office:value-type="float" office:value="3568277.78" table:style-name="ce6">
            <text:p>3568277,7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25</text:p>
          </table:table-cell>
          <table:covered-table-cell/>
          <table:table-cell office:value-type="float" office:value="45439678.829999998" table:style-name="ce6">
            <text:p>45439678,83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20004:680</text:p>
          </table:table-cell>
          <table:covered-table-cell/>
          <table:table-cell office:value-type="float" office:value="108826.52" table:style-name="ce6">
            <text:p>108826,52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30007:4850</text:p>
          </table:table-cell>
          <table:covered-table-cell/>
          <table:table-cell office:value-type="float" office:value="86953.12" table:style-name="ce6">
            <text:p>86953,12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30007:4851</text:p>
          </table:table-cell>
          <table:covered-table-cell/>
          <table:table-cell office:value-type="float" office:value="86667.09" table:style-name="ce6">
            <text:p>86667,09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13427</text:p>
          </table:table-cell>
          <table:covered-table-cell/>
          <table:table-cell office:value-type="float" office:value="64984.78" table:style-name="ce6">
            <text:p>64984,7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00004:274</text:p>
          </table:table-cell>
          <table:covered-table-cell/>
          <table:table-cell office:value-type="float" office:value="71796.899999999994" table:style-name="ce6">
            <text:p>71796,9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00000:12</text:p>
          </table:table-cell>
          <table:covered-table-cell/>
          <table:table-cell office:value-type="float" office:value="44083226.700000003" table:style-name="ce6">
            <text:p>44083226,7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150107:596</text:p>
          </table:table-cell>
          <table:covered-table-cell/>
          <table:table-cell office:value-type="float" office:value="348540" table:style-name="ce6">
            <text:p>34854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010003:186</text:p>
          </table:table-cell>
          <table:covered-table-cell/>
          <table:table-cell office:value-type="float" office:value="78885.3" table:style-name="ce6">
            <text:p>78885,3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150003:1080</text:p>
          </table:table-cell>
          <table:covered-table-cell/>
          <table:table-cell office:value-type="float" office:value="24809400" table:style-name="ce6">
            <text:p>2480940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0301:187</text:p>
          </table:table-cell>
          <table:covered-table-cell/>
          <table:table-cell office:value-type="float" office:value="6288000" table:style-name="ce6">
            <text:p>628800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20301:188</text:p>
          </table:table-cell>
          <table:covered-table-cell/>
          <table:table-cell office:value-type="float" office:value="6288000" table:style-name="ce6">
            <text:p>628800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30401:271</text:p>
          </table:table-cell>
          <table:covered-table-cell/>
          <table:table-cell office:value-type="float" office:value="32192.16" table:style-name="ce6">
            <text:p>32192,1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60301:487</text:p>
          </table:table-cell>
          <table:covered-table-cell/>
          <table:table-cell office:value-type="float" office:value="13978358.699999999" table:style-name="ce6">
            <text:p>13978358,7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60301:57</text:p>
          </table:table-cell>
          <table:covered-table-cell/>
          <table:table-cell office:value-type="float" office:value="103944321.56999999" table:style-name="ce6">
            <text:p>103944321,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000000:3428</text:p>
          </table:table-cell>
          <table:covered-table-cell/>
          <table:table-cell office:value-type="float" office:value="224770" table:style-name="ce6">
            <text:p>22477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000000:40</text:p>
          </table:table-cell>
          <table:covered-table-cell/>
          <table:table-cell office:value-type="float" office:value="76316845.400000006" table:style-name="ce6">
            <text:p>76316845,4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1:000000:38</text:p>
          </table:table-cell>
          <table:covered-table-cell/>
          <table:table-cell office:value-type="float" office:value="156814148" table:style-name="ce6">
            <text:p>15681414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1:000000:44</text:p>
          </table:table-cell>
          <table:covered-table-cell/>
          <table:table-cell office:value-type="float" office:value="623562220" table:style-name="ce6">
            <text:p>62356222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040005:919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090007:1409</text:p>
          </table:table-cell>
          <table:covered-table-cell/>
          <table:table-cell office:value-type="float" office:value="50.02" table:style-name="ce6">
            <text:p>50,02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6:000000:415</text:p>
          </table:table-cell>
          <table:covered-table-cell/>
          <table:table-cell office:value-type="float" office:value="1202400" table:style-name="ce6">
            <text:p>120240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120006:726</text:p>
          </table:table-cell>
          <table:covered-table-cell/>
          <table:table-cell office:value-type="float" office:value="464260" table:style-name="ce6">
            <text:p>46426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8:090010:11</text:p>
          </table:table-cell>
          <table:covered-table-cell/>
          <table:table-cell office:value-type="float" office:value="1102400" table:style-name="ce6">
            <text:p>110240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8:130002:189</text:p>
          </table:table-cell>
          <table:covered-table-cell/>
          <table:table-cell office:value-type="float" office:value="67758" table:style-name="ce6">
            <text:p>6775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030007:130</text:p>
          </table:table-cell>
          <table:covered-table-cell/>
          <table:table-cell office:value-type="float" office:value="870610" table:style-name="ce6">
            <text:p>87061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030007:131</text:p>
          </table:table-cell>
          <table:covered-table-cell/>
          <table:table-cell office:value-type="float" office:value="1741220" table:style-name="ce6">
            <text:p>174122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070006:69</text:p>
          </table:table-cell>
          <table:covered-table-cell/>
          <table:table-cell office:value-type="float" office:value="162309.29999999999" table:style-name="ce6">
            <text:p>162309,3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070006:70</text:p>
          </table:table-cell>
          <table:covered-table-cell/>
          <table:table-cell office:value-type="float" office:value="322422.3" table:style-name="ce6">
            <text:p>322422,3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070006:71</text:p>
          </table:table-cell>
          <table:covered-table-cell/>
          <table:table-cell office:value-type="float" office:value="459794.07" table:style-name="ce6">
            <text:p>459794,07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070006:73</text:p>
          </table:table-cell>
          <table:covered-table-cell/>
          <table:table-cell office:value-type="float" office:value="1328547.78" table:style-name="ce6">
            <text:p>1328547,7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000000:2217</text:p>
          </table:table-cell>
          <table:covered-table-cell/>
          <table:table-cell office:value-type="float" office:value="649765.24" table:style-name="ce6">
            <text:p>649765,24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10102:1069</text:p>
          </table:table-cell>
          <table:covered-table-cell/>
          <table:table-cell office:value-type="float" office:value="98800" table:style-name="ce6">
            <text:p>9880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030206:828</text:p>
          </table:table-cell>
          <table:covered-table-cell/>
          <table:table-cell office:value-type="float" office:value="124804.8" table:style-name="ce6">
            <text:p>124804,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30209:1689</text:p>
          </table:table-cell>
          <table:covered-table-cell/>
          <table:table-cell office:value-type="float" office:value="97000" table:style-name="ce6">
            <text:p>9700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0:050005:1066</text:p>
          </table:table-cell>
          <table:covered-table-cell/>
          <table:table-cell office:value-type="float" office:value="1015501.76" table:style-name="ce6">
            <text:p>1015501,7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0:090202:592</text:p>
          </table:table-cell>
          <table:covered-table-cell/>
          <table:table-cell office:value-type="float" office:value="2539.6799999999998" table:style-name="ce6">
            <text:p>2539,6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0:090202:593</text:p>
          </table:table-cell>
          <table:covered-table-cell/>
          <table:table-cell office:value-type="float" office:value="95610" table:style-name="ce6">
            <text:p>9561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2:060201:1328</text:p>
          </table:table-cell>
          <table:covered-table-cell/>
          <table:table-cell office:value-type="float" office:value="722200" table:style-name="ce6">
            <text:p>72220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2:060201:48</text:p>
          </table:table-cell>
          <table:covered-table-cell/>
          <table:table-cell office:value-type="float" office:value="37301040" table:style-name="ce6">
            <text:p>3730104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3:000000:287</text:p>
          </table:table-cell>
          <table:covered-table-cell/>
          <table:table-cell office:value-type="float" office:value="215866.86" table:style-name="ce6">
            <text:p>215866,8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3:000000:289</text:p>
          </table:table-cell>
          <table:covered-table-cell/>
          <table:table-cell office:value-type="float" office:value="10610453.359999999" table:style-name="ce6">
            <text:p>10610453,3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3:000000:353</text:p>
          </table:table-cell>
          <table:covered-table-cell/>
          <table:table-cell office:value-type="float" office:value="56769930" table:style-name="ce6">
            <text:p>5676993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3:090005:829</text:p>
          </table:table-cell>
          <table:covered-table-cell/>
          <table:table-cell office:value-type="float" office:value="605469.6" table:style-name="ce6">
            <text:p>605469,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4:120500:121</text:p>
          </table:table-cell>
          <table:covered-table-cell/>
          <table:table-cell office:value-type="float" office:value="152515.01999999999" table:style-name="ce6">
            <text:p>152515,02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6:000000:150</text:p>
          </table:table-cell>
          <table:covered-table-cell/>
          <table:table-cell office:value-type="float" office:value="111186775.26000001" table:style-name="ce6">
            <text:p>111186775,3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6:000000:4414</text:p>
          </table:table-cell>
          <table:covered-table-cell/>
          <table:table-cell office:value-type="float" office:value="396428.34" table:style-name="ce6">
            <text:p>396428,34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6:041801:36</text:p>
          </table:table-cell>
          <table:covered-table-cell/>
          <table:table-cell office:value-type="float" office:value="347375.25" table:style-name="ce6">
            <text:p>347375,25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6:042002:348</text:p>
          </table:table-cell>
          <table:covered-table-cell/>
          <table:table-cell office:value-type="float" office:value="132056" table:style-name="ce6">
            <text:p>13205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6:042201:343</text:p>
          </table:table-cell>
          <table:covered-table-cell/>
          <table:table-cell office:value-type="float" office:value="143040" table:style-name="ce6">
            <text:p>14304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6:130201:64</text:p>
          </table:table-cell>
          <table:covered-table-cell/>
          <table:table-cell office:value-type="float" office:value="199920.17" table:style-name="ce6">
            <text:p>199920,17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7:050007:249</text:p>
          </table:table-cell>
          <table:covered-table-cell/>
          <table:table-cell office:value-type="float" office:value="119340" table:style-name="ce6">
            <text:p>11934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7:050007:550</text:p>
          </table:table-cell>
          <table:covered-table-cell/>
          <table:table-cell office:value-type="float" office:value="1508512" table:style-name="ce6">
            <text:p>1508512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7:070009:1339</text:p>
          </table:table-cell>
          <table:covered-table-cell/>
          <table:table-cell office:value-type="float" office:value="327594.8" table:style-name="ce6">
            <text:p>327594,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7:070009:1340</text:p>
          </table:table-cell>
          <table:covered-table-cell/>
          <table:table-cell office:value-type="float" office:value="204739.6" table:style-name="ce6">
            <text:p>204739,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00000:139</text:p>
          </table:table-cell>
          <table:covered-table-cell/>
          <table:table-cell office:value-type="float" office:value="46552320" table:style-name="ce6">
            <text:p>4655232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00000:18</text:p>
          </table:table-cell>
          <table:covered-table-cell/>
          <table:table-cell office:value-type="float" office:value="15350880.48" table:style-name="ce6">
            <text:p>15350880,4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00000:4867</text:p>
          </table:table-cell>
          <table:covered-table-cell/>
          <table:table-cell office:value-type="float" office:value="3069427.62" table:style-name="ce6">
            <text:p>3069427,62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00020:39</text:p>
          </table:table-cell>
          <table:covered-table-cell/>
          <table:table-cell office:value-type="float" office:value="228416.76" table:style-name="ce6">
            <text:p>228416,7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00026:283</text:p>
          </table:table-cell>
          <table:covered-table-cell/>
          <table:table-cell office:value-type="float" office:value="355358.64" table:style-name="ce6">
            <text:p>355358,64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20015:1949</text:p>
          </table:table-cell>
          <table:covered-table-cell/>
          <table:table-cell office:value-type="float" office:value="221757.2" table:style-name="ce6">
            <text:p>221757,2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130012:1895</text:p>
          </table:table-cell>
          <table:covered-table-cell/>
          <table:table-cell office:value-type="float" office:value="138494" table:style-name="ce6">
            <text:p>138494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130012:1897</text:p>
          </table:table-cell>
          <table:covered-table-cell/>
          <table:table-cell office:value-type="float" office:value="25779.5" table:style-name="ce6">
            <text:p>25779,5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50006:1285</text:p>
          </table:table-cell>
          <table:covered-table-cell/>
          <table:table-cell office:value-type="float" office:value="101186.4" table:style-name="ce6">
            <text:p>101186,4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9:100005:183</text:p>
          </table:table-cell>
          <table:covered-table-cell/>
          <table:table-cell office:value-type="float" office:value="1315600" table:style-name="ce6">
            <text:p>131560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3:000000:1540</text:p>
          </table:table-cell>
          <table:covered-table-cell/>
          <table:table-cell office:value-type="float" office:value="248160780" table:style-name="ce6">
            <text:p>24816078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8">
            <text:p>34:33:090005:423</text:p>
          </table:table-cell>
          <table:covered-table-cell/>
          <table:table-cell office:value-type="float" office:value="441540" table:style-name="ce7">
            <text:p>44154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7">
            <text:p>28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30006:9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00000:39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4000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14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8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8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8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8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8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8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8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8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8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8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800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800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9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9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9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9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9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9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9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900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900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9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9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9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9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9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9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900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900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900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900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900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9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9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9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900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900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900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90002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9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9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9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9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9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9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9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9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900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9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9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9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9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9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9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900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9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9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9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9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9000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9000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9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9000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900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9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9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9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9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900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09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09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09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09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09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30007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30007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30007:2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30007:35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40109:147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40109:147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40109:40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40114:129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40114:25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5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7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4:000000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4:04000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4:06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4:09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000000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000000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00000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000000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04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05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05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09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13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15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15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16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16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19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6:22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6:22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7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7:030003:25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7:130002:29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8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8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8:000000:53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8:000000:54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8:080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8:1201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8:140109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8:140109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00000:116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203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20634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20634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0:000000:34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0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0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0:0400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0:0400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0:05000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0:080018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0:130002:24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0:130002:24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0:15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0:15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0:19000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1:000000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1:000000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1:000000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1:000000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1:000000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1:000000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1:0000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1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1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1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1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1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1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1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1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1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1:00000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1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1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1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1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1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1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1:00000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1:00000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1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1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1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1:0000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1:00000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1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1:00000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1:0000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1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1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1:000000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1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1:0000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1:00000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1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1:00000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1:000000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1:000000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1:000000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1:000000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1:00000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1:000000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1:000000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1:000000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1:000000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1:000000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1:000000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1:000000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1:000000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1:000000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1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1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1:000000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1:000000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1:000000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1:0000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1:000000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1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1:000000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1:000000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1:000000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1:000000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1:000000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1:000000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1:0000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1:000000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1:000000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1:000000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1:000000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1:000000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1:000000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1:000000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1:000000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1:000000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1:000000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1:000000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1:000000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1:000000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1:000000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1:000000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1:000000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1:000000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1:000000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1:000000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1:000000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1:000000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1:000000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1:000000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1:000000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1:000000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1:000000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1:000000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1:000000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1:000000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1:000000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1:000000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1:000000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1:020006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1:020006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1:030003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1:050007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1:07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1:100005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1:100006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2:02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3:000000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3:000000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3:000000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3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3:040003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3:040005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3:110002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4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4:000000:34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4:000000:35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4:000000:43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4:03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4:06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4:060002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4:060002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4:060002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4:060002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4:060002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4:110003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4:130007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4:140002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5:0101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5:0401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5:0501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5:0601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5:070102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6:02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6:05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6:050004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6:080005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6:080006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6:110006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6:120005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6:120005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6:120005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6:12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7:04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7:06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8:000000:3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8:06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8:080008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9:000000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9:000000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9:00000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9:0000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9:0000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9:000000:35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9:000000:35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9:000000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9:000000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9:000000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9:01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9:010007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9:030008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9:030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9:0400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9:040010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9:040010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9:040010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9:040010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9:040010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9:040010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9:040010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9:040010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9:040010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9:040010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9:040010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9:040010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9:040010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9:040010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9:040010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9:040010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9:040010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9:040010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9:040010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9:040010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9:04001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9:04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9:04001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9:04001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9:04001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9:0400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9:040010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9:040010:9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9:040010:9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9:040010:9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9:040010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9:040010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9:05001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9:05001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9:05001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9:05001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9:05001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9:0500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9:05001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9:05001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9:07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9:07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9:07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9:07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9:07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9:07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9:07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9:0700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9:07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9:07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9:07000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9:07000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9:07000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9:0700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9:07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9:0700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9:07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9:07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9:07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9:07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9:07000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9:07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9:07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9:07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9:07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9:07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9:07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9:07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9:07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9:07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9:07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9:07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9:0700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9:07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9:07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9:07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9:07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9:07000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9:0700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9:070007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9:07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9:07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9:0700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9:0700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9:07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9:07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9:07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9:0700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9:0700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9:08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9:08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9:0800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9:08000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9:080007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9:08000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9:080007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9:080007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9:08000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9:08000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9:080007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9:080007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9:080007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9:08000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9:080007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9:080007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9:080007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9:080007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9:08000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9:080007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9:080007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9:080007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9:080007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9:08000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9:08000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9:080007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9:08000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9:080007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9:08000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9:080007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9:0800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9:080007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9:080007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9:080007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9:080007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9:080007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9:080007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9:080007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9:080007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9:080007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9:080007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9:080007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9:080007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9:080007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9:08000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9:080007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9:080007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9:08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9:080007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9:080007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9:080007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9:080007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9:080007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9:080007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9:080007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9:080007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9:080007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9:080007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9:080007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9:080007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9:080007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9:080007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9:080007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9:080007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9:080007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9:080007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9:080007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9:080007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9:080007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9:080007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9:080007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9:080007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9:080007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9:08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9:0800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9:08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9:08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9:08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9:08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9:08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9:08000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9:080009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9:08000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9:08000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9:080009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9:080009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9:080009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9:080009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9:080009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9:080009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9:080009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9:080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9:0800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9:08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9:080009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9:080009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9:0800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9:080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9:080009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9:0800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9:080009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9:080009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9:0800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9:080009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9:0800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9:08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9:08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9:080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9:0800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9:080009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9:0800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9:0800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9:080009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9:080009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9:0800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9:0800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9:080009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9:080009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9:0800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9:080009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9:0800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9:080009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9:080009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9:080009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9:080009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9:080009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9:09001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9:09001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9:09001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9:09001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9:09001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9:09001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9:09001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9:09001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9:09001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9:09001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9:09001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9:09001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9:09001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9:09001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9:09001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9:09001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9:09001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9:09001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9:09001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9:09001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9:09001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9:09001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9:09001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9:09001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9:09001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9:09001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9:09001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9:09001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9:09001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9:09001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9:09001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9:09001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9:09001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9:09001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9:09001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9:09001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9:09001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9:09001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9:09001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9:09001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9:09001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9:09001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9:09001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9:09001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9:09001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9:09001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9:09001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9:09001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9:09001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9:09001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9:09001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9:09001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9:09001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9:09001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9:090012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9:09001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9:09001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9:09001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9:09001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9:09001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9:09001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9:09001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9:09001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9:09001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9:09001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9:09001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9:09001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9:09001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9:09001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9:09001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9:09001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9:09001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9:09001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9:09001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9:09001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9:09001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9:09001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9:09001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9:090012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9:09001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9:09001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9:090012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9:090012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9:09001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9:09001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9:09001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9:090012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9:11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9:11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9:11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9:1100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9:11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9:11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9:130009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9:130009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9:130009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9:130009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9:13001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9:13001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9:13001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9:1300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9:130010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9:140009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9:140009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9:1400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9:14001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9:14001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9:140010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9:1600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9:18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9:18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0:000000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0:020003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0:030209:16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0:030209:16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0:04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0:060303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0:060303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0:06030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0:070005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0:070005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0:070005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0:080005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0:100106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0:10010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1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1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1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1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1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1:000000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1:000000:27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1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1:01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1:03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1:04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1:04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1:06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1:07001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1:100008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1:12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1:14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1:14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1:14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1:1400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1:14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1:14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1:14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1:14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1:14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1:14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1:14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1:15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1:15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2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2:000000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2:120203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2:14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3:000000:6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3:09000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3:10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3:10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3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3:19007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4:0804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4:0804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5:00000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5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5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5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5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5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5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5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5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5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5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5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5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5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5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5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5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5:000000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5:000000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5:000000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5:000000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5:000000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5:000000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5:000000:17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5:000000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5:000000:2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5:000000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5:000000:2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5:000000:2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5:000000:2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5:000000:23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5:000000:23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5:000000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5:000000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5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5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5:0000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5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5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5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5:02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5:020004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5:020004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5:02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5:05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6:000000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6:0000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6:0209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6:030801:40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6:030801:40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6:030801:40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6:0417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6:0418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6:0418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6:043901:9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6:050301:9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6:05090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6:0604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6:060901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6:061001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6:061001:17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6:061001:18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6:061001:18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6:061001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6:061001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6:061001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6:061001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6:061001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6:061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6:0611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6:061201:28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6:1102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6:11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6:1302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7:03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7:03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7:03000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7:03000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7:0300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7:030005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7:03000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7:030005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7:030005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7:030005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7:03000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7:03000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7:030005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7:030005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7:04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7:05000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7:050007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7:050007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7:050007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7:060004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7:060004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7:060004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7:060004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7:060004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7:060004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7:060004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7:060004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7:060004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7:060004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7:060004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7:060004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7:060004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7:060004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7:070009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7:070009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7:070009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7:070009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7:070009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7:070009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7:070009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7:070009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7:070009:7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7:070009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7:070009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7:090013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7:090013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7:090013:13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7:090013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7:090013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7:090013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7:090013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7:090013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7:090013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7:090013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7:090013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7:090013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7:090013:14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7:090013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7:090013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7:090013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7:090013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7:090013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7:090013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7:090013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7:090013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7:090013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7:090013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7:090013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7:090013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7:090013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7:090013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7:090013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7:10000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7:11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7:11000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7:110005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7:11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7:110005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7:110005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7:110005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7:110005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7:110005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7:110005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7:110005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7:110005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7:110005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7:110005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7:110005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7:110005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7:110005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7:120003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7:12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7:12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7:12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7:12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7:12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7:12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7:12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7:12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7:12000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7:12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7:12000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7:12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7:1200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7:12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7:12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7:12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7:12000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7:12000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7:120005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7:120005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7:120005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7:120005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7:13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7:1400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7:14000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7:14000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7:140007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7:14000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7:15000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7:150005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7:150005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7:150005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7:150005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7:150005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7:150005:7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7:150005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7:150005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7:17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7:17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7:17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7:17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8:0000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8:01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8:0100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8:010004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8:02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8:02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8:02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8:02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8:02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8:03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8:03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8:03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8:03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8:03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8:070007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8:070007:43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8:070007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8:100019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8:10002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8:100027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8:100028:67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8:11002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8:110023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8:11002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8:11002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8:11002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8:110023:47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8:110023:47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8:110023:47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8:110023:47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8:110023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8:120013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8:120015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8:130008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8:13001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8:130012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8:15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8:1500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8:150006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9:000000:27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9:10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9:10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9:130002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9:13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30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30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30:04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30:04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30:04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30:04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30:060009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30:060014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30:08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1:120010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1:13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2:030003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2:05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2:08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2:08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2:080004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2:120007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2:120007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2:120007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2:120007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2:120007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2:120007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2:120007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number-columns-spanned="3" table:number-rows-spanned="1" table:style-name="ce18">
            <text:p>34:32:120007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29053FA39E8FEFC4ACB58B84CF92DCDD2619FAF36C8640840848CDDFE3B079D91B42B67699F922C3BA8C179835FDCFA026C0E70DAD530048F418D873F6ACE5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3T11:04:33Z</meta:creation-date>
    <dc:date>2021-05-13T11:25:21Z</dc:date>
  </office:meta>
</office:document-meta>
</file>