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32</text:p>
          </table:table-cell>
          <table:table-cell table:number-columns-repeated="4" table:style-name="ce2"/>
          <table:table-cell office:value-type="string" table:style-name="ce4">
            <text:p>13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6" table:style-name="ce7">
            <text:p>7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7:644</text:p>
          </table:table-cell>
          <table:covered-table-cell/>
          <table:table-cell office:value-type="float" office:value="564160" table:style-name="ce6">
            <text:p>56416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7:3629</text:p>
          </table:table-cell>
          <table:covered-table-cell/>
          <table:table-cell office:value-type="float" office:value="177910.66" table:style-name="ce6">
            <text:p>177910,6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794</text:p>
          </table:table-cell>
          <table:covered-table-cell/>
          <table:table-cell office:value-type="float" office:value="21101788.949999999" table:style-name="ce6">
            <text:p>21101788,9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4852</text:p>
          </table:table-cell>
          <table:covered-table-cell/>
          <table:table-cell office:value-type="float" office:value="100760" table:style-name="ce6">
            <text:p>10076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751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3428</text:p>
          </table:table-cell>
          <table:covered-table-cell/>
          <table:table-cell office:value-type="float" office:value="109836" table:style-name="ce6">
            <text:p>10983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141</text:p>
          </table:table-cell>
          <table:covered-table-cell/>
          <table:table-cell office:value-type="float" office:value="21571062.66" table:style-name="ce6">
            <text:p>21571062,6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80007:1259</text:p>
          </table:table-cell>
          <table:covered-table-cell/>
          <table:table-cell office:value-type="float" office:value="553792.68000000005" table:style-name="ce6">
            <text:p>553792,6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00000:30</text:p>
          </table:table-cell>
          <table:covered-table-cell/>
          <table:table-cell office:value-type="float" office:value="354237007" table:style-name="ce6">
            <text:p>354237007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50001:651</text:p>
          </table:table-cell>
          <table:covered-table-cell/>
          <table:table-cell office:value-type="float" office:value="705705" table:style-name="ce6">
            <text:p>70570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20001:320</text:p>
          </table:table-cell>
          <table:covered-table-cell/>
          <table:table-cell office:value-type="float" office:value="329800" table:style-name="ce6">
            <text:p>3298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220002:282</text:p>
          </table:table-cell>
          <table:covered-table-cell/>
          <table:table-cell office:value-type="float" office:value="65600" table:style-name="ce6">
            <text:p>656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20001:4469</text:p>
          </table:table-cell>
          <table:covered-table-cell/>
          <table:table-cell office:value-type="float" office:value="4080.06" table:style-name="ce6">
            <text:p>4080,0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20006:2612</text:p>
          </table:table-cell>
          <table:covered-table-cell/>
          <table:table-cell office:value-type="float" office:value="9692.67" table:style-name="ce6">
            <text:p>9692,67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130002:2920</text:p>
          </table:table-cell>
          <table:covered-table-cell/>
          <table:table-cell office:value-type="float" office:value="3561.72" table:style-name="ce6">
            <text:p>3561,72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00000:12327</text:p>
          </table:table-cell>
          <table:covered-table-cell/>
          <table:table-cell office:value-type="float" office:value="110316.93" table:style-name="ce6">
            <text:p>110316,93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00000:251</text:p>
          </table:table-cell>
          <table:covered-table-cell/>
          <table:table-cell office:value-type="float" office:value="47977838.729999997" table:style-name="ce6">
            <text:p>47977838,73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00000:380</text:p>
          </table:table-cell>
          <table:covered-table-cell/>
          <table:table-cell office:value-type="float" office:value="8495237.3100000005" table:style-name="ce6">
            <text:p>8495237,31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030003:60</text:p>
          </table:table-cell>
          <table:covered-table-cell/>
          <table:table-cell office:value-type="float" office:value="130484058.42" table:style-name="ce6">
            <text:p>130484058,4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30003:716</text:p>
          </table:table-cell>
          <table:covered-table-cell/>
          <table:table-cell office:value-type="float" office:value="3248000" table:style-name="ce6">
            <text:p>32480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60005:61</text:p>
          </table:table-cell>
          <table:covered-table-cell/>
          <table:table-cell office:value-type="float" office:value="386400" table:style-name="ce6">
            <text:p>3864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7:000000:71</text:p>
          </table:table-cell>
          <table:covered-table-cell/>
          <table:table-cell office:value-type="float" office:value="313811757" table:style-name="ce6">
            <text:p>313811757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100006:364</text:p>
          </table:table-cell>
          <table:covered-table-cell/>
          <table:table-cell office:value-type="float" office:value="1170246" table:style-name="ce6">
            <text:p>117024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20007:187</text:p>
          </table:table-cell>
          <table:covered-table-cell/>
          <table:table-cell office:value-type="float" office:value="103200" table:style-name="ce6">
            <text:p>1032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020007:188</text:p>
          </table:table-cell>
          <table:covered-table-cell/>
          <table:table-cell office:value-type="float" office:value="2218800" table:style-name="ce6">
            <text:p>22188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40009:37</text:p>
          </table:table-cell>
          <table:covered-table-cell/>
          <table:table-cell office:value-type="float" office:value="2124240" table:style-name="ce6">
            <text:p>212424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170011:206</text:p>
          </table:table-cell>
          <table:covered-table-cell/>
          <table:table-cell office:value-type="float" office:value="1740960" table:style-name="ce6">
            <text:p>174096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170011:207</text:p>
          </table:table-cell>
          <table:covered-table-cell/>
          <table:table-cell office:value-type="float" office:value="435240" table:style-name="ce6">
            <text:p>43524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170011:62</text:p>
          </table:table-cell>
          <table:covered-table-cell/>
          <table:table-cell office:value-type="float" office:value="22552500" table:style-name="ce6">
            <text:p>225525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60303:675</text:p>
          </table:table-cell>
          <table:covered-table-cell/>
          <table:table-cell office:value-type="float" office:value="442200" table:style-name="ce6">
            <text:p>4422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60303:676</text:p>
          </table:table-cell>
          <table:covered-table-cell/>
          <table:table-cell office:value-type="float" office:value="211720" table:style-name="ce6">
            <text:p>21172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2:000000:1333</text:p>
          </table:table-cell>
          <table:covered-table-cell/>
          <table:table-cell office:value-type="float" office:value="4131680" table:style-name="ce6">
            <text:p>413168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2:060201:1329</text:p>
          </table:table-cell>
          <table:covered-table-cell/>
          <table:table-cell office:value-type="float" office:value="722200" table:style-name="ce6">
            <text:p>7222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2:060201:48</text:p>
          </table:table-cell>
          <table:covered-table-cell/>
          <table:table-cell office:value-type="float" office:value="36509760" table:style-name="ce6">
            <text:p>3650976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000000:7841</text:p>
          </table:table-cell>
          <table:covered-table-cell/>
          <table:table-cell office:value-type="float" office:value="330200" table:style-name="ce6">
            <text:p>3302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4:120500:122</text:p>
          </table:table-cell>
          <table:covered-table-cell/>
          <table:table-cell office:value-type="float" office:value="271339.67" table:style-name="ce6">
            <text:p>271339,67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5:000000:35</text:p>
          </table:table-cell>
          <table:covered-table-cell/>
          <table:table-cell office:value-type="float" office:value="205226400" table:style-name="ce6">
            <text:p>2052264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5:040004:500</text:p>
          </table:table-cell>
          <table:covered-table-cell/>
          <table:table-cell office:value-type="float" office:value="11135356.960000001" table:style-name="ce6">
            <text:p>11135356,9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00000:4415</text:p>
          </table:table-cell>
          <table:covered-table-cell/>
          <table:table-cell office:value-type="float" office:value="776656.98" table:style-name="ce6">
            <text:p>776656,9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40101:442</text:p>
          </table:table-cell>
          <table:covered-table-cell/>
          <table:table-cell office:value-type="float" office:value="105844.51" table:style-name="ce6">
            <text:p>105844,51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41001:74</text:p>
          </table:table-cell>
          <table:covered-table-cell/>
          <table:table-cell office:value-type="float" office:value="87403.08" table:style-name="ce6">
            <text:p>87403,0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42002:349</text:p>
          </table:table-cell>
          <table:covered-table-cell/>
          <table:table-cell office:value-type="float" office:value="168468.5" table:style-name="ce6">
            <text:p>168468,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130302:22</text:p>
          </table:table-cell>
          <table:covered-table-cell/>
          <table:table-cell office:value-type="float" office:value="6564990.9800000004" table:style-name="ce6">
            <text:p>6564990,9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00000:489</text:p>
          </table:table-cell>
          <table:covered-table-cell/>
          <table:table-cell office:value-type="float" office:value="10324270.109999999" table:style-name="ce6">
            <text:p>10324270,11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00000:4995</text:p>
          </table:table-cell>
          <table:covered-table-cell/>
          <table:table-cell office:value-type="float" office:value="3588.76" table:style-name="ce6">
            <text:p>3588,7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00000:4996</text:p>
          </table:table-cell>
          <table:covered-table-cell/>
          <table:table-cell office:value-type="float" office:value="19600" table:style-name="ce6">
            <text:p>196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30008:185</text:p>
          </table:table-cell>
          <table:covered-table-cell/>
          <table:table-cell office:value-type="float" office:value="76556.37" table:style-name="ce6">
            <text:p>76556,37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50006:130</text:p>
          </table:table-cell>
          <table:covered-table-cell/>
          <table:table-cell office:value-type="float" office:value="37869255.359999999" table:style-name="ce6">
            <text:p>37869255,3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50006:3145</text:p>
          </table:table-cell>
          <table:covered-table-cell/>
          <table:table-cell office:value-type="float" office:value="62592" table:style-name="ce6">
            <text:p>62592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050007:440</text:p>
          </table:table-cell>
          <table:covered-table-cell/>
          <table:table-cell office:value-type="float" office:value="946751.68" table:style-name="ce6">
            <text:p>946751,6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050007:441</text:p>
          </table:table-cell>
          <table:covered-table-cell/>
          <table:table-cell office:value-type="float" office:value="946753.92" table:style-name="ce6">
            <text:p>946753,92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050007:442</text:p>
          </table:table-cell>
          <table:covered-table-cell/>
          <table:table-cell office:value-type="float" office:value="946753.92" table:style-name="ce6">
            <text:p>946753,92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0:050007:443</text:p>
          </table:table-cell>
          <table:covered-table-cell/>
          <table:table-cell office:value-type="float" office:value="851200" table:style-name="ce6">
            <text:p>85120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0:050007:444</text:p>
          </table:table-cell>
          <table:covered-table-cell/>
          <table:table-cell office:value-type="float" office:value="1042303.36" table:style-name="ce6">
            <text:p>1042303,3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0:060014:112</text:p>
          </table:table-cell>
          <table:covered-table-cell/>
          <table:table-cell office:value-type="float" office:value="93005.04" table:style-name="ce6">
            <text:p>93005,04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1:110014:156</text:p>
          </table:table-cell>
          <table:covered-table-cell/>
          <table:table-cell office:value-type="float" office:value="626915.12" table:style-name="ce6">
            <text:p>626915,12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2:050003:211</text:p>
          </table:table-cell>
          <table:covered-table-cell/>
          <table:table-cell office:value-type="float" office:value="1396074.6" table:style-name="ce6">
            <text:p>1396074,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2:050003:242</text:p>
          </table:table-cell>
          <table:covered-table-cell/>
          <table:table-cell office:value-type="float" office:value="649220" table:style-name="ce6">
            <text:p>64922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2:050003:243</text:p>
          </table:table-cell>
          <table:covered-table-cell/>
          <table:table-cell office:value-type="float" office:value="649220" table:style-name="ce6">
            <text:p>64922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2:050003:259</text:p>
          </table:table-cell>
          <table:covered-table-cell/>
          <table:table-cell office:value-type="float" office:value="649220" table:style-name="ce6">
            <text:p>64922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2:050003:260</text:p>
          </table:table-cell>
          <table:covered-table-cell/>
          <table:table-cell office:value-type="float" office:value="649220" table:style-name="ce6">
            <text:p>64922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2:050003:261</text:p>
          </table:table-cell>
          <table:covered-table-cell/>
          <table:table-cell office:value-type="float" office:value="649220" table:style-name="ce6">
            <text:p>64922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2:080004:894</text:p>
          </table:table-cell>
          <table:covered-table-cell/>
          <table:table-cell office:value-type="float" office:value="270720" table:style-name="ce6">
            <text:p>27072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34:32:080004:895</text:p>
          </table:table-cell>
          <table:covered-table-cell/>
          <table:table-cell office:value-type="float" office:value="270720" table:style-name="ce7">
            <text:p>27072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7">
            <text:p>2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3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3000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7:2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7:4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7:6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4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4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800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8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00000:181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00000:224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20006:9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3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70006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70006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6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10003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10003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30007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30007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9:109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9:147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9:49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14:134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14:40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14:40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6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7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0000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00006:26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00008:4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000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1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2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3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300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4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50007:3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5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5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1501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1502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03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06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10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11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12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15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17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7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18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000000:54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00000:121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00000:123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1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103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103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103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103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103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105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105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1003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02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05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080001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08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08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08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0:080017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1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0:11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0:11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11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11000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17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1700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1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1:1100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1:11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1:12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1:12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1:12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1:12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1:12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1:1200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1:1200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1:12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1:12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1:12000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1:12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1:12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1:12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1:1200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1:1200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1:12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1:1200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1:12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1:12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1:12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1:12000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1:12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1:12000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1:1200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1:1200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1:12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1:1200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1:12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1:12000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1:1200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1:12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1:12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1:12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1:12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1:1200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1:12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1:12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1:12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1:12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1:12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1:12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1:1200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1:12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1:12000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1:1200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1:12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1:12000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1:1200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1:1200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1:12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1:120007:2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1:120007:2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1:12000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1:12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1:12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120007:4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120007:4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120007:4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120007:4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120007:4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1:1200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1:120007:4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1:120007:4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1:12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1:12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1:12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1:12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3:070008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3:090007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3:090007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4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4:12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4:130007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09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5:1001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02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02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02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7:000000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7:01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7:06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7:06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7:07000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7:07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7:08000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8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8:02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8:02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8:03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8:03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8:04000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8:04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8:040004:6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8:04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8:050009:3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8:050009:3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8:06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8:07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8:0700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8:07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8:07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8:07000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8:0700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8:11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000000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000000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000000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000000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9:000000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9:000000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9:000000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9:000000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9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9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9:000000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9:000000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1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020006:7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020006:7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04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0500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05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05001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05001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9:05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09001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9:09001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9:09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9:09001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9:09001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9:09001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9:09001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9:09001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9:09001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9:09001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9:09001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09001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9:09001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9:09001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9:09001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9:09001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9:09001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09001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9:09001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9:09001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9:09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11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9:11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11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11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11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9:11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9:11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11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11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11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9:11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9:11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11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11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11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9:11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9:11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9:11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9:11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9:11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9:12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130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13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9:13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9:13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13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1300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13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1300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130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13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1300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1300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9:1300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9:13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9:1300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9:13001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9:1300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9:13001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9:13001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9:13001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9:13001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9:13001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9:13001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13001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9:13001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13001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130010:4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130010:4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130010:4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130010:4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130010:4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13001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13001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13001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130010:4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13001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130010:4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13001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130010:4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130010:4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130010:4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13001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130010:5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130010:5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13001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13001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130010:5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130010:5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1300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130010:5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13001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130010:6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13001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13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1300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130010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130010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14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14000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14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9:14000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9:140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9:14000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9:14000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9:14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9:14000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9:14000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9:14000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9:14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9:14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9:14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9:14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9:14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9:1400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140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9:140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9:14001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9:14001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9:14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9:1400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9:14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9:14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9:15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9:15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9:15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9:15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9:1500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9:15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9:150008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9:15000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9:15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9:150008:3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9:150008:3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150008:3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150008:3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15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150008: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9:16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9:16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9:16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9:16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9:16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9:1600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9:16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9:16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9:17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9:17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170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9:17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9:17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17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17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17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9:17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9:17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170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17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17001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17001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9:17001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9:17001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9:170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9:1700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1700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17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9:170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9:17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9:1700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9:17001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9:17001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9:17001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9:17001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9:17001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9:17001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9:17001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9:17001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9:17001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9:1700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9:17001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9:17001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9:17001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9:1700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9:170013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9:18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9:18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9:18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9:18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9:18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9:18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9:18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9:18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9:18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9:18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0:02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0:0603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0:100106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1:10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1:10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1:10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1:10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1:10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1:1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1:12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1:14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1:14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1:14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1:14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1:14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1:14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2:02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2:02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2:02000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2:080004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2:080004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2:14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2:1400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2:140003:9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3:12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3:1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3:14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4:000000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4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4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4:0602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4:0703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5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5:000000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5:000000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5:000000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5:000000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5:000000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5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5:000000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5:000000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5:000000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5:000000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5:000000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5:000000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5:000000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5:000000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5:000000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5:000000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5:000000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5:000000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5:000000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5:000000:23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5:000000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5:000000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5:00000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5:000000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5:000000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5:000000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5:000000:23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5:000000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5:000000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5:000000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5:000000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5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5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5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5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5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5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5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5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5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5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5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5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5:0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5:020004:8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5:020004:8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5:02000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5:020004:9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5:020004:9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5:020004:9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5:02000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5:02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5:020004:9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5:020004:9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5:02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5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5:02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5:02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5:02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5:02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5:02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5:02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5:02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5:02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5:02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5:02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5:02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5:02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5:02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5:02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5:02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5:02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5:02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5:02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5:02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5:02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5:02001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5:02001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5:02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5:02001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5:02001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5:02001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5:02001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5:02001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5:020010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5:020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5:03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5:0302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5:0302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5:0302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5:03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5:03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5:0302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5:03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5:03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5:0302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5:0302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5:03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5:0302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5:03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5:0302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5:0302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5:0302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5:03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5:0302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5:0302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5:0302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5:04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5:04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5:04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5:04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5:04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5:04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5:040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5:04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5:04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5:04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5:04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5:04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5:04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5:04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5:04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5:04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5:04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5:04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5:04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5:04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5:04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5:04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5:04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5:0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5:05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5:05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5:05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5:05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5:06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5:0602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5:0602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5:0602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5:06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5:0602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5:0602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5:0602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5:0602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5:0602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5:0602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5:0602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5:0602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5:0602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5:0602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5:0602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5:0602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5:0602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5:0602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5:0602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5:0702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6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6:0308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6:0403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6:0407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6:0427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6:05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6:100501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6:1302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7:050007:5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7:0500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7:070009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7:090013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7:12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7:12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7:12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7:12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7:12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7:12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7:12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7:12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7:1500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8:02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8:07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8:10001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8:100021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8:10002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8:100027: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8:100028:47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8:110018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8:110021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8:110021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8:110023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8:110023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8:12001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8:120013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8:12001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8:13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8:130008:4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8:1300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9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9:04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9:11000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0:000000:25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1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1:08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1:22001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2:030003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2:030003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2:050003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2:050003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2:05000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2:050003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2:050003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2:050003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2:050003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2:050003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2:050003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2:050003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2:050003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2:050003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2:050003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2:050003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2:050003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2:050003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2:05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2:05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2:05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2:05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2:05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2:05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2:05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2:05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2:05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2:05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2:05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2:05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2:05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2:05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2:05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2:05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2:05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2:05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2:06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2:06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2:06000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2:0600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2:06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2:06000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2:06000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2:060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2:06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2:06000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2:06000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2:06000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2:06000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2:06000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2:06000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2:060008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2:060008:3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2:060008:3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2:060008:3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2:060008:3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2:060008:3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2:060008:3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2:060008:3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2:060008:3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2:060008:3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2:060008:3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2:060008:3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2:060008:3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2:060008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2:060008:3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2:060008:3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2:060008:3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2:060008:3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2:060008:3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2:060008:3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2:060008:3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2:060008:3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2:060008:3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2:06000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2:060008:4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2:060008:4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8">
            <text:p>34:33:11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75EF802021C734AB0D397E4C91E0430E7C2706535F5B79139CD075A5EDA6F801C0581EEF28EB5A90867E09CBCCDD0BE7E75E3F2655A7091A9813EDC4AF5165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3T11:15:41Z</meta:creation-date>
    <dc:date>2021-05-13T11:32:19Z</dc:date>
  </office:meta>
</office:document-meta>
</file>