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433</text:p>
          </table:table-cell>
          <table:table-cell table:number-columns-repeated="4" table:style-name="ce2"/>
          <table:table-cell office:value-type="string" table:style-name="ce4">
            <text:p>13.05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8" table:style-name="ce6">
            <text:p>7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329" table:style-name="ce7">
            <text:p>232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1:040001:5911</text:p>
          </table:table-cell>
          <table:covered-table-cell/>
          <table:table-cell office:value-type="float" office:value="92696.19" table:style-name="ce6">
            <text:p>92696,19</text:p>
          </table:table-cell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1:050003:1540</text:p>
          </table:table-cell>
          <table:covered-table-cell/>
          <table:table-cell office:value-type="float" office:value="49195.08" table:style-name="ce6">
            <text:p>49195,08</text:p>
          </table:table-cell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1:050003:1541</text:p>
          </table:table-cell>
          <table:covered-table-cell/>
          <table:table-cell office:value-type="float" office:value="49185.24" table:style-name="ce6">
            <text:p>49185,24</text:p>
          </table:table-cell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3:020001:1046</text:p>
          </table:table-cell>
          <table:covered-table-cell/>
          <table:table-cell office:value-type="float" office:value="568544.6" table:style-name="ce6">
            <text:p>568544,6</text:p>
          </table:table-cell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3:180005:3559</text:p>
          </table:table-cell>
          <table:covered-table-cell/>
          <table:table-cell office:value-type="float" office:value="399952" table:style-name="ce6">
            <text:p>399952</text:p>
          </table:table-cell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3:220005:5880</text:p>
          </table:table-cell>
          <table:covered-table-cell/>
          <table:table-cell office:value-type="float" office:value="64724.4" table:style-name="ce6">
            <text:p>64724,4</text:p>
          </table:table-cell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3:220006:51</text:p>
          </table:table-cell>
          <table:covered-table-cell/>
          <table:table-cell office:value-type="float" office:value="16118637.560000001" table:style-name="ce6">
            <text:p>16118637,56</text:p>
          </table:table-cell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3:220006:5989</text:p>
          </table:table-cell>
          <table:covered-table-cell/>
          <table:table-cell office:value-type="float" office:value="48780.87" table:style-name="ce6">
            <text:p>48780,87</text:p>
          </table:table-cell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5:010118:53</text:p>
          </table:table-cell>
          <table:covered-table-cell/>
          <table:table-cell office:value-type="float" office:value="146070.66" table:style-name="ce6">
            <text:p>146070,66</text:p>
          </table:table-cell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6:250011:2148</text:p>
          </table:table-cell>
          <table:covered-table-cell/>
          <table:table-cell office:value-type="float" office:value="180531.67" table:style-name="ce6">
            <text:p>180531,67</text:p>
          </table:table-cell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6:250011:881</text:p>
          </table:table-cell>
          <table:covered-table-cell/>
          <table:table-cell office:value-type="float" office:value="464362.21" table:style-name="ce6">
            <text:p>464362,21</text:p>
          </table:table-cell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10:080002:85</text:p>
          </table:table-cell>
          <table:covered-table-cell/>
          <table:table-cell office:value-type="float" office:value="241951.95" table:style-name="ce6">
            <text:p>241951,95</text:p>
          </table:table-cell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11:020001:30</text:p>
          </table:table-cell>
          <table:covered-table-cell/>
          <table:table-cell office:value-type="float" office:value="270216.78000000003" table:style-name="ce6">
            <text:p>270216,78</text:p>
          </table:table-cell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11:030002:79</text:p>
          </table:table-cell>
          <table:covered-table-cell/>
          <table:table-cell office:value-type="float" office:value="230388.3" table:style-name="ce6">
            <text:p>230388,3</text:p>
          </table:table-cell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11:040001:306</text:p>
          </table:table-cell>
          <table:covered-table-cell/>
          <table:table-cell office:value-type="float" office:value="143393.04" table:style-name="ce6">
            <text:p>143393,04</text:p>
          </table:table-cell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11:050001:41</text:p>
          </table:table-cell>
          <table:covered-table-cell/>
          <table:table-cell office:value-type="float" office:value="150688.39000000001" table:style-name="ce6">
            <text:p>150688,39</text:p>
          </table:table-cell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11:080002:79</text:p>
          </table:table-cell>
          <table:covered-table-cell/>
          <table:table-cell office:value-type="float" office:value="122439.46" table:style-name="ce6">
            <text:p>122439,46</text:p>
          </table:table-cell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11:080003:399</text:p>
          </table:table-cell>
          <table:covered-table-cell/>
          <table:table-cell office:value-type="float" office:value="9988.48" table:style-name="ce6">
            <text:p>9988,48</text:p>
          </table:table-cell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11:080004:124</text:p>
          </table:table-cell>
          <table:covered-table-cell/>
          <table:table-cell office:value-type="float" office:value="187127.93" table:style-name="ce6">
            <text:p>187127,93</text:p>
          </table:table-cell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11:080004:230</text:p>
          </table:table-cell>
          <table:covered-table-cell/>
          <table:table-cell office:value-type="float" office:value="225521.15" table:style-name="ce6">
            <text:p>225521,15</text:p>
          </table:table-cell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11:080004:267</text:p>
          </table:table-cell>
          <table:covered-table-cell/>
          <table:table-cell office:value-type="float" office:value="174683.16" table:style-name="ce6">
            <text:p>174683,16</text:p>
          </table:table-cell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11:120001:295</text:p>
          </table:table-cell>
          <table:covered-table-cell/>
          <table:table-cell office:value-type="float" office:value="199868.85" table:style-name="ce6">
            <text:p>199868,85</text:p>
          </table:table-cell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13:010004:11</text:p>
          </table:table-cell>
          <table:covered-table-cell/>
          <table:table-cell office:value-type="float" office:value="324592.89" table:style-name="ce6">
            <text:p>324592,89</text:p>
          </table:table-cell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13:080001:6</text:p>
          </table:table-cell>
          <table:covered-table-cell/>
          <table:table-cell office:value-type="float" office:value="116849.88" table:style-name="ce6">
            <text:p>116849,88</text:p>
          </table:table-cell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13:130029:1706</text:p>
          </table:table-cell>
          <table:covered-table-cell/>
          <table:table-cell office:value-type="float" office:value="233075" table:style-name="ce6">
            <text:p>233075</text:p>
          </table:table-cell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16:050001:2532</text:p>
          </table:table-cell>
          <table:covered-table-cell/>
          <table:table-cell office:value-type="float" office:value="204060" table:style-name="ce6">
            <text:p>204060</text:p>
          </table:table-cell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19:040006:63</text:p>
          </table:table-cell>
          <table:covered-table-cell/>
          <table:table-cell office:value-type="float" office:value="163346" table:style-name="ce6">
            <text:p>163346</text:p>
          </table:table-cell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19:080005:1662</text:p>
          </table:table-cell>
          <table:covered-table-cell/>
          <table:table-cell office:value-type="float" office:value="875656.76" table:style-name="ce6">
            <text:p>875656,76</text:p>
          </table:table-cell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19:080005:1663</text:p>
          </table:table-cell>
          <table:covered-table-cell/>
          <table:table-cell office:value-type="float" office:value="340871.36" table:style-name="ce6">
            <text:p>340871,36</text:p>
          </table:table-cell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19:100114:510</text:p>
          </table:table-cell>
          <table:covered-table-cell/>
          <table:table-cell office:value-type="float" office:value="516874.41" table:style-name="ce6">
            <text:p>516874,41</text:p>
          </table:table-cell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19:100114:511</text:p>
          </table:table-cell>
          <table:covered-table-cell/>
          <table:table-cell office:value-type="float" office:value="1001535.69" table:style-name="ce6">
            <text:p>1001535,69</text:p>
          </table:table-cell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19:100139:426</text:p>
          </table:table-cell>
          <table:covered-table-cell/>
          <table:table-cell office:value-type="float" office:value="53328.480000000003" table:style-name="ce6">
            <text:p>53328,48</text:p>
          </table:table-cell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19:100226:110</text:p>
          </table:table-cell>
          <table:covered-table-cell/>
          <table:table-cell office:value-type="float" office:value="525692.18000000005" table:style-name="ce6">
            <text:p>525692,18</text:p>
          </table:table-cell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19:100257:138</text:p>
          </table:table-cell>
          <table:covered-table-cell/>
          <table:table-cell office:value-type="float" office:value="99989.1" table:style-name="ce6">
            <text:p>99989,1</text:p>
          </table:table-cell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21:070013:676</text:p>
          </table:table-cell>
          <table:covered-table-cell/>
          <table:table-cell office:value-type="float" office:value="137726.68" table:style-name="ce6">
            <text:p>137726,68</text:p>
          </table:table-cell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22:060144:130</text:p>
          </table:table-cell>
          <table:covered-table-cell/>
          <table:table-cell office:value-type="float" office:value="30542.65" table:style-name="ce6">
            <text:p>30542,65</text:p>
          </table:table-cell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23:140001:189</text:p>
          </table:table-cell>
          <table:covered-table-cell/>
          <table:table-cell office:value-type="float" office:value="169248" table:style-name="ce6">
            <text:p>169248</text:p>
          </table:table-cell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23:140001:243</text:p>
          </table:table-cell>
          <table:covered-table-cell/>
          <table:table-cell office:value-type="float" office:value="155144" table:style-name="ce6">
            <text:p>155144</text:p>
          </table:table-cell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24:040301:241</text:p>
          </table:table-cell>
          <table:covered-table-cell/>
          <table:table-cell office:value-type="float" office:value="71715" table:style-name="ce6">
            <text:p>71715</text:p>
          </table:table-cell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24:140302:486</text:p>
          </table:table-cell>
          <table:covered-table-cell/>
          <table:table-cell office:value-type="float" office:value="24299.040000000001" table:style-name="ce6">
            <text:p>24299,04</text:p>
          </table:table-cell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25:010140:130</text:p>
          </table:table-cell>
          <table:covered-table-cell/>
          <table:table-cell office:value-type="float" office:value="442364.79" table:style-name="ce6">
            <text:p>442364,79</text:p>
          </table:table-cell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27:110003:1721</text:p>
          </table:table-cell>
          <table:covered-table-cell/>
          <table:table-cell office:value-type="float" office:value="84183.25" table:style-name="ce6">
            <text:p>84183,25</text:p>
          </table:table-cell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28:070007:4398</text:p>
          </table:table-cell>
          <table:covered-table-cell/>
          <table:table-cell office:value-type="float" office:value="3352848" table:style-name="ce6">
            <text:p>3352848</text:p>
          </table:table-cell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28:100015:1174</text:p>
          </table:table-cell>
          <table:covered-table-cell/>
          <table:table-cell office:value-type="float" office:value="160590.32999999999" table:style-name="ce6">
            <text:p>160590,33</text:p>
          </table:table-cell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28:140001:935</text:p>
          </table:table-cell>
          <table:covered-table-cell/>
          <table:table-cell office:value-type="float" office:value="250690" table:style-name="ce6">
            <text:p>250690</text:p>
          </table:table-cell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30:160005:3139</text:p>
          </table:table-cell>
          <table:covered-table-cell/>
          <table:table-cell office:value-type="float" office:value="458892.84" table:style-name="ce6">
            <text:p>458892,84</text:p>
          </table:table-cell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33:140001:724</text:p>
          </table:table-cell>
          <table:covered-table-cell/>
          <table:table-cell office:value-type="float" office:value="175862.25" table:style-name="ce6">
            <text:p>175862,25</text:p>
          </table:table-cell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4:34:010039:205</text:p>
          </table:table-cell>
          <table:covered-table-cell/>
          <table:table-cell office:value-type="float" office:value="370374.40000000002" table:style-name="ce6">
            <text:p>370374,4</text:p>
          </table:table-cell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4:34:010054:947</text:p>
          </table:table-cell>
          <table:covered-table-cell/>
          <table:table-cell office:value-type="float" office:value="540320.5" table:style-name="ce6">
            <text:p>540320,5</text:p>
          </table:table-cell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8">
            <text:p>34:34:020003:1520</text:p>
          </table:table-cell>
          <table:covered-table-cell/>
          <table:table-cell office:value-type="float" office:value="56307.9" table:style-name="ce6">
            <text:p>56307,9</text:p>
          </table:table-cell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8">
            <text:p>34:34:020003:20</text:p>
          </table:table-cell>
          <table:covered-table-cell/>
          <table:table-cell office:value-type="float" office:value="18511765.170000002" table:style-name="ce6">
            <text:p>18511765,17</text:p>
          </table:table-cell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8">
            <text:p>34:34:020072:5879</text:p>
          </table:table-cell>
          <table:covered-table-cell/>
          <table:table-cell office:value-type="float" office:value="2621656.7999999998" table:style-name="ce6">
            <text:p>2621656,8</text:p>
          </table:table-cell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8">
            <text:p>34:34:030009:142</text:p>
          </table:table-cell>
          <table:covered-table-cell/>
          <table:table-cell office:value-type="float" office:value="479045.1" table:style-name="ce6">
            <text:p>479045,1</text:p>
          </table:table-cell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8">
            <text:p>34:34:030104:273</text:p>
          </table:table-cell>
          <table:covered-table-cell/>
          <table:table-cell office:value-type="float" office:value="328891.42" table:style-name="ce6">
            <text:p>328891,42</text:p>
          </table:table-cell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8">
            <text:p>34:34:050022:100</text:p>
          </table:table-cell>
          <table:covered-table-cell/>
          <table:table-cell office:value-type="float" office:value="489618" table:style-name="ce6">
            <text:p>489618</text:p>
          </table:table-cell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8">
            <text:p>34:34:050022:1669</text:p>
          </table:table-cell>
          <table:covered-table-cell/>
          <table:table-cell office:value-type="float" office:value="489618" table:style-name="ce6">
            <text:p>489618</text:p>
          </table:table-cell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8">
            <text:p>34:34:060002:1157</text:p>
          </table:table-cell>
          <table:covered-table-cell/>
          <table:table-cell office:value-type="float" office:value="301848" table:style-name="ce6">
            <text:p>301848</text:p>
          </table:table-cell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8">
            <text:p>34:34:060037:722</text:p>
          </table:table-cell>
          <table:covered-table-cell/>
          <table:table-cell office:value-type="float" office:value="405196.42" table:style-name="ce6">
            <text:p>405196,42</text:p>
          </table:table-cell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18">
            <text:p>34:34:060037:723</text:p>
          </table:table-cell>
          <table:covered-table-cell/>
          <table:table-cell office:value-type="float" office:value="402513" table:style-name="ce6">
            <text:p>402513</text:p>
          </table:table-cell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18">
            <text:p>34:34:070023:63</text:p>
          </table:table-cell>
          <table:covered-table-cell/>
          <table:table-cell office:value-type="float" office:value="572539.88" table:style-name="ce6">
            <text:p>572539,88</text:p>
          </table:table-cell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18">
            <text:p>34:34:070062:217</text:p>
          </table:table-cell>
          <table:covered-table-cell/>
          <table:table-cell office:value-type="float" office:value="386093.34" table:style-name="ce6">
            <text:p>386093,34</text:p>
          </table:table-cell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18">
            <text:p>34:34:080114:14</text:p>
          </table:table-cell>
          <table:covered-table-cell/>
          <table:table-cell office:value-type="float" office:value="3177379.97" table:style-name="ce6">
            <text:p>3177379,97</text:p>
          </table:table-cell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18">
            <text:p>34:34:080147:4162</text:p>
          </table:table-cell>
          <table:covered-table-cell/>
          <table:table-cell office:value-type="float" office:value="157796.76" table:style-name="ce6">
            <text:p>157796,76</text:p>
          </table:table-cell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18">
            <text:p>34:34:080147:6</text:p>
          </table:table-cell>
          <table:covered-table-cell/>
          <table:table-cell office:value-type="float" office:value="136595746.75999999" table:style-name="ce6">
            <text:p>136595746,8</text:p>
          </table:table-cell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18">
            <text:p>34:35:000000:129</text:p>
          </table:table-cell>
          <table:covered-table-cell/>
          <table:table-cell office:value-type="float" office:value="1065839.52" table:style-name="ce6">
            <text:p>1065839,52</text:p>
          </table:table-cell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18">
            <text:p>34:35:000000:165</text:p>
          </table:table-cell>
          <table:covered-table-cell/>
          <table:table-cell office:value-type="float" office:value="16823336.739999998" table:style-name="ce6">
            <text:p>16823336,74</text:p>
          </table:table-cell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18">
            <text:p>34:35:010103:407</text:p>
          </table:table-cell>
          <table:covered-table-cell/>
          <table:table-cell office:value-type="float" office:value="74127.600000000006" table:style-name="ce6">
            <text:p>74127,6</text:p>
          </table:table-cell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18">
            <text:p>34:35:030107:5377</text:p>
          </table:table-cell>
          <table:covered-table-cell/>
          <table:table-cell office:value-type="float" office:value="243001.49" table:style-name="ce6">
            <text:p>243001,49</text:p>
          </table:table-cell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18">
            <text:p>34:35:030112:145</text:p>
          </table:table-cell>
          <table:covered-table-cell/>
          <table:table-cell office:value-type="float" office:value="45274.68" table:style-name="ce6">
            <text:p>45274,68</text:p>
          </table:table-cell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18">
            <text:p>34:35:030112:378</text:p>
          </table:table-cell>
          <table:covered-table-cell/>
          <table:table-cell office:value-type="float" office:value="49390.559999999998" table:style-name="ce6">
            <text:p>49390,56</text:p>
          </table:table-cell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18">
            <text:p>34:35:030112:54</text:p>
          </table:table-cell>
          <table:covered-table-cell/>
          <table:table-cell office:value-type="float" office:value="49390.559999999998" table:style-name="ce6">
            <text:p>49390,56</text:p>
          </table:table-cell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18">
            <text:p>34:35:030113:404</text:p>
          </table:table-cell>
          <table:covered-table-cell/>
          <table:table-cell office:value-type="float" office:value="225174.06" table:style-name="ce6">
            <text:p>225174,06</text:p>
          </table:table-cell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18">
            <text:p>34:35:030113:430</text:p>
          </table:table-cell>
          <table:covered-table-cell/>
          <table:table-cell office:value-type="float" office:value="388740.27" table:style-name="ce6">
            <text:p>388740,27</text:p>
          </table:table-cell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18">
            <text:p>34:36:000009:6977</text:p>
          </table:table-cell>
          <table:covered-table-cell/>
          <table:table-cell office:value-type="float" office:value="403.2" table:style-name="ce6">
            <text:p>403,2</text:p>
          </table:table-cell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18">
            <text:p>34:38:020205:781</text:p>
          </table:table-cell>
          <table:covered-table-cell/>
          <table:table-cell office:value-type="float" office:value="2208834" table:style-name="ce6">
            <text:p>2208834</text:p>
          </table:table-cell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18">
            <text:p>34:38:040106:3</text:p>
          </table:table-cell>
          <table:covered-table-cell/>
          <table:table-cell office:value-type="float" office:value="129535.89" table:style-name="ce6">
            <text:p>129535,89</text:p>
          </table:table-cell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18">
            <text:p>34:39:000048:2166</text:p>
          </table:table-cell>
          <table:covered-table-cell/>
          <table:table-cell office:value-type="float" office:value="237087.56" table:style-name="ce6">
            <text:p>237087,56</text:p>
          </table:table-cell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1">
            <text:p>78</text:p>
          </table:table-cell>
          <table:table-cell office:value-type="string" table:number-columns-spanned="2" table:number-rows-spanned="1" table:style-name="ce18">
            <text:p>34:39:000048:2167</text:p>
          </table:table-cell>
          <table:covered-table-cell/>
          <table:table-cell office:value-type="float" office:value="526103.59" table:style-name="ce7">
            <text:p>526103,59</text:p>
          </table:table-cell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7">
            <text:p>29.04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1:040001:107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1:040001:107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1:040001:784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1:040001:82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1:040001:83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1:040004:15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1:050003:153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1:050006: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2:010003:264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2:020002:59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2:020002:59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2:020002:62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2:020002:65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2:020002:79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2:020002:85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2:020002:86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2:020002:87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2:020002:87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2:020002:87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2:020002:88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2:020002:93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2:020003:101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2:020003:106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2:020003:108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2:020003:115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2:020003:118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2:020003:118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2:020003:120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2:020003:14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2:020003:15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2:020003:18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2:020003:1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2:020003:230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2:020003:2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2:020003:32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2:020003:3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2:020003:4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2:020003:43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2:020003:56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2:020003:57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2:020003:57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2:020003:57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2:020003:57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2:020003:58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2:020003:59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2:020003:59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2:020003:60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2:020003:69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2:020003:71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2:020003:72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2:020003:79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2:020003:81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2:020003:82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2:020003:83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2:020003:83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2:020003:86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2:020003:87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02:020003:87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02:020003:89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02:020005:128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02:030005:20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02:080003:13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03:000000:2248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03:030001:38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03:060003:38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03:090001:77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03:110001:151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03:110001:157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03:120001:171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03:120002:229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03:120006:163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03:120006:433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03:130001:50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03:140114:1341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03:140114:177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03:140114:300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03:140114:418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03:140114:528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03:160001:120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03:160001:120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03:160001:120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03:160001:120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03:160001:120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03:160001:120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03:170005:56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03:180001:106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03:180003:40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03:180005:286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03:200008:38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03:210001:7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03:210002:184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03:210005:69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03:220003:8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03:220005:15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03:220005:584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03:220005:587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03:230001:331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03:230001:90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03:230004: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03:230005:3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03:230005:5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03:230005:82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04:020003:21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04:020003:22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04:020003:22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04:020003:23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04:020003:23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04:020003:2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04:020003:27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04:020003:2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04:020003:4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04:020003:9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04:050003:187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04:050003:772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05:010180:33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06:030003:2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06:040003:64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06:120004:3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06:250004:9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06:250012:16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06:250012:8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07:070002:138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07:080002:111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07:080002:299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07:080002:387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07:080002:78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07:080002:79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07:080002:80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07:080002:83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07:080002:8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07:080002:86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07:080002:94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07:110007:15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07:120003:89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08:000000:533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08:010103:27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08:030102:19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08:030102:21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08:040101:11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08:040101:114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08:040101:402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08:040101:46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08:040102:115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08:100102:11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08:100105:2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08:100111:7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08:100112:1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08:110108:3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08:120102:19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08:120102:23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08:120102:27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08:120105:16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08:120202:1343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08:120202:213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08:120202:227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08:120202:44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08:130104:18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09:000000:1010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09:000000:1149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09:010701:5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09:020625: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09:021002:3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09:021026:67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09:021038:24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09:021086:4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09:030501: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09:030501:1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09:030501:6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09:030502:2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09:030502:2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09:030502:2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09:030502:5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09:030502:6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09:030502:6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09:030502: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09:030505: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09:030506: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09:030507:1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09:030507:4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09:030507: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09:030508:1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09:030508:1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09:030508:2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09:030508: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09:030510: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09:030510:34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09:030510:3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09:030510:4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09:030510:4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09:030510:4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09:030512:14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09:030512: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09:030513:1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09:050306:3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09:110107:9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09:150101:13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10:000000: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10:080002:10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10:080002:10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10:080002:10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10:080002:11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10:080002:11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10:080002:11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10:080002:12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10:080002:12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10:080002:12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10:080002:13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10:080002:14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10:080002:15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10:080002:16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10:080002:16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10:080002:2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10:080002:23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10:080002:24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10:080002:25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10:080002:25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10:080002:25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10:080002:25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10:080002:25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10:080002:26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10:080002:26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10:080002:31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10:080002:31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10:080002:31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10:080002:34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10:080002:34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10:080002:4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10:080002:4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10:080002:4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10:080002:5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10:080002:5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10:080002:6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10:080002:6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10:080002:6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10:080002:8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10:080002:9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10:080002:9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10:100004:70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10:110004:26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10:130003:15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10:160003:19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10:160004:44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11:030002:24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11:050002:8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11:080003:119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11:080004:90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11:090001:8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11:110001:123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4:11:110001:32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4:11:120003:7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4:11:120003:95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4:12:010501:61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4:12:050014:105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4:13:000000:156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4:13:000000: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4:13:030002:47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4:13:130002:4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4:13:130014:30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4:13:130018:224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4:13:130018:224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34:13:130018:80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34:13:130019:49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34:13:130020:19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34:13:130020:19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34:13:130020:19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8">
            <text:p>34:13:130020:19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8">
            <text:p>34:13:130020:21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8">
            <text:p>34:13:130020:21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8">
            <text:p>34:13:130020:22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8">
            <text:p>34:13:130020:2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8">
            <text:p>34:13:130020:24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8">
            <text:p>34:13:130020:24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8">
            <text:p>34:13:130020:25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8">
            <text:p>34:13:130020:25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8">
            <text:p>34:13:130020:37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8">
            <text:p>34:13:130020:38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8">
            <text:p>34:13:130020:54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8">
            <text:p>34:13:130020:56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8">
            <text:p>34:13:130020:58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8">
            <text:p>34:13:130020:9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8">
            <text:p>34:13:130020:9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8">
            <text:p>34:13:130020:9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8">
            <text:p>34:13:130024:212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8">
            <text:p>34:13:130024:37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8">
            <text:p>34:13:130025:24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8">
            <text:p>34:13:130026:35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8">
            <text:p>34:13:130027:31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8">
            <text:p>34:13:130029:14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8">
            <text:p>34:13:130029:170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8">
            <text:p>34:13:130029:170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8">
            <text:p>34:13:130029:171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8">
            <text:p>34:13:130030:135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8">
            <text:p>34:13:130030:30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8">
            <text:p>34:13:130030:31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8">
            <text:p>34:13:130030:31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8">
            <text:p>34:13:130030:31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8">
            <text:p>34:13:130030:31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8">
            <text:p>34:13:130030:32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8">
            <text:p>34:13:130030:33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8">
            <text:p>34:13:130030:33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8">
            <text:p>34:13:130030:34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8">
            <text:p>34:13:130030:3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8">
            <text:p>34:13:130031:3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8">
            <text:p>34:13:130031:4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8">
            <text:p>34:13:130031:5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8">
            <text:p>34:13:130031:6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8">
            <text:p>34:13:130031:6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8">
            <text:p>34:13:130031:6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8">
            <text:p>34:13:130031:7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8">
            <text:p>34:13:130032:189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8">
            <text:p>34:13:130032:189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8">
            <text:p>34:13:130032:19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8">
            <text:p>34:13:130032:251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8">
            <text:p>34:13:130032:319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8">
            <text:p>34:13:130032:9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8">
            <text:p>34:13:160001:1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8">
            <text:p>34:13:160001:4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8">
            <text:p>34:13:160001:4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8">
            <text:p>34:13:160001:5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8">
            <text:p>34:13:160001:83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8">
            <text:p>34:14:090001:7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8">
            <text:p>34:14:090002:48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8">
            <text:p>34:14:090003:49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8">
            <text:p>34:14:090003:62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8">
            <text:p>34:14:090004:152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8">
            <text:p>34:14:090004:26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8">
            <text:p>34:14:090004:8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8">
            <text:p>34:14:110004:110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8">
            <text:p>34:14:110004:110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8">
            <text:p>34:14:110004:110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8">
            <text:p>34:14:110004:112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8">
            <text:p>34:14:110004:112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8">
            <text:p>34:14:110004:123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8">
            <text:p>34:14:110004:32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8">
            <text:p>34:14:110004:32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8">
            <text:p>34:14:110004:32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8">
            <text:p>34:14:110004:32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8">
            <text:p>34:14:110004:32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8">
            <text:p>34:14:110004:32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8">
            <text:p>34:14:110004:32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8">
            <text:p>34:14:110004:34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8">
            <text:p>34:14:110004:35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8">
            <text:p>34:14:110004:35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8">
            <text:p>34:14:110004:36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8">
            <text:p>34:14:110004:36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18">
            <text:p>34:14:110004:37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18">
            <text:p>34:14:110004:37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18">
            <text:p>34:14:110004:37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18">
            <text:p>34:14:110004:38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18">
            <text:p>34:14:110004:46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18">
            <text:p>34:14:110004:49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18">
            <text:p>34:14:110004:50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18">
            <text:p>34:14:110004:50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18">
            <text:p>34:14:110004:52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18">
            <text:p>34:14:110004:53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18">
            <text:p>34:14:110004:54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18">
            <text:p>34:14:110004:55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18">
            <text:p>34:14:110004:7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18">
            <text:p>34:14:110004:96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18">
            <text:p>34:14:110004:9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18">
            <text:p>34:14:110006:12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18">
            <text:p>34:14:140002:4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18">
            <text:p>34:14:140002:42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18">
            <text:p>34:14:140002:4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18">
            <text:p>34:14:140002:49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18">
            <text:p>34:14:140002:52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18">
            <text:p>34:14:140002:58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18">
            <text:p>34:14:140002:58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18">
            <text:p>34:14:140002:66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18">
            <text:p>34:14:140002:6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18">
            <text:p>34:14:140002:67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18">
            <text:p>34:14:140002:9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18">
            <text:p>34:14:140002:9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18">
            <text:p>34:15:060204:29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18">
            <text:p>34:15:070102:2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18">
            <text:p>34:15:080202:115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18">
            <text:p>34:15:080202:161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18">
            <text:p>34:15:080303:53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18">
            <text:p>34:15:080401:113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18">
            <text:p>34:15:080402:25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18">
            <text:p>34:15:090204:3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18">
            <text:p>34:16:020001:46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18">
            <text:p>34:16:040001:60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18">
            <text:p>34:16:050001:84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18">
            <text:p>34:16:050002:92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18">
            <text:p>34:16:050003:4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18">
            <text:p>34:16:070001:121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18">
            <text:p>34:16:090001:287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18">
            <text:p>34:16:090001:38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18">
            <text:p>34:16:100006:23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18">
            <text:p>34:17:020001:22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18">
            <text:p>34:17:030001:20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18">
            <text:p>34:17:070001:171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18">
            <text:p>34:18:010002:79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18">
            <text:p>34:18:010002:80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18">
            <text:p>34:18:020001:12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18">
            <text:p>34:18:020001:2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18">
            <text:p>34:18:020001:36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18">
            <text:p>34:18:040001:21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18">
            <text:p>34:18:040001:30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18">
            <text:p>34:18:040004:64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18">
            <text:p>34:18:050006:10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18">
            <text:p>34:18:050006:21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18">
            <text:p>34:18:050006:33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18">
            <text:p>34:18:060002:9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18">
            <text:p>34:18:070004:27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18">
            <text:p>34:18:070004:36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18">
            <text:p>34:18:070004: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18">
            <text:p>34:18:080010:21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18">
            <text:p>34:18:090006:16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18">
            <text:p>34:18:090006:17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18">
            <text:p>34:18:100014:20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18">
            <text:p>34:18:100014:24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18">
            <text:p>34:18:100014:26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18">
            <text:p>34:18:110002:13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18">
            <text:p>34:18:120002:159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18">
            <text:p>34:18:120002:23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18">
            <text:p>34:18:120002:29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18">
            <text:p>34:18:120002:5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18">
            <text:p>34:18:130001:16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18">
            <text:p>34:18:130001:5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18">
            <text:p>34:18:130001:5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18">
            <text:p>34:18:140102:10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18">
            <text:p>34:18:140102:1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18">
            <text:p>34:18:140105:36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18">
            <text:p>34:18:140105:5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18">
            <text:p>34:18:140106:6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18">
            <text:p>34:18:140107:4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18">
            <text:p>34:18:140108: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18">
            <text:p>34:18:140115:2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18">
            <text:p>34:18:140128:11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18">
            <text:p>34:18:140201:1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18">
            <text:p>34:18:140203:2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18">
            <text:p>34:18:140208:3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18">
            <text:p>34:18:140213:6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18">
            <text:p>34:18:140217:5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18">
            <text:p>34:18:140219:5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18">
            <text:p>34:18:140222:5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18">
            <text:p>34:18:140230:2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18">
            <text:p>34:18:140231:2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18">
            <text:p>34:18:140233: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18">
            <text:p>34:18:140301:2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18">
            <text:p>34:18:140401:5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18">
            <text:p>34:18:140404:121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18">
            <text:p>34:18:140404:130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18">
            <text:p>34:18:140404:131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18">
            <text:p>34:18:140404:131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18">
            <text:p>34:18:140404:131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18">
            <text:p>34:18:140404:131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18">
            <text:p>34:18:140404:131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18">
            <text:p>34:18:140404:6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18">
            <text:p>34:18:140404:76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18">
            <text:p>34:19:000000:254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18">
            <text:p>34:19:000000:259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18">
            <text:p>34:19:000000:269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18">
            <text:p>34:19:000000:331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18">
            <text:p>34:19:040004:1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18">
            <text:p>34:19:040004:7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18">
            <text:p>34:19:100142:10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18">
            <text:p>34:19:100152:41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18">
            <text:p>34:19:100152:41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18">
            <text:p>34:19:100154:22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18">
            <text:p>34:19:100217:3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18">
            <text:p>34:19:100226: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18">
            <text:p>34:19:100257:2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18">
            <text:p>34:19:100257:4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18">
            <text:p>34:19:100264:6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18">
            <text:p>34:19:160002:1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18">
            <text:p>34:19:160002:1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18">
            <text:p>34:19:160002:1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18">
            <text:p>34:19:160002:21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18">
            <text:p>34:19:160002:23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18">
            <text:p>34:19:160002:24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18">
            <text:p>34:19:160002:2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18">
            <text:p>34:19:160002:3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18">
            <text:p>34:19:160002:5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18">
            <text:p>34:19:160002:53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18">
            <text:p>34:19:160002:5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18">
            <text:p>34:19:160002:6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18">
            <text:p>34:19:170001:2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18">
            <text:p>34:19:170001:30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18">
            <text:p>34:20:000000:185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18">
            <text:p>34:20:030201:13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18">
            <text:p>34:20:030201:2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18">
            <text:p>34:20:030201:28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18">
            <text:p>34:20:030201:32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18">
            <text:p>34:20:030201:32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18">
            <text:p>34:20:030201:33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18">
            <text:p>34:20:030201:34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18">
            <text:p>34:20:030201:34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18">
            <text:p>34:20:030201:43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18">
            <text:p>34:20:030201:55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18">
            <text:p>34:20:030201:57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18">
            <text:p>34:20:030201:59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18">
            <text:p>34:20:030201:71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18">
            <text:p>34:20:030203:51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18">
            <text:p>34:20:060301:17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18">
            <text:p>34:20:060301:17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18">
            <text:p>34:20:060301:30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18">
            <text:p>34:20:060301:3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18">
            <text:p>34:20:060301:6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18">
            <text:p>34:20:060301:8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18">
            <text:p>34:20:060301:8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18">
            <text:p>34:20:070003:10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18">
            <text:p>34:20:070003:12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18">
            <text:p>34:20:070003:13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18">
            <text:p>34:20:070003:2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18">
            <text:p>34:20:070003:25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18">
            <text:p>34:20:070003:31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18">
            <text:p>34:21:020001:25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18">
            <text:p>34:21:050001:47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18">
            <text:p>34:21:070013:2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18">
            <text:p>34:21:070013:5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18">
            <text:p>34:22:000000:11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18">
            <text:p>34:22:020001:23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18">
            <text:p>34:22:050001:16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18">
            <text:p>34:22:060116:9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18">
            <text:p>34:22:060116:9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18">
            <text:p>34:22:060116:9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18">
            <text:p>34:22:060116:9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18">
            <text:p>34:22:060116:9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18">
            <text:p>34:22:060116:9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18">
            <text:p>34:22:060116:9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18">
            <text:p>34:22:060117: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18">
            <text:p>34:22:060117:1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18">
            <text:p>34:22:060117:1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18">
            <text:p>34:22:060117:1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18">
            <text:p>34:22:060117:1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18">
            <text:p>34:22:060117:1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18">
            <text:p>34:22:060117:1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18">
            <text:p>34:22:060117:2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18">
            <text:p>34:22:060117:2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18">
            <text:p>34:22:060117:2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18">
            <text:p>34:22:060117:2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18">
            <text:p>34:22:060117:2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18">
            <text:p>34:22:060117: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18">
            <text:p>34:22:060117: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18">
            <text:p>34:22:060120:5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18">
            <text:p>34:22:060121:2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18">
            <text:p>34:22:060122: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18">
            <text:p>34:22:060122:1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18">
            <text:p>34:22:060131: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18">
            <text:p>34:22:060145:37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18">
            <text:p>34:22:070002:29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18">
            <text:p>34:22:100001:1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18">
            <text:p>34:23:080001:3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18">
            <text:p>34:23:080001:6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18">
            <text:p>34:23:080001: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18">
            <text:p>34:23:080002: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18">
            <text:p>34:23:080002:11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18">
            <text:p>34:23:190028:8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18">
            <text:p>34:23:190040:50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18">
            <text:p>34:24:000000:135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18">
            <text:p>34:24:060204:21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18">
            <text:p>34:24:060204:3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18">
            <text:p>34:24:060204: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18">
            <text:p>34:24:070204:75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18">
            <text:p>34:24:070204:93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18">
            <text:p>34:24:070462:2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18">
            <text:p>34:25:070102:54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18">
            <text:p>34:25:080101:16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18">
            <text:p>34:25:080101:29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18">
            <text:p>34:25:100001:25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18">
            <text:p>34:25:110003:9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18">
            <text:p>34:26:000000:419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18">
            <text:p>34:26:000000:430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18">
            <text:p>34:26:000000:436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18">
            <text:p>34:26:000000:436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18">
            <text:p>34:26:000000:436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18">
            <text:p>34:26:000000:437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18">
            <text:p>34:26:000000:437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18">
            <text:p>34:26:000000:438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18">
            <text:p>34:26:020601:2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18">
            <text:p>34:26:030601:1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18">
            <text:p>34:26:030601:342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18">
            <text:p>34:26:030601:6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18">
            <text:p>34:26:030601:7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18">
            <text:p>34:26:050601:25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18">
            <text:p>34:26:050601:5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18">
            <text:p>34:26:050601:66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18">
            <text:p>34:26:050701:75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18">
            <text:p>34:26:050702:445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18">
            <text:p>34:26:050702:445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18">
            <text:p>34:26:051001: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18">
            <text:p>34:26:060601:10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18">
            <text:p>34:26:060601:15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18">
            <text:p>34:26:060601:39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18">
            <text:p>34:26:060601:404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18">
            <text:p>34:26:060601:404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18">
            <text:p>34:26:061001:189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18">
            <text:p>34:26:061001:193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18">
            <text:p>34:26:061001:193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18">
            <text:p>34:26:061001:193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18">
            <text:p>34:26:061001:193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18">
            <text:p>34:26:061001:193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18">
            <text:p>34:26:061001:193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18">
            <text:p>34:26:061001:193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18">
            <text:p>34:26:061001:193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18">
            <text:p>34:26:061001:194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18">
            <text:p>34:26:061001:194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18">
            <text:p>34:26:061001:194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18">
            <text:p>34:26:061001:194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18">
            <text:p>34:26:061001:194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18">
            <text:p>34:26:061001:194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18">
            <text:p>34:26:061001:194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18">
            <text:p>34:26:061001:194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18">
            <text:p>34:26:061001:195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18">
            <text:p>34:26:061001:195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18">
            <text:p>34:26:061001:195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18">
            <text:p>34:26:061001:195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18">
            <text:p>34:26:061001:195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18">
            <text:p>34:26:061001:195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18">
            <text:p>34:26:061001:195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18">
            <text:p>34:26:061001:195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18">
            <text:p>34:26:061001:196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18">
            <text:p>34:26:061001:201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18">
            <text:p>34:26:061001:201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18">
            <text:p>34:26:061001:201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18">
            <text:p>34:26:061001:201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18">
            <text:p>34:26:061001:201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18">
            <text:p>34:26:061001:201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18">
            <text:p>34:26:061001:202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18">
            <text:p>34:26:061001:202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18">
            <text:p>34:26:061001:202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18">
            <text:p>34:26:061001:202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18">
            <text:p>34:26:061001:202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18">
            <text:p>34:26:061001:202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18">
            <text:p>34:26:061001:202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18">
            <text:p>34:26:061001:202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18">
            <text:p>34:26:061001:202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18">
            <text:p>34:26:061001:203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18">
            <text:p>34:26:061001:203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18">
            <text:p>34:26:061001:203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18">
            <text:p>34:26:061001:203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18">
            <text:p>34:26:061001:203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18">
            <text:p>34:26:061001:203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18">
            <text:p>34:26:061001:203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18">
            <text:p>34:26:061001:203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18">
            <text:p>34:26:061001:203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18">
            <text:p>34:26:061001:203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18">
            <text:p>34:26:061001:204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18">
            <text:p>34:26:061001:204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18">
            <text:p>34:26:061001:204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18">
            <text:p>34:26:061001:204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18">
            <text:p>34:26:061001:204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18">
            <text:p>34:26:061001:204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18">
            <text:p>34:26:061001:204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18">
            <text:p>34:26:061001:204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18">
            <text:p>34:26:061001:204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18">
            <text:p>34:26:061001:204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18">
            <text:p>34:26:061001:205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18">
            <text:p>34:26:061001:209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18">
            <text:p>34:26:061001:209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18">
            <text:p>34:26:061001:209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18">
            <text:p>34:26:061001:209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18">
            <text:p>34:26:061001:209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18">
            <text:p>34:26:061001:209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18">
            <text:p>34:26:061001:211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18">
            <text:p>34:26:061001:211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18">
            <text:p>34:26:061001:212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18">
            <text:p>34:26:061001:212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18">
            <text:p>34:26:061001:217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18">
            <text:p>34:26:061001:217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18">
            <text:p>34:26:061001:217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18">
            <text:p>34:26:061001:217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18">
            <text:p>34:26:061001:218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18">
            <text:p>34:26:061001:218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18">
            <text:p>34:26:061001:218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18">
            <text:p>34:26:061001:218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18">
            <text:p>34:26:061001:218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18">
            <text:p>34:26:061001:218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18">
            <text:p>34:26:061001:219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18">
            <text:p>34:26:061001:219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18">
            <text:p>34:26:061001:219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18">
            <text:p>34:26:061001:220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18">
            <text:p>34:26:061001:220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18">
            <text:p>34:26:061001:220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18">
            <text:p>34:26:061001:220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18">
            <text:p>34:26:061001:222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18">
            <text:p>34:26:061001:222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18">
            <text:p>34:26:061001:224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18">
            <text:p>34:26:061001:224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18">
            <text:p>34:26:061001:224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18">
            <text:p>34:26:061001:224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18">
            <text:p>34:26:061001:224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18">
            <text:p>34:26:061001:224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18">
            <text:p>34:26:061001:224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18">
            <text:p>34:26:061001:224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18">
            <text:p>34:26:061001:225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18">
            <text:p>34:26:061001:225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18">
            <text:p>34:26:061001:225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18">
            <text:p>34:26:061001:225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18">
            <text:p>34:26:061001:225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18">
            <text:p>34:26:061001:225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18">
            <text:p>34:26:061001:225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18">
            <text:p>34:26:061001:226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18">
            <text:p>34:26:061001:226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18">
            <text:p>34:26:061001:226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18">
            <text:p>34:26:061001:226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18">
            <text:p>34:26:061001:226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18">
            <text:p>34:26:061001:226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18">
            <text:p>34:26:061001:226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18">
            <text:p>34:26:061001:226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18">
            <text:p>34:26:061001:226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18">
            <text:p>34:26:061001:226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18">
            <text:p>34:26:061001:227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18">
            <text:p>34:26:061001:227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18">
            <text:p>34:26:061001:227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18">
            <text:p>34:26:061001:227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18">
            <text:p>34:26:061001:227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18">
            <text:p>34:26:061001:227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18">
            <text:p>34:26:061001:227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18">
            <text:p>34:26:061001:228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18">
            <text:p>34:26:061001:228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18">
            <text:p>34:26:061001:228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18">
            <text:p>34:26:061001:228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18">
            <text:p>34:26:061001:229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18">
            <text:p>34:26:061001:229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18">
            <text:p>34:26:061001:229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18">
            <text:p>34:26:061001:230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18">
            <text:p>34:26:061001:230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18">
            <text:p>34:26:061001:230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18">
            <text:p>34:26:061001:230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18">
            <text:p>34:26:061001:230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18">
            <text:p>34:26:061001:230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18">
            <text:p>34:26:061001:230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18">
            <text:p>34:26:061001:230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18">
            <text:p>34:26:061001:230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18">
            <text:p>34:26:061001:230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18">
            <text:p>34:26:061001:231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18">
            <text:p>34:26:061001:231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18">
            <text:p>34:26:061001:231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18">
            <text:p>34:26:061001:231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18">
            <text:p>34:26:061001:232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18">
            <text:p>34:26:061001:232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18">
            <text:p>34:26:061001:232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18">
            <text:p>34:26:061001:232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18">
            <text:p>34:26:061001:232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18">
            <text:p>34:26:061001:237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18">
            <text:p>34:26:061001:240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18">
            <text:p>34:26:061001:240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18">
            <text:p>34:26:061001:240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18">
            <text:p>34:26:061001:240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18">
            <text:p>34:26:061001:240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18">
            <text:p>34:26:061001:240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18">
            <text:p>34:26:061001:241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18">
            <text:p>34:26:061001:241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18">
            <text:p>34:26:061001:241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18">
            <text:p>34:26:061001:241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18">
            <text:p>34:26:061001:241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18">
            <text:p>34:26:061001:241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18">
            <text:p>34:26:061001:241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18">
            <text:p>34:26:061001:241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18">
            <text:p>34:26:061001:241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18">
            <text:p>34:26:061001:242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18">
            <text:p>34:26:061001:242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18">
            <text:p>34:26:061001:242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18">
            <text:p>34:26:061001:242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18">
            <text:p>34:26:061001:242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18">
            <text:p>34:26:061001:244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18">
            <text:p>34:26:061001:244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18">
            <text:p>34:26:061001:247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18">
            <text:p>34:26:061001:247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18">
            <text:p>34:26:061001:247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18">
            <text:p>34:26:061001:247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18">
            <text:p>34:26:061001:248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18">
            <text:p>34:26:061001:248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18">
            <text:p>34:26:061001:248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18">
            <text:p>34:26:061001:249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18">
            <text:p>34:26:061001:253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18">
            <text:p>34:26:061001:253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18">
            <text:p>34:26:061001:253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18">
            <text:p>34:26:061001:253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18">
            <text:p>34:26:061001:254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18">
            <text:p>34:26:061001:254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18">
            <text:p>34:26:061001:259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18">
            <text:p>34:26:061101:67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18">
            <text:p>34:26:061101:67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18">
            <text:p>34:26:061101:67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18">
            <text:p>34:26:061101:67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18">
            <text:p>34:26:061101:67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18">
            <text:p>34:26:061101:67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18">
            <text:p>34:26:061101:68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18">
            <text:p>34:26:061101:68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18">
            <text:p>34:26:061101:68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18">
            <text:p>34:26:061101:68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18">
            <text:p>34:26:061101:68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18">
            <text:p>34:26:061101:68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18">
            <text:p>34:26:061101:68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18">
            <text:p>34:26:061101:69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18">
            <text:p>34:26:061101:69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18">
            <text:p>34:26:061101:69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18">
            <text:p>34:26:061101:69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18">
            <text:p>34:26:061101:69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18">
            <text:p>34:26:061101:70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18">
            <text:p>34:26:061101:70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18">
            <text:p>34:26:061101:70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18">
            <text:p>34:26:061101:70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18">
            <text:p>34:26:061101:70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18">
            <text:p>34:26:061101:70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18">
            <text:p>34:26:061101:70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18">
            <text:p>34:26:090201:40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18">
            <text:p>34:26:090202:109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18">
            <text:p>34:26:090202:109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18">
            <text:p>34:26:100101:166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18">
            <text:p>34:26:100101:85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18">
            <text:p>34:26:110401:252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18">
            <text:p>34:26:110401:252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18">
            <text:p>34:26:110401:252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18">
            <text:p>34:26:120101:37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18">
            <text:p>34:27:050002:45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18">
            <text:p>34:27:110003:18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18">
            <text:p>34:27:140003:34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18">
            <text:p>34:27:160102:508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18">
            <text:p>34:27:160103:3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18">
            <text:p>34:27:160200:71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18">
            <text:p>34:28:000000:26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18">
            <text:p>34:28:000000:4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18">
            <text:p>34:28:020001:122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18">
            <text:p>34:28:030003:25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18">
            <text:p>34:28:030003:28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18">
            <text:p>34:28:030003:48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18">
            <text:p>34:28:040001:61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18">
            <text:p>34:28:040003:127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18">
            <text:p>34:28:040003:131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18">
            <text:p>34:28:040003:287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18">
            <text:p>34:28:040003:291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18">
            <text:p>34:28:040003:44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18">
            <text:p>34:28:040003:7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18">
            <text:p>34:28:040004:4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18">
            <text:p>34:28:040005: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18">
            <text:p>34:28:040005:5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18">
            <text:p>34:28:040005:8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18">
            <text:p>34:28:070002:199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18">
            <text:p>34:28:070002:340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18">
            <text:p>34:28:070002:340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18">
            <text:p>34:28:070002:340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18">
            <text:p>34:28:070002:340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18">
            <text:p>34:28:070002:340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18">
            <text:p>34:28:070002:340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18">
            <text:p>34:28:070002:340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18">
            <text:p>34:28:070002:340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18">
            <text:p>34:28:070002:96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18">
            <text:p>34:28:070007:147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18">
            <text:p>34:28:080003:130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18">
            <text:p>34:28:080004:27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18">
            <text:p>34:28:100005:261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18">
            <text:p>34:28:100005:49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18">
            <text:p>34:28:100005:50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18">
            <text:p>34:28:100005:52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18">
            <text:p>34:28:100005:54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18">
            <text:p>34:28:100005:54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18">
            <text:p>34:28:100005:55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18">
            <text:p>34:28:100005:56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18">
            <text:p>34:28:100005:57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18">
            <text:p>34:28:100005:60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18">
            <text:p>34:28:100005:61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18">
            <text:p>34:28:100005:69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18">
            <text:p>34:28:100005:69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18">
            <text:p>34:28:100005:70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18">
            <text:p>34:28:100006:14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18">
            <text:p>34:28:100006:15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18">
            <text:p>34:28:100006:1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18">
            <text:p>34:28:100006:16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18">
            <text:p>34:28:100006:186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18">
            <text:p>34:28:100006:186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18">
            <text:p>34:28:100006:186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18">
            <text:p>34:28:100006:23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18">
            <text:p>34:28:100006:2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18">
            <text:p>34:28:100006:25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18">
            <text:p>34:28:100006:30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18">
            <text:p>34:28:100006:31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18">
            <text:p>34:28:100006:32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18">
            <text:p>34:28:100006:3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18">
            <text:p>34:28:100006:34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18">
            <text:p>34:28:100006:35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18">
            <text:p>34:28:100006:36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18">
            <text:p>34:28:100006:37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18">
            <text:p>34:28:100006:37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18">
            <text:p>34:28:100006:38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18">
            <text:p>34:28:100006:39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18">
            <text:p>34:28:100006:41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18">
            <text:p>34:28:100006:41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18">
            <text:p>34:28:100006:43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18">
            <text:p>34:28:100006:4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18">
            <text:p>34:28:100006:46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18">
            <text:p>34:28:100006:4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18">
            <text:p>34:28:100006:50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18">
            <text:p>34:28:100006:5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18">
            <text:p>34:28:100006:54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18">
            <text:p>34:28:100006:5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18">
            <text:p>34:28:100006:55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18">
            <text:p>34:28:100006:57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18">
            <text:p>34:28:100006:57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18">
            <text:p>34:28:100006:59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18">
            <text:p>34:28:100006:59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18">
            <text:p>34:28:100006:62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18">
            <text:p>34:28:100006:7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18">
            <text:p>34:28:100006:8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18">
            <text:p>34:28:100006:8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18">
            <text:p>34:28:100006:9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18">
            <text:p>34:28:100007:14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18">
            <text:p>34:28:100007:192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18">
            <text:p>34:28:100007:193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18">
            <text:p>34:28:100007:20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18">
            <text:p>34:28:100007:20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18">
            <text:p>34:28:100007:21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18">
            <text:p>34:28:100007:21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18">
            <text:p>34:28:100007:22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18">
            <text:p>34:28:100007:23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18">
            <text:p>34:28:100007:23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18">
            <text:p>34:28:100007:24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18">
            <text:p>34:28:100007:252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18">
            <text:p>34:28:100007:25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18">
            <text:p>34:28:100007:258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18">
            <text:p>34:28:100007:258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18">
            <text:p>34:28:100007:25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18">
            <text:p>34:28:100007:259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18">
            <text:p>34:28:100007:259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18">
            <text:p>34:28:100007:260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18">
            <text:p>34:28:100007:263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18">
            <text:p>34:28:100007:263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18">
            <text:p>34:28:100007:263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18">
            <text:p>34:28:100007:263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18">
            <text:p>34:28:100007:264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18">
            <text:p>34:28:100007:264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18">
            <text:p>34:28:100007:26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18">
            <text:p>34:28:100007:27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18">
            <text:p>34:28:100007:29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18">
            <text:p>34:28:100007:30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18">
            <text:p>34:28:100007:31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18">
            <text:p>34:28:100007:36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18">
            <text:p>34:28:100007:38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18">
            <text:p>34:28:100007:44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18">
            <text:p>34:28:100007:44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18">
            <text:p>34:28:100007:47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18">
            <text:p>34:28:100007:49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18">
            <text:p>34:28:100007:49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18">
            <text:p>34:28:100007:49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18">
            <text:p>34:28:100007:54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18">
            <text:p>34:28:100007:58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18">
            <text:p>34:28:100007:58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18">
            <text:p>34:28:100007:58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18">
            <text:p>34:28:100007:59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18">
            <text:p>34:28:100007:60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18">
            <text:p>34:28:100007:61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18">
            <text:p>34:28:100007:61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18">
            <text:p>34:28:100007:65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18">
            <text:p>34:28:100007:66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18">
            <text:p>34:28:100007:67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18">
            <text:p>34:28:100007:68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18">
            <text:p>34:28:100007:68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18">
            <text:p>34:28:100007:69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18">
            <text:p>34:28:100007:70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18">
            <text:p>34:28:100007:70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18">
            <text:p>34:28:100007:72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18">
            <text:p>34:28:100007:74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18">
            <text:p>34:28:100007:74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18">
            <text:p>34:28:100007:74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18">
            <text:p>34:28:100007:75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18">
            <text:p>34:28:100007:75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18">
            <text:p>34:28:100007:76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18">
            <text:p>34:28:100007:81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18">
            <text:p>34:28:100007:82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18">
            <text:p>34:28:100007:82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18">
            <text:p>34:28:100007:90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18">
            <text:p>34:28:100007:91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18">
            <text:p>34:28:100008:103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18">
            <text:p>34:28:100008:103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18">
            <text:p>34:28:100008:120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18">
            <text:p>34:28:100008:1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18">
            <text:p>34:28:100008:1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18">
            <text:p>34:28:100008:16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18">
            <text:p>34:28:100008:1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18">
            <text:p>34:28:100008:20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18">
            <text:p>34:28:100008:21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18">
            <text:p>34:28:100008:24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18">
            <text:p>34:28:100008:27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18">
            <text:p>34:28:100008:2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18">
            <text:p>34:28:100008:28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18">
            <text:p>34:28:100008:31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18">
            <text:p>34:28:100008:3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18">
            <text:p>34:28:100008:33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18">
            <text:p>34:28:100008:35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18">
            <text:p>34:28:100008:35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18">
            <text:p>34:28:100008:35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18">
            <text:p>34:28:100008:37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18">
            <text:p>34:28:100008:40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18">
            <text:p>34:28:100008:43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18">
            <text:p>34:28:100008:52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18">
            <text:p>34:28:100008:7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18">
            <text:p>34:28:100009:10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18">
            <text:p>34:28:100009:12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18">
            <text:p>34:28:100009:13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18">
            <text:p>34:28:100009:1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18">
            <text:p>34:28:100009:20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18">
            <text:p>34:28:100009:20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18">
            <text:p>34:28:100009:21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18">
            <text:p>34:28:110001:2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18">
            <text:p>34:28:110007:81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18">
            <text:p>34:28:120001:17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18">
            <text:p>34:28:120003:5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18">
            <text:p>34:28:120003:59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18">
            <text:p>34:28:120003:59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18">
            <text:p>34:28:120007:8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18">
            <text:p>34:28:120009:15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18">
            <text:p>34:28:130001:158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18">
            <text:p>34:28:130001:23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18">
            <text:p>34:28:130002:28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18">
            <text:p>34:28:130002:35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18">
            <text:p>34:28:130002:46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18">
            <text:p>34:28:130003:97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18">
            <text:p>34:28:130005:39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18">
            <text:p>34:28:130005:4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18">
            <text:p>34:28:130005:43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18">
            <text:p>34:28:140001:111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18">
            <text:p>34:28:140001:123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18">
            <text:p>34:28:140001:182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18">
            <text:p>34:28:140001:232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18">
            <text:p>34:28:140001:232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18">
            <text:p>34:28:140001:3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18">
            <text:p>34:28:140001:42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18">
            <text:p>34:28:140001:50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18">
            <text:p>34:28:140001:93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18">
            <text:p>34:28:140012:1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18">
            <text:p>34:28:140014:96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18">
            <text:p>34:28:150001:22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18">
            <text:p>34:28:160001:10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18">
            <text:p>34:29:010001:70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18">
            <text:p>34:29:110001:46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18">
            <text:p>34:30:060002:30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18">
            <text:p>34:31:000000:238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18">
            <text:p>34:31:000000:361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18">
            <text:p>34:31:000000:362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18">
            <text:p>34:31:000000:418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18">
            <text:p>34:31:050002:15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18">
            <text:p>34:31:050002:16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18">
            <text:p>34:31:050002:16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18">
            <text:p>34:31:050002:16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18">
            <text:p>34:31:050002:17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18">
            <text:p>34:31:050002:17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18">
            <text:p>34:31:050002:4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18">
            <text:p>34:31:050002:4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18">
            <text:p>34:31:050002:48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18">
            <text:p>34:31:050002:49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18">
            <text:p>34:31:050002:49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18">
            <text:p>34:31:050002:54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18">
            <text:p>34:31:050002:95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18">
            <text:p>34:31:080001:1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18">
            <text:p>34:31:130004:117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18">
            <text:p>34:32:000000:181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18">
            <text:p>34:32:000000:187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18">
            <text:p>34:32:050001:30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18">
            <text:p>34:32:050001:93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18">
            <text:p>34:32:070001:109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18">
            <text:p>34:32:070001:119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18">
            <text:p>34:32:070001:181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18">
            <text:p>34:32:070001:185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18">
            <text:p>34:32:070001:206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18">
            <text:p>34:32:070001:206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18">
            <text:p>34:32:070001:2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18">
            <text:p>34:32:070001:5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18">
            <text:p>34:32:070001:6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18">
            <text:p>34:32:070001:6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18">
            <text:p>34:32:070001:72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18">
            <text:p>34:32:110005:9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18">
            <text:p>34:33:010001:483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18">
            <text:p>34:33:020001:3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18">
            <text:p>34:33:110001:109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18">
            <text:p>34:33:110001:136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18">
            <text:p>34:33:110001:136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18">
            <text:p>34:33:110001:2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18">
            <text:p>34:33:140001:7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18">
            <text:p>34:34:000000: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18">
            <text:p>34:34:000000:13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18">
            <text:p>34:34:000000:20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18">
            <text:p>34:34:000000:22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18">
            <text:p>34:34:000000:2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18">
            <text:p>34:34:000000:4836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18">
            <text:p>34:34:000000:5589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18">
            <text:p>34:34:000000:5732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18">
            <text:p>34:34:010002:79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18">
            <text:p>34:34:010009:39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18">
            <text:p>34:34:010009:98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18">
            <text:p>34:34:010018:149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18">
            <text:p>34:34:010018: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18">
            <text:p>34:34:010038:36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18">
            <text:p>34:34:010040:1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18">
            <text:p>34:34:010043:47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18">
            <text:p>34:34:020001:457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18">
            <text:p>34:34:020001:52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18">
            <text:p>34:34:020014:152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18">
            <text:p>34:34:020014:234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18">
            <text:p>34:34:020017:23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18">
            <text:p>34:34:020026:3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18">
            <text:p>34:34:020029:4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18">
            <text:p>34:34:020030:6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18">
            <text:p>34:34:020039:3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18">
            <text:p>34:34:020047:1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18">
            <text:p>34:34:020078:81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18">
            <text:p>34:34:020082:1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18">
            <text:p>34:34:020082:2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18">
            <text:p>34:34:020086:3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18">
            <text:p>34:34:020098:6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18">
            <text:p>34:34:030032:5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18">
            <text:p>34:34:030060:19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18">
            <text:p>34:34:030060:27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18">
            <text:p>34:34:030070:704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18">
            <text:p>34:34:030075:4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18">
            <text:p>34:34:030077:4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18">
            <text:p>34:34:030085:156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18">
            <text:p>34:34:030085:156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18">
            <text:p>34:34:030086:17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18">
            <text:p>34:34:030087: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18">
            <text:p>34:34:030101:13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18">
            <text:p>34:34:030104:207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18">
            <text:p>34:34:030114:28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18">
            <text:p>34:34:030118:54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18">
            <text:p>34:34:030134:207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18">
            <text:p>34:34:030138: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18">
            <text:p>34:34:030143:2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18">
            <text:p>34:34:040011:1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18">
            <text:p>34:34:040023:14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18">
            <text:p>34:34:040023:16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18">
            <text:p>34:34:040023:16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18">
            <text:p>34:34:040023:16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18">
            <text:p>34:34:040023:18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18">
            <text:p>34:34:040023:19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18">
            <text:p>34:34:040023:2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18">
            <text:p>34:34:040023:313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18">
            <text:p>34:34:040023:3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18">
            <text:p>34:34:040023:533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18">
            <text:p>34:34:040023:533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18">
            <text:p>34:34:040023:569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18">
            <text:p>34:34:040023:569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18">
            <text:p>34:34:040023:571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18">
            <text:p>34:34:040023:657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18">
            <text:p>34:34:040023:683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18">
            <text:p>34:34:040023:6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18">
            <text:p>34:34:040037:2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18">
            <text:p>34:34:040037:3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18">
            <text:p>34:34:040037: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18">
            <text:p>34:34:040037: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18">
            <text:p>34:34:050017:4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18">
            <text:p>34:34:050018:4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18">
            <text:p>34:34:050019:20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18">
            <text:p>34:34:050020:17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18">
            <text:p>34:34:050020:57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18">
            <text:p>34:34:050032: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18">
            <text:p>34:34:050032: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18">
            <text:p>34:34:050033:12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18">
            <text:p>34:34:050033:1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18">
            <text:p>34:34:050033:4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18">
            <text:p>34:34:050033:4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18">
            <text:p>34:34:050033: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18">
            <text:p>34:34:050033:73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18">
            <text:p>34:34:050034:140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18">
            <text:p>34:34:050034:2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18">
            <text:p>34:34:050034:2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18">
            <text:p>34:34:050034:2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18">
            <text:p>34:34:050034:2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18">
            <text:p>34:34:050034:2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18">
            <text:p>34:34:050034:2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18">
            <text:p>34:34:050034:3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18">
            <text:p>34:34:050034:3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18">
            <text:p>34:34:050034: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18">
            <text:p>34:34:050034: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18">
            <text:p>34:34:050034: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18">
            <text:p>34:34:050039:2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18">
            <text:p>34:34:050050:111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18">
            <text:p>34:34:050050:24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18">
            <text:p>34:34:050053:4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18">
            <text:p>34:34:050056:8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18">
            <text:p>34:34:050058:6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18">
            <text:p>34:34:050062:54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18">
            <text:p>34:34:050062:55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18">
            <text:p>34:34:050065:1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18">
            <text:p>34:34:050065:5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18">
            <text:p>34:34:050065:6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18">
            <text:p>34:34:060002:115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18">
            <text:p>34:34:060003:159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18">
            <text:p>34:34:060014:730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18">
            <text:p>34:34:060014:731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18">
            <text:p>34:34:060014:908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18">
            <text:p>34:34:060014:909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18">
            <text:p>34:34:060014:909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18">
            <text:p>34:34:060014:955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18">
            <text:p>34:34:060014:955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18">
            <text:p>34:34:060016:599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18">
            <text:p>34:34:060020:23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18">
            <text:p>34:34:060020:71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18">
            <text:p>34:34:060020:71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18">
            <text:p>34:34:060020:72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18">
            <text:p>34:34:060020:72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18">
            <text:p>34:34:060021:17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18">
            <text:p>34:34:060021:61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18">
            <text:p>34:34:060021:63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18">
            <text:p>34:34:060021: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18">
            <text:p>34:34:060022:967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18">
            <text:p>34:34:060029:204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18">
            <text:p>34:34:060034:1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18">
            <text:p>34:34:060038:113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18">
            <text:p>34:34:060038:2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3" table:number-rows-spanned="1" table:style-name="ce18">
            <text:p>34:34:060054:32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3" table:number-rows-spanned="1" table:style-name="ce18">
            <text:p>34:34:060064:2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3" table:number-rows-spanned="1" table:style-name="ce18">
            <text:p>34:34:060066:197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3" table:number-rows-spanned="1" table:style-name="ce18">
            <text:p>34:34:060066:197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3" table:number-rows-spanned="1" table:style-name="ce18">
            <text:p>34:34:070001:1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number-columns-spanned="3" table:number-rows-spanned="1" table:style-name="ce18">
            <text:p>34:34:070001:1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number-columns-spanned="3" table:number-rows-spanned="1" table:style-name="ce18">
            <text:p>34:34:070001:353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number-columns-spanned="3" table:number-rows-spanned="1" table:style-name="ce18">
            <text:p>34:34:070001:354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number-columns-spanned="3" table:number-rows-spanned="1" table:style-name="ce18">
            <text:p>34:34:070001:354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number-columns-spanned="3" table:number-rows-spanned="1" table:style-name="ce18">
            <text:p>34:34:070001:354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number-columns-spanned="3" table:number-rows-spanned="1" table:style-name="ce18">
            <text:p>34:34:070001:354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number-columns-spanned="3" table:number-rows-spanned="1" table:style-name="ce18">
            <text:p>34:34:070001:355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number-columns-spanned="3" table:number-rows-spanned="1" table:style-name="ce18">
            <text:p>34:34:070103:2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number-columns-spanned="3" table:number-rows-spanned="1" table:style-name="ce18">
            <text:p>34:34:070107:69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number-columns-spanned="3" table:number-rows-spanned="1" table:style-name="ce18">
            <text:p>34:34:080023:29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number-columns-spanned="3" table:number-rows-spanned="1" table:style-name="ce18">
            <text:p>34:34:080032: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number-columns-spanned="3" table:number-rows-spanned="1" table:style-name="ce18">
            <text:p>34:34:080032:1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number-columns-spanned="3" table:number-rows-spanned="1" table:style-name="ce18">
            <text:p>34:34:080033: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number-columns-spanned="3" table:number-rows-spanned="1" table:style-name="ce18">
            <text:p>34:34:080039:44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number-columns-spanned="3" table:number-rows-spanned="1" table:style-name="ce18">
            <text:p>34:34:080058:1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number-columns-spanned="3" table:number-rows-spanned="1" table:style-name="ce18">
            <text:p>34:34:080058: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number-columns-spanned="3" table:number-rows-spanned="1" table:style-name="ce18">
            <text:p>34:34:080058:51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number-columns-spanned="3" table:number-rows-spanned="1" table:style-name="ce18">
            <text:p>34:34:080087:3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number-columns-spanned="3" table:number-rows-spanned="1" table:style-name="ce18">
            <text:p>34:34:080101:46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number-columns-spanned="3" table:number-rows-spanned="1" table:style-name="ce18">
            <text:p>34:34:080104:24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number-columns-spanned="3" table:number-rows-spanned="1" table:style-name="ce18">
            <text:p>34:35:000000:13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number-columns-spanned="3" table:number-rows-spanned="1" table:style-name="ce18">
            <text:p>34:35:000000:17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number-columns-spanned="3" table:number-rows-spanned="1" table:style-name="ce18">
            <text:p>34:35:000000:4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number-columns-spanned="3" table:number-rows-spanned="1" table:style-name="ce18">
            <text:p>34:35:000000:6496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number-columns-spanned="3" table:number-rows-spanned="1" table:style-name="ce18">
            <text:p>34:35:000000:6600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number-columns-spanned="3" table:number-rows-spanned="1" table:style-name="ce18">
            <text:p>34:35:000000:6602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number-columns-spanned="3" table:number-rows-spanned="1" table:style-name="ce18">
            <text:p>34:35:000000:6652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number-columns-spanned="3" table:number-rows-spanned="1" table:style-name="ce18">
            <text:p>34:35:000000:6727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number-columns-spanned="3" table:number-rows-spanned="1" table:style-name="ce18">
            <text:p>34:35:000000:9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number-columns-spanned="3" table:number-rows-spanned="1" table:style-name="ce18">
            <text:p>34:35:010101:108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number-columns-spanned="3" table:number-rows-spanned="1" table:style-name="ce18">
            <text:p>34:35:010101:117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number-columns-spanned="3" table:number-rows-spanned="1" table:style-name="ce18">
            <text:p>34:35:010101:133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number-columns-spanned="3" table:number-rows-spanned="1" table:style-name="ce18">
            <text:p>34:35:010101:99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number-columns-spanned="3" table:number-rows-spanned="1" table:style-name="ce18">
            <text:p>34:35:010102:128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number-columns-spanned="3" table:number-rows-spanned="1" table:style-name="ce18">
            <text:p>34:35:010102:14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number-columns-spanned="3" table:number-rows-spanned="1" table:style-name="ce18">
            <text:p>34:35:010102:17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number-columns-spanned="3" table:number-rows-spanned="1" table:style-name="ce18">
            <text:p>34:35:010102:94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number-columns-spanned="3" table:number-rows-spanned="1" table:style-name="ce18">
            <text:p>34:35:020102:645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number-columns-spanned="3" table:number-rows-spanned="1" table:style-name="ce18">
            <text:p>34:35:020102:779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number-columns-spanned="3" table:number-rows-spanned="1" table:style-name="ce18">
            <text:p>34:35:020102:93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number-columns-spanned="3" table:number-rows-spanned="1" table:style-name="ce18">
            <text:p>34:35:020103:354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number-columns-spanned="3" table:number-rows-spanned="1" table:style-name="ce18">
            <text:p>34:35:020103:627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number-columns-spanned="3" table:number-rows-spanned="1" table:style-name="ce18">
            <text:p>34:35:020103:83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number-columns-spanned="3" table:number-rows-spanned="1" table:style-name="ce18">
            <text:p>34:35:020104:1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number-columns-spanned="3" table:number-rows-spanned="1" table:style-name="ce18">
            <text:p>34:35:020106:23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number-columns-spanned="3" table:number-rows-spanned="1" table:style-name="ce18">
            <text:p>34:35:020106:23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number-columns-spanned="3" table:number-rows-spanned="1" table:style-name="ce18">
            <text:p>34:35:020106:2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number-columns-spanned="3" table:number-rows-spanned="1" table:style-name="ce18">
            <text:p>34:35:020106:24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number-columns-spanned="3" table:number-rows-spanned="1" table:style-name="ce18">
            <text:p>34:35:020106:24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number-columns-spanned="3" table:number-rows-spanned="1" table:style-name="ce18">
            <text:p>34:35:020106:25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number-columns-spanned="3" table:number-rows-spanned="1" table:style-name="ce18">
            <text:p>34:35:020106:25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number-columns-spanned="3" table:number-rows-spanned="1" table:style-name="ce18">
            <text:p>34:35:020106:25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number-columns-spanned="3" table:number-rows-spanned="1" table:style-name="ce18">
            <text:p>34:35:020106:25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number-columns-spanned="3" table:number-rows-spanned="1" table:style-name="ce18">
            <text:p>34:35:020106:26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number-columns-spanned="3" table:number-rows-spanned="1" table:style-name="ce18">
            <text:p>34:35:020106:26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number-columns-spanned="3" table:number-rows-spanned="1" table:style-name="ce18">
            <text:p>34:35:020106:26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number-columns-spanned="3" table:number-rows-spanned="1" table:style-name="ce18">
            <text:p>34:35:020106:26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number-columns-spanned="3" table:number-rows-spanned="1" table:style-name="ce18">
            <text:p>34:35:020106:26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number-columns-spanned="3" table:number-rows-spanned="1" table:style-name="ce18">
            <text:p>34:35:020106:26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number-columns-spanned="3" table:number-rows-spanned="1" table:style-name="ce18">
            <text:p>34:35:020106:26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number-columns-spanned="3" table:number-rows-spanned="1" table:style-name="ce18">
            <text:p>34:35:020106:26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number-columns-spanned="3" table:number-rows-spanned="1" table:style-name="ce18">
            <text:p>34:35:020106:27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number-columns-spanned="3" table:number-rows-spanned="1" table:style-name="ce18">
            <text:p>34:35:020106:27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number-columns-spanned="3" table:number-rows-spanned="1" table:style-name="ce18">
            <text:p>34:35:020106:27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number-columns-spanned="3" table:number-rows-spanned="1" table:style-name="ce18">
            <text:p>34:35:020106:27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number-columns-spanned="3" table:number-rows-spanned="1" table:style-name="ce18">
            <text:p>34:35:020106:274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number-columns-spanned="3" table:number-rows-spanned="1" table:style-name="ce18">
            <text:p>34:35:020106:27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number-columns-spanned="3" table:number-rows-spanned="1" table:style-name="ce18">
            <text:p>34:35:020106:27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number-columns-spanned="3" table:number-rows-spanned="1" table:style-name="ce18">
            <text:p>34:35:020106:27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number-columns-spanned="3" table:number-rows-spanned="1" table:style-name="ce18">
            <text:p>34:35:020106:28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number-columns-spanned="3" table:number-rows-spanned="1" table:style-name="ce18">
            <text:p>34:35:020106:28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number-columns-spanned="3" table:number-rows-spanned="1" table:style-name="ce18">
            <text:p>34:35:020106:29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number-columns-spanned="3" table:number-rows-spanned="1" table:style-name="ce18">
            <text:p>34:35:020106:351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number-columns-spanned="3" table:number-rows-spanned="1" table:style-name="ce18">
            <text:p>34:35:020106:376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number-columns-spanned="3" table:number-rows-spanned="1" table:style-name="ce18">
            <text:p>34:35:020106:3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number-columns-spanned="3" table:number-rows-spanned="1" table:style-name="ce18">
            <text:p>34:35:020106:3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number-columns-spanned="3" table:number-rows-spanned="1" table:style-name="ce18">
            <text:p>34:35:020106:4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number-columns-spanned="3" table:number-rows-spanned="1" table:style-name="ce18">
            <text:p>34:35:020106:4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number-columns-spanned="3" table:number-rows-spanned="1" table:style-name="ce18">
            <text:p>34:35:020106:4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number-columns-spanned="3" table:number-rows-spanned="1" table:style-name="ce18">
            <text:p>34:35:020106:43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number-columns-spanned="3" table:number-rows-spanned="1" table:style-name="ce18">
            <text:p>34:35:020106:4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number-columns-spanned="3" table:number-rows-spanned="1" table:style-name="ce18">
            <text:p>34:35:020106:4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number-columns-spanned="3" table:number-rows-spanned="1" table:style-name="ce18">
            <text:p>34:35:020106:4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number-columns-spanned="3" table:number-rows-spanned="1" table:style-name="ce18">
            <text:p>34:35:020106:4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number-columns-spanned="3" table:number-rows-spanned="1" table:style-name="ce18">
            <text:p>34:35:020106:625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number-columns-spanned="3" table:number-rows-spanned="1" table:style-name="ce18">
            <text:p>34:35:020106:625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number-columns-spanned="3" table:number-rows-spanned="1" table:style-name="ce18">
            <text:p>34:35:020106:625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number-columns-spanned="3" table:number-rows-spanned="1" table:style-name="ce18">
            <text:p>34:35:020106:625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number-columns-spanned="3" table:number-rows-spanned="1" table:style-name="ce18">
            <text:p>34:35:020106:625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number-columns-spanned="3" table:number-rows-spanned="1" table:style-name="ce18">
            <text:p>34:35:020106:626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number-columns-spanned="3" table:number-rows-spanned="1" table:style-name="ce18">
            <text:p>34:35:020106:626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number-columns-spanned="3" table:number-rows-spanned="1" table:style-name="ce18">
            <text:p>34:35:020106:626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number-columns-spanned="3" table:number-rows-spanned="1" table:style-name="ce18">
            <text:p>34:35:020106:626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number-columns-spanned="3" table:number-rows-spanned="1" table:style-name="ce18">
            <text:p>34:35:020106:626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number-columns-spanned="3" table:number-rows-spanned="1" table:style-name="ce18">
            <text:p>34:35:020106:626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number-columns-spanned="3" table:number-rows-spanned="1" table:style-name="ce18">
            <text:p>34:35:020106:626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number-columns-spanned="3" table:number-rows-spanned="1" table:style-name="ce18">
            <text:p>34:35:020106:626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number-columns-spanned="3" table:number-rows-spanned="1" table:style-name="ce18">
            <text:p>34:35:020106:626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number-columns-spanned="3" table:number-rows-spanned="1" table:style-name="ce18">
            <text:p>34:35:020106:627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number-columns-spanned="3" table:number-rows-spanned="1" table:style-name="ce18">
            <text:p>34:35:020106:627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number-columns-spanned="3" table:number-rows-spanned="1" table:style-name="ce18">
            <text:p>34:35:020106:627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number-columns-spanned="3" table:number-rows-spanned="1" table:style-name="ce18">
            <text:p>34:35:020106:627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number-columns-spanned="3" table:number-rows-spanned="1" table:style-name="ce18">
            <text:p>34:35:020106:627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number-columns-spanned="3" table:number-rows-spanned="1" table:style-name="ce18">
            <text:p>34:35:020106:627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number-columns-spanned="3" table:number-rows-spanned="1" table:style-name="ce18">
            <text:p>34:35:020106:627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number-columns-spanned="3" table:number-rows-spanned="1" table:style-name="ce18">
            <text:p>34:35:020106:627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number-columns-spanned="3" table:number-rows-spanned="1" table:style-name="ce18">
            <text:p>34:35:020106:627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number-columns-spanned="3" table:number-rows-spanned="1" table:style-name="ce18">
            <text:p>34:35:020106:627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number-columns-spanned="3" table:number-rows-spanned="1" table:style-name="ce18">
            <text:p>34:35:020106:628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number-columns-spanned="3" table:number-rows-spanned="1" table:style-name="ce18">
            <text:p>34:35:020106:628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number-columns-spanned="3" table:number-rows-spanned="1" table:style-name="ce18">
            <text:p>34:35:020106:628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number-columns-spanned="3" table:number-rows-spanned="1" table:style-name="ce18">
            <text:p>34:35:020106:628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number-columns-spanned="3" table:number-rows-spanned="1" table:style-name="ce18">
            <text:p>34:35:020106:628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number-columns-spanned="3" table:number-rows-spanned="1" table:style-name="ce18">
            <text:p>34:35:020106:628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number-columns-spanned="3" table:number-rows-spanned="1" table:style-name="ce18">
            <text:p>34:35:020106:628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number-columns-spanned="3" table:number-rows-spanned="1" table:style-name="ce18">
            <text:p>34:35:020106:628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number-columns-spanned="3" table:number-rows-spanned="1" table:style-name="ce18">
            <text:p>34:35:020106:628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number-columns-spanned="3" table:number-rows-spanned="1" table:style-name="ce18">
            <text:p>34:35:020106:629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number-columns-spanned="3" table:number-rows-spanned="1" table:style-name="ce18">
            <text:p>34:35:020106:6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number-columns-spanned="3" table:number-rows-spanned="1" table:style-name="ce18">
            <text:p>34:35:020106:630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number-columns-spanned="3" table:number-rows-spanned="1" table:style-name="ce18">
            <text:p>34:35:020106:630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number-columns-spanned="3" table:number-rows-spanned="1" table:style-name="ce18">
            <text:p>34:35:020106:630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number-columns-spanned="3" table:number-rows-spanned="1" table:style-name="ce18">
            <text:p>34:35:020106:630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number-columns-spanned="3" table:number-rows-spanned="1" table:style-name="ce18">
            <text:p>34:35:020106:630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number-columns-spanned="3" table:number-rows-spanned="1" table:style-name="ce18">
            <text:p>34:35:020106:630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number-columns-spanned="3" table:number-rows-spanned="1" table:style-name="ce18">
            <text:p>34:35:020106:630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number-columns-spanned="3" table:number-rows-spanned="1" table:style-name="ce18">
            <text:p>34:35:020106:630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number-columns-spanned="3" table:number-rows-spanned="1" table:style-name="ce18">
            <text:p>34:35:020106:631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number-columns-spanned="3" table:number-rows-spanned="1" table:style-name="ce18">
            <text:p>34:35:020106:631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number-columns-spanned="3" table:number-rows-spanned="1" table:style-name="ce18">
            <text:p>34:35:020106:632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number-columns-spanned="3" table:number-rows-spanned="1" table:style-name="ce18">
            <text:p>34:35:020106:632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number-columns-spanned="3" table:number-rows-spanned="1" table:style-name="ce18">
            <text:p>34:35:020106:632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number-columns-spanned="3" table:number-rows-spanned="1" table:style-name="ce18">
            <text:p>34:35:020106:632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number-columns-spanned="3" table:number-rows-spanned="1" table:style-name="ce18">
            <text:p>34:35:020106:632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number-columns-spanned="3" table:number-rows-spanned="1" table:style-name="ce18">
            <text:p>34:35:020106:632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number-columns-spanned="3" table:number-rows-spanned="1" table:style-name="ce18">
            <text:p>34:35:020106:632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number-columns-spanned="3" table:number-rows-spanned="1" table:style-name="ce18">
            <text:p>34:35:020106:632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number-columns-spanned="3" table:number-rows-spanned="1" table:style-name="ce18">
            <text:p>34:35:020106:633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number-columns-spanned="3" table:number-rows-spanned="1" table:style-name="ce18">
            <text:p>34:35:020106:633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number-columns-spanned="3" table:number-rows-spanned="1" table:style-name="ce18">
            <text:p>34:35:020106:633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number-columns-spanned="3" table:number-rows-spanned="1" table:style-name="ce18">
            <text:p>34:35:020106:633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number-columns-spanned="3" table:number-rows-spanned="1" table:style-name="ce18">
            <text:p>34:35:020106:633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number-columns-spanned="3" table:number-rows-spanned="1" table:style-name="ce18">
            <text:p>34:35:020106:633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number-columns-spanned="3" table:number-rows-spanned="1" table:style-name="ce18">
            <text:p>34:35:020106:639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number-columns-spanned="3" table:number-rows-spanned="1" table:style-name="ce18">
            <text:p>34:35:020106:639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number-columns-spanned="3" table:number-rows-spanned="1" table:style-name="ce18">
            <text:p>34:35:020106:640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number-columns-spanned="3" table:number-rows-spanned="1" table:style-name="ce18">
            <text:p>34:35:020106:640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number-columns-spanned="3" table:number-rows-spanned="1" table:style-name="ce18">
            <text:p>34:35:020106:640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number-columns-spanned="3" table:number-rows-spanned="1" table:style-name="ce18">
            <text:p>34:35:020106:640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number-columns-spanned="3" table:number-rows-spanned="1" table:style-name="ce18">
            <text:p>34:35:020106:640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number-columns-spanned="3" table:number-rows-spanned="1" table:style-name="ce18">
            <text:p>34:35:020106:640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number-columns-spanned="3" table:number-rows-spanned="1" table:style-name="ce18">
            <text:p>34:35:020106:640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number-columns-spanned="3" table:number-rows-spanned="1" table:style-name="ce18">
            <text:p>34:35:020106:640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number-columns-spanned="3" table:number-rows-spanned="1" table:style-name="ce18">
            <text:p>34:35:020106:640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number-columns-spanned="3" table:number-rows-spanned="1" table:style-name="ce18">
            <text:p>34:35:020106:640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number-columns-spanned="3" table:number-rows-spanned="1" table:style-name="ce18">
            <text:p>34:35:020106:641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number-columns-spanned="3" table:number-rows-spanned="1" table:style-name="ce18">
            <text:p>34:35:020106:641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number-columns-spanned="3" table:number-rows-spanned="1" table:style-name="ce18">
            <text:p>34:35:020106:641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number-columns-spanned="3" table:number-rows-spanned="1" table:style-name="ce18">
            <text:p>34:35:020106:641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number-columns-spanned="3" table:number-rows-spanned="1" table:style-name="ce18">
            <text:p>34:35:020106:641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number-columns-spanned="3" table:number-rows-spanned="1" table:style-name="ce18">
            <text:p>34:35:020106:641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number-columns-spanned="3" table:number-rows-spanned="1" table:style-name="ce18">
            <text:p>34:35:020106:641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number-columns-spanned="3" table:number-rows-spanned="1" table:style-name="ce18">
            <text:p>34:35:020106:641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number-columns-spanned="3" table:number-rows-spanned="1" table:style-name="ce18">
            <text:p>34:35:020106:641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number-columns-spanned="3" table:number-rows-spanned="1" table:style-name="ce18">
            <text:p>34:35:020106:642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number-columns-spanned="3" table:number-rows-spanned="1" table:style-name="ce18">
            <text:p>34:35:020106:642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number-columns-spanned="3" table:number-rows-spanned="1" table:style-name="ce18">
            <text:p>34:35:020106:642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number-columns-spanned="3" table:number-rows-spanned="1" table:style-name="ce18">
            <text:p>34:35:020106:642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number-columns-spanned="3" table:number-rows-spanned="1" table:style-name="ce18">
            <text:p>34:35:020106:643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number-columns-spanned="3" table:number-rows-spanned="1" table:style-name="ce18">
            <text:p>34:35:020106:643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number-columns-spanned="3" table:number-rows-spanned="1" table:style-name="ce18">
            <text:p>34:35:020106:643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number-columns-spanned="3" table:number-rows-spanned="1" table:style-name="ce18">
            <text:p>34:35:020106:643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number-columns-spanned="3" table:number-rows-spanned="1" table:style-name="ce18">
            <text:p>34:35:020106:643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number-columns-spanned="3" table:number-rows-spanned="1" table:style-name="ce18">
            <text:p>34:35:020106:643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number-columns-spanned="3" table:number-rows-spanned="1" table:style-name="ce18">
            <text:p>34:35:020106:643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number-columns-spanned="3" table:number-rows-spanned="1" table:style-name="ce18">
            <text:p>34:35:020106:643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number-columns-spanned="3" table:number-rows-spanned="1" table:style-name="ce18">
            <text:p>34:35:020106:643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number-columns-spanned="3" table:number-rows-spanned="1" table:style-name="ce18">
            <text:p>34:35:020106:643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number-columns-spanned="3" table:number-rows-spanned="1" table:style-name="ce18">
            <text:p>34:35:020106:644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number-columns-spanned="3" table:number-rows-spanned="1" table:style-name="ce18">
            <text:p>34:35:020106:644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number-columns-spanned="3" table:number-rows-spanned="1" table:style-name="ce18">
            <text:p>34:35:020106:644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number-columns-spanned="3" table:number-rows-spanned="1" table:style-name="ce18">
            <text:p>34:35:020106:644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number-columns-spanned="3" table:number-rows-spanned="1" table:style-name="ce18">
            <text:p>34:35:020106:644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number-columns-spanned="3" table:number-rows-spanned="1" table:style-name="ce18">
            <text:p>34:35:020106:644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number-columns-spanned="3" table:number-rows-spanned="1" table:style-name="ce18">
            <text:p>34:35:020106:644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number-columns-spanned="3" table:number-rows-spanned="1" table:style-name="ce18">
            <text:p>34:35:020106:644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number-columns-spanned="3" table:number-rows-spanned="1" table:style-name="ce18">
            <text:p>34:35:020106:644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number-columns-spanned="3" table:number-rows-spanned="1" table:style-name="ce18">
            <text:p>34:35:020106:644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number-columns-spanned="3" table:number-rows-spanned="1" table:style-name="ce18">
            <text:p>34:35:020106:645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number-columns-spanned="3" table:number-rows-spanned="1" table:style-name="ce18">
            <text:p>34:35:020106:645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number-columns-spanned="3" table:number-rows-spanned="1" table:style-name="ce18">
            <text:p>34:35:020106:645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number-columns-spanned="3" table:number-rows-spanned="1" table:style-name="ce18">
            <text:p>34:35:020106:645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number-columns-spanned="3" table:number-rows-spanned="1" table:style-name="ce18">
            <text:p>34:35:020106:649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number-columns-spanned="3" table:number-rows-spanned="1" table:style-name="ce18">
            <text:p>34:35:020106:649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number-columns-spanned="3" table:number-rows-spanned="1" table:style-name="ce18">
            <text:p>34:35:020106:649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number-columns-spanned="3" table:number-rows-spanned="1" table:style-name="ce18">
            <text:p>34:35:020106:653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number-columns-spanned="3" table:number-rows-spanned="1" table:style-name="ce18">
            <text:p>34:35:020106:653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number-columns-spanned="3" table:number-rows-spanned="1" table:style-name="ce18">
            <text:p>34:35:020106:653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number-columns-spanned="3" table:number-rows-spanned="1" table:style-name="ce18">
            <text:p>34:35:020106:653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number-columns-spanned="3" table:number-rows-spanned="1" table:style-name="ce18">
            <text:p>34:35:020106:655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number-columns-spanned="3" table:number-rows-spanned="1" table:style-name="ce18">
            <text:p>34:35:020106:656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number-columns-spanned="3" table:number-rows-spanned="1" table:style-name="ce18">
            <text:p>34:35:020106:656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number-columns-spanned="3" table:number-rows-spanned="1" table:style-name="ce18">
            <text:p>34:35:020106:656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number-columns-spanned="3" table:number-rows-spanned="1" table:style-name="ce18">
            <text:p>34:35:020106:656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number-columns-spanned="3" table:number-rows-spanned="1" table:style-name="ce18">
            <text:p>34:35:020106:656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number-columns-spanned="3" table:number-rows-spanned="1" table:style-name="ce18">
            <text:p>34:35:020106:656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number-columns-spanned="3" table:number-rows-spanned="1" table:style-name="ce18">
            <text:p>34:35:020106:656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number-columns-spanned="3" table:number-rows-spanned="1" table:style-name="ce18">
            <text:p>34:35:020106:656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number-columns-spanned="3" table:number-rows-spanned="1" table:style-name="ce18">
            <text:p>34:35:020106:656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number-columns-spanned="3" table:number-rows-spanned="1" table:style-name="ce18">
            <text:p>34:35:020106:657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number-columns-spanned="3" table:number-rows-spanned="1" table:style-name="ce18">
            <text:p>34:35:020106:657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number-columns-spanned="3" table:number-rows-spanned="1" table:style-name="ce18">
            <text:p>34:35:020106:657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number-columns-spanned="3" table:number-rows-spanned="1" table:style-name="ce18">
            <text:p>34:35:020106:657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number-columns-spanned="3" table:number-rows-spanned="1" table:style-name="ce18">
            <text:p>34:35:020106:657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number-columns-spanned="3" table:number-rows-spanned="1" table:style-name="ce18">
            <text:p>34:35:020106:657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number-columns-spanned="3" table:number-rows-spanned="1" table:style-name="ce18">
            <text:p>34:35:020106:657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number-columns-spanned="3" table:number-rows-spanned="1" table:style-name="ce18">
            <text:p>34:35:020106:657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number-columns-spanned="3" table:number-rows-spanned="1" table:style-name="ce18">
            <text:p>34:35:020106:658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number-columns-spanned="3" table:number-rows-spanned="1" table:style-name="ce18">
            <text:p>34:35:020106:658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number-columns-spanned="3" table:number-rows-spanned="1" table:style-name="ce18">
            <text:p>34:35:020106:658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number-columns-spanned="3" table:number-rows-spanned="1" table:style-name="ce18">
            <text:p>34:35:020106:658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number-columns-spanned="3" table:number-rows-spanned="1" table:style-name="ce18">
            <text:p>34:35:020106:658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number-columns-spanned="3" table:number-rows-spanned="1" table:style-name="ce18">
            <text:p>34:35:020106:658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number-columns-spanned="3" table:number-rows-spanned="1" table:style-name="ce18">
            <text:p>34:35:020106:658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number-columns-spanned="3" table:number-rows-spanned="1" table:style-name="ce18">
            <text:p>34:35:020106:659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number-columns-spanned="3" table:number-rows-spanned="1" table:style-name="ce18">
            <text:p>34:35:020106:659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number-columns-spanned="3" table:number-rows-spanned="1" table:style-name="ce18">
            <text:p>34:35:020106:659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number-columns-spanned="3" table:number-rows-spanned="1" table:style-name="ce18">
            <text:p>34:35:020106:660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number-columns-spanned="3" table:number-rows-spanned="1" table:style-name="ce18">
            <text:p>34:35:020106:660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number-columns-spanned="3" table:number-rows-spanned="1" table:style-name="ce18">
            <text:p>34:35:020106:660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number-columns-spanned="3" table:number-rows-spanned="1" table:style-name="ce18">
            <text:p>34:35:020106:660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number-columns-spanned="3" table:number-rows-spanned="1" table:style-name="ce18">
            <text:p>34:35:020106:660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number-columns-spanned="3" table:number-rows-spanned="1" table:style-name="ce18">
            <text:p>34:35:020106:660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number-columns-spanned="3" table:number-rows-spanned="1" table:style-name="ce18">
            <text:p>34:35:020106:660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number-columns-spanned="3" table:number-rows-spanned="1" table:style-name="ce18">
            <text:p>34:35:020106:660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number-columns-spanned="3" table:number-rows-spanned="1" table:style-name="ce18">
            <text:p>34:35:020106:660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number-columns-spanned="3" table:number-rows-spanned="1" table:style-name="ce18">
            <text:p>34:35:020106:660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number-columns-spanned="3" table:number-rows-spanned="1" table:style-name="ce18">
            <text:p>34:35:020106:661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number-columns-spanned="3" table:number-rows-spanned="1" table:style-name="ce18">
            <text:p>34:35:020106:661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number-columns-spanned="3" table:number-rows-spanned="1" table:style-name="ce18">
            <text:p>34:35:020106:661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number-columns-spanned="3" table:number-rows-spanned="1" table:style-name="ce18">
            <text:p>34:35:020106:661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number-columns-spanned="3" table:number-rows-spanned="1" table:style-name="ce18">
            <text:p>34:35:020106:661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number-columns-spanned="3" table:number-rows-spanned="1" table:style-name="ce18">
            <text:p>34:35:020106:662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number-columns-spanned="3" table:number-rows-spanned="1" table:style-name="ce18">
            <text:p>34:35:020106:662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number-columns-spanned="3" table:number-rows-spanned="1" table:style-name="ce18">
            <text:p>34:35:020106:662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number-columns-spanned="3" table:number-rows-spanned="1" table:style-name="ce18">
            <text:p>34:35:020106:663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number-columns-spanned="3" table:number-rows-spanned="1" table:style-name="ce18">
            <text:p>34:35:020106:663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number-columns-spanned="3" table:number-rows-spanned="1" table:style-name="ce18">
            <text:p>34:35:020106:663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number-columns-spanned="3" table:number-rows-spanned="1" table:style-name="ce18">
            <text:p>34:35:020106:663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number-columns-spanned="3" table:number-rows-spanned="1" table:style-name="ce18">
            <text:p>34:35:020106:663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number-columns-spanned="3" table:number-rows-spanned="1" table:style-name="ce18">
            <text:p>34:35:020106:663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number-columns-spanned="3" table:number-rows-spanned="1" table:style-name="ce18">
            <text:p>34:35:020106:663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number-columns-spanned="3" table:number-rows-spanned="1" table:style-name="ce18">
            <text:p>34:35:020106:663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number-columns-spanned="3" table:number-rows-spanned="1" table:style-name="ce18">
            <text:p>34:35:020106:663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number-columns-spanned="3" table:number-rows-spanned="1" table:style-name="ce18">
            <text:p>34:35:020106:663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number-columns-spanned="3" table:number-rows-spanned="1" table:style-name="ce18">
            <text:p>34:35:020106:664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number-columns-spanned="3" table:number-rows-spanned="1" table:style-name="ce18">
            <text:p>34:35:020106:664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number-columns-spanned="3" table:number-rows-spanned="1" table:style-name="ce18">
            <text:p>34:35:020106:665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number-columns-spanned="3" table:number-rows-spanned="1" table:style-name="ce18">
            <text:p>34:35:020106:665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number-columns-spanned="3" table:number-rows-spanned="1" table:style-name="ce18">
            <text:p>34:35:020106:665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number-columns-spanned="3" table:number-rows-spanned="1" table:style-name="ce18">
            <text:p>34:35:020106:665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number-columns-spanned="3" table:number-rows-spanned="1" table:style-name="ce18">
            <text:p>34:35:020106:665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number-columns-spanned="3" table:number-rows-spanned="1" table:style-name="ce18">
            <text:p>34:35:020106:666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number-columns-spanned="3" table:number-rows-spanned="1" table:style-name="ce18">
            <text:p>34:35:020106:666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number-columns-spanned="3" table:number-rows-spanned="1" table:style-name="ce18">
            <text:p>34:35:020106:666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number-columns-spanned="3" table:number-rows-spanned="1" table:style-name="ce18">
            <text:p>34:35:020106:666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number-columns-spanned="3" table:number-rows-spanned="1" table:style-name="ce18">
            <text:p>34:35:020106:666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number-columns-spanned="3" table:number-rows-spanned="1" table:style-name="ce18">
            <text:p>34:35:020106:666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number-columns-spanned="3" table:number-rows-spanned="1" table:style-name="ce18">
            <text:p>34:35:020106:666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number-columns-spanned="3" table:number-rows-spanned="1" table:style-name="ce18">
            <text:p>34:35:020106:666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number-columns-spanned="3" table:number-rows-spanned="1" table:style-name="ce18">
            <text:p>34:35:020106:666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number-columns-spanned="3" table:number-rows-spanned="1" table:style-name="ce18">
            <text:p>34:35:020106:666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number-columns-spanned="3" table:number-rows-spanned="1" table:style-name="ce18">
            <text:p>34:35:020106:667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number-columns-spanned="3" table:number-rows-spanned="1" table:style-name="ce18">
            <text:p>34:35:020106:667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number-columns-spanned="3" table:number-rows-spanned="1" table:style-name="ce18">
            <text:p>34:35:020106:667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number-columns-spanned="3" table:number-rows-spanned="1" table:style-name="ce18">
            <text:p>34:35:020106:667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number-columns-spanned="3" table:number-rows-spanned="1" table:style-name="ce18">
            <text:p>34:35:020106:667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number-columns-spanned="3" table:number-rows-spanned="1" table:style-name="ce18">
            <text:p>34:35:020106:667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number-columns-spanned="3" table:number-rows-spanned="1" table:style-name="ce18">
            <text:p>34:35:020106:667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number-columns-spanned="3" table:number-rows-spanned="1" table:style-name="ce18">
            <text:p>34:35:020106:667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number-columns-spanned="3" table:number-rows-spanned="1" table:style-name="ce18">
            <text:p>34:35:020106:667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number-columns-spanned="3" table:number-rows-spanned="1" table:style-name="ce18">
            <text:p>34:35:020106:667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number-columns-spanned="3" table:number-rows-spanned="1" table:style-name="ce18">
            <text:p>34:35:020106:668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number-columns-spanned="3" table:number-rows-spanned="1" table:style-name="ce18">
            <text:p>34:35:020106:668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number-columns-spanned="3" table:number-rows-spanned="1" table:style-name="ce18">
            <text:p>34:35:020106:668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number-columns-spanned="3" table:number-rows-spanned="1" table:style-name="ce18">
            <text:p>34:35:020106:668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number-columns-spanned="3" table:number-rows-spanned="1" table:style-name="ce18">
            <text:p>34:35:020106:668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number-columns-spanned="3" table:number-rows-spanned="1" table:style-name="ce18">
            <text:p>34:35:020106:668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number-columns-spanned="3" table:number-rows-spanned="1" table:style-name="ce18">
            <text:p>34:35:020106:668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number-columns-spanned="3" table:number-rows-spanned="1" table:style-name="ce18">
            <text:p>34:35:020106:668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number-columns-spanned="3" table:number-rows-spanned="1" table:style-name="ce18">
            <text:p>34:35:020106:668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number-columns-spanned="3" table:number-rows-spanned="1" table:style-name="ce18">
            <text:p>34:35:020106:668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number-columns-spanned="3" table:number-rows-spanned="1" table:style-name="ce18">
            <text:p>34:35:020106:669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number-columns-spanned="3" table:number-rows-spanned="1" table:style-name="ce18">
            <text:p>34:35:020106:669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number-columns-spanned="3" table:number-rows-spanned="1" table:style-name="ce18">
            <text:p>34:35:020106:669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number-columns-spanned="3" table:number-rows-spanned="1" table:style-name="ce18">
            <text:p>34:35:020106:669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number-columns-spanned="3" table:number-rows-spanned="1" table:style-name="ce18">
            <text:p>34:35:020106:671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number-columns-spanned="3" table:number-rows-spanned="1" table:style-name="ce18">
            <text:p>34:35:020106:671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number-columns-spanned="3" table:number-rows-spanned="1" table:style-name="ce18">
            <text:p>34:35:020201:267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number-columns-spanned="3" table:number-rows-spanned="1" table:style-name="ce18">
            <text:p>34:35:020203:100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number-columns-spanned="3" table:number-rows-spanned="1" table:style-name="ce18">
            <text:p>34:35:020206:53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number-columns-spanned="3" table:number-rows-spanned="1" table:style-name="ce18">
            <text:p>34:35:030101:109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number-columns-spanned="3" table:number-rows-spanned="1" table:style-name="ce18">
            <text:p>34:35:030101:696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number-columns-spanned="3" table:number-rows-spanned="1" table:style-name="ce18">
            <text:p>34:35:030102:12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number-columns-spanned="3" table:number-rows-spanned="1" table:style-name="ce18">
            <text:p>34:35:030102:397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number-columns-spanned="3" table:number-rows-spanned="1" table:style-name="ce18">
            <text:p>34:35:030102:398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number-columns-spanned="3" table:number-rows-spanned="1" table:style-name="ce18">
            <text:p>34:35:030103:19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number-columns-spanned="3" table:number-rows-spanned="1" table:style-name="ce18">
            <text:p>34:35:030103:20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number-columns-spanned="3" table:number-rows-spanned="1" table:style-name="ce18">
            <text:p>34:35:030103:35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number-columns-spanned="3" table:number-rows-spanned="1" table:style-name="ce18">
            <text:p>34:35:030103:3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number-columns-spanned="3" table:number-rows-spanned="1" table:style-name="ce18">
            <text:p>34:35:030103: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number-columns-spanned="3" table:number-rows-spanned="1" table:style-name="ce18">
            <text:p>34:35:030103:5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number-columns-spanned="3" table:number-rows-spanned="1" table:style-name="ce18">
            <text:p>34:35:030103:8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number-columns-spanned="3" table:number-rows-spanned="1" table:style-name="ce18">
            <text:p>34:35:030103:84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number-columns-spanned="3" table:number-rows-spanned="1" table:style-name="ce18">
            <text:p>34:35:030103:96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number-columns-spanned="3" table:number-rows-spanned="1" table:style-name="ce18">
            <text:p>34:35:030104:10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number-columns-spanned="3" table:number-rows-spanned="1" table:style-name="ce18">
            <text:p>34:35:030104:464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number-columns-spanned="3" table:number-rows-spanned="1" table:style-name="ce18">
            <text:p>34:35:030105:150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number-columns-spanned="3" table:number-rows-spanned="1" table:style-name="ce18">
            <text:p>34:35:030106:31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number-columns-spanned="3" table:number-rows-spanned="1" table:style-name="ce18">
            <text:p>34:35:030106:570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number-columns-spanned="3" table:number-rows-spanned="1" table:style-name="ce18">
            <text:p>34:35:030107:536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number-columns-spanned="3" table:number-rows-spanned="1" table:style-name="ce18">
            <text:p>34:35:030107:99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number-columns-spanned="3" table:number-rows-spanned="1" table:style-name="ce18">
            <text:p>34:35:030108:1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number-columns-spanned="3" table:number-rows-spanned="1" table:style-name="ce18">
            <text:p>34:35:030108:1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number-columns-spanned="3" table:number-rows-spanned="1" table:style-name="ce18">
            <text:p>34:35:030108:19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number-columns-spanned="3" table:number-rows-spanned="1" table:style-name="ce18">
            <text:p>34:35:030108:4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number-columns-spanned="3" table:number-rows-spanned="1" table:style-name="ce18">
            <text:p>34:35:030108:5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number-columns-spanned="3" table:number-rows-spanned="1" table:style-name="ce18">
            <text:p>34:35:030108:5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number-columns-spanned="3" table:number-rows-spanned="1" table:style-name="ce18">
            <text:p>34:35:030110:1099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number-columns-spanned="3" table:number-rows-spanned="1" table:style-name="ce18">
            <text:p>34:35:030110:1119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number-columns-spanned="3" table:number-rows-spanned="1" table:style-name="ce18">
            <text:p>34:35:030110:1119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number-columns-spanned="3" table:number-rows-spanned="1" table:style-name="ce18">
            <text:p>34:35:030110:1119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number-columns-spanned="3" table:number-rows-spanned="1" table:style-name="ce18">
            <text:p>34:35:030110:1120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number-columns-spanned="3" table:number-rows-spanned="1" table:style-name="ce18">
            <text:p>34:35:030110:1121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number-columns-spanned="3" table:number-rows-spanned="1" table:style-name="ce18">
            <text:p>34:35:030110:1121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number-columns-spanned="3" table:number-rows-spanned="1" table:style-name="ce18">
            <text:p>34:35:030110:1121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number-columns-spanned="3" table:number-rows-spanned="1" table:style-name="ce18">
            <text:p>34:35:030110:1122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number-columns-spanned="3" table:number-rows-spanned="1" table:style-name="ce18">
            <text:p>34:35:030110:1122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number-columns-spanned="3" table:number-rows-spanned="1" table:style-name="ce18">
            <text:p>34:35:030110:1122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number-columns-spanned="3" table:number-rows-spanned="1" table:style-name="ce18">
            <text:p>34:35:030110:1124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number-columns-spanned="3" table:number-rows-spanned="1" table:style-name="ce18">
            <text:p>34:35:030110:1125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number-columns-spanned="3" table:number-rows-spanned="1" table:style-name="ce18">
            <text:p>34:35:030110:1125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number-columns-spanned="3" table:number-rows-spanned="1" table:style-name="ce18">
            <text:p>34:35:030110:1125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number-columns-spanned="3" table:number-rows-spanned="1" table:style-name="ce18">
            <text:p>34:35:030110:1150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number-columns-spanned="3" table:number-rows-spanned="1" table:style-name="ce18">
            <text:p>34:35:030110:1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number-columns-spanned="3" table:number-rows-spanned="1" table:style-name="ce18">
            <text:p>34:35:030110:13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number-columns-spanned="3" table:number-rows-spanned="1" table:style-name="ce18">
            <text:p>34:35:030110:1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number-columns-spanned="3" table:number-rows-spanned="1" table:style-name="ce18">
            <text:p>34:35:030110:1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number-columns-spanned="3" table:number-rows-spanned="1" table:style-name="ce18">
            <text:p>34:35:030110:2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number-columns-spanned="3" table:number-rows-spanned="1" table:style-name="ce18">
            <text:p>34:35:030110:2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number-columns-spanned="3" table:number-rows-spanned="1" table:style-name="ce18">
            <text:p>34:35:030110:21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number-columns-spanned="3" table:number-rows-spanned="1" table:style-name="ce18">
            <text:p>34:35:030110:2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number-columns-spanned="3" table:number-rows-spanned="1" table:style-name="ce18">
            <text:p>34:35:030110:2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number-columns-spanned="3" table:number-rows-spanned="1" table:style-name="ce18">
            <text:p>34:35:030110:2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number-columns-spanned="3" table:number-rows-spanned="1" table:style-name="ce18">
            <text:p>34:35:030110:2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number-columns-spanned="3" table:number-rows-spanned="1" table:style-name="ce18">
            <text:p>34:35:030110:27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number-columns-spanned="3" table:number-rows-spanned="1" table:style-name="ce18">
            <text:p>34:35:030110:3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number-columns-spanned="3" table:number-rows-spanned="1" table:style-name="ce18">
            <text:p>34:35:030110:30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number-columns-spanned="3" table:number-rows-spanned="1" table:style-name="ce18">
            <text:p>34:35:030110:3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number-columns-spanned="3" table:number-rows-spanned="1" table:style-name="ce18">
            <text:p>34:35:030110:3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number-columns-spanned="3" table:number-rows-spanned="1" table:style-name="ce18">
            <text:p>34:35:030110:3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number-columns-spanned="3" table:number-rows-spanned="1" table:style-name="ce18">
            <text:p>34:35:030110: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number-columns-spanned="3" table:number-rows-spanned="1" table:style-name="ce18">
            <text:p>34:35:030110:4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number-columns-spanned="3" table:number-rows-spanned="1" table:style-name="ce18">
            <text:p>34:35:030110:41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number-columns-spanned="3" table:number-rows-spanned="1" table:style-name="ce18">
            <text:p>34:35:030110:41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number-columns-spanned="3" table:number-rows-spanned="1" table:style-name="ce18">
            <text:p>34:35:030110:41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number-columns-spanned="3" table:number-rows-spanned="1" table:style-name="ce18">
            <text:p>34:35:030110:41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number-columns-spanned="3" table:number-rows-spanned="1" table:style-name="ce18">
            <text:p>34:35:030110:4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number-columns-spanned="3" table:number-rows-spanned="1" table:style-name="ce18">
            <text:p>34:35:030110:46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number-columns-spanned="3" table:number-rows-spanned="1" table:style-name="ce18">
            <text:p>34:35:030110:46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number-columns-spanned="3" table:number-rows-spanned="1" table:style-name="ce18">
            <text:p>34:35:030110:46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number-columns-spanned="3" table:number-rows-spanned="1" table:style-name="ce18">
            <text:p>34:35:030110:47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number-columns-spanned="3" table:number-rows-spanned="1" table:style-name="ce18">
            <text:p>34:35:030110:48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number-columns-spanned="3" table:number-rows-spanned="1" table:style-name="ce18">
            <text:p>34:35:030110:48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number-columns-spanned="3" table:number-rows-spanned="1" table:style-name="ce18">
            <text:p>34:35:030110: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number-columns-spanned="3" table:number-rows-spanned="1" table:style-name="ce18">
            <text:p>34:35:030110:50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number-columns-spanned="3" table:number-rows-spanned="1" table:style-name="ce18">
            <text:p>34:35:030110:50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number-columns-spanned="3" table:number-rows-spanned="1" table:style-name="ce18">
            <text:p>34:35:030110:51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number-columns-spanned="3" table:number-rows-spanned="1" table:style-name="ce18">
            <text:p>34:35:030110:51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number-columns-spanned="3" table:number-rows-spanned="1" table:style-name="ce18">
            <text:p>34:35:030110:51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number-columns-spanned="3" table:number-rows-spanned="1" table:style-name="ce18">
            <text:p>34:35:030110:51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number-columns-spanned="3" table:number-rows-spanned="1" table:style-name="ce18">
            <text:p>34:35:030110:51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number-columns-spanned="3" table:number-rows-spanned="1" table:style-name="ce18">
            <text:p>34:35:030110:51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number-columns-spanned="3" table:number-rows-spanned="1" table:style-name="ce18">
            <text:p>34:35:030110:51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number-columns-spanned="3" table:number-rows-spanned="1" table:style-name="ce18">
            <text:p>34:35:030110:51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number-columns-spanned="3" table:number-rows-spanned="1" table:style-name="ce18">
            <text:p>34:35:030110:51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number-columns-spanned="3" table:number-rows-spanned="1" table:style-name="ce18">
            <text:p>34:35:030110:5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number-columns-spanned="3" table:number-rows-spanned="1" table:style-name="ce18">
            <text:p>34:35:030110:52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number-columns-spanned="3" table:number-rows-spanned="1" table:style-name="ce18">
            <text:p>34:35:030110:52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number-columns-spanned="3" table:number-rows-spanned="1" table:style-name="ce18">
            <text:p>34:35:030110:52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number-columns-spanned="3" table:number-rows-spanned="1" table:style-name="ce18">
            <text:p>34:35:030110:52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number-columns-spanned="3" table:number-rows-spanned="1" table:style-name="ce18">
            <text:p>34:35:030110:52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number-columns-spanned="3" table:number-rows-spanned="1" table:style-name="ce18">
            <text:p>34:35:030110:52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number-columns-spanned="3" table:number-rows-spanned="1" table:style-name="ce18">
            <text:p>34:35:030110:53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number-columns-spanned="3" table:number-rows-spanned="1" table:style-name="ce18">
            <text:p>34:35:030110:53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number-columns-spanned="3" table:number-rows-spanned="1" table:style-name="ce18">
            <text:p>34:35:030110:53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number-columns-spanned="3" table:number-rows-spanned="1" table:style-name="ce18">
            <text:p>34:35:030110:5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number-columns-spanned="3" table:number-rows-spanned="1" table:style-name="ce18">
            <text:p>34:35:030110:54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number-columns-spanned="3" table:number-rows-spanned="1" table:style-name="ce18">
            <text:p>34:35:030110:54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number-columns-spanned="3" table:number-rows-spanned="1" table:style-name="ce18">
            <text:p>34:35:030110:5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number-columns-spanned="3" table:number-rows-spanned="1" table:style-name="ce18">
            <text:p>34:35:030110:55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number-columns-spanned="3" table:number-rows-spanned="1" table:style-name="ce18">
            <text:p>34:35:030110:5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number-columns-spanned="3" table:number-rows-spanned="1" table:style-name="ce18">
            <text:p>34:35:030110:56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number-columns-spanned="3" table:number-rows-spanned="1" table:style-name="ce18">
            <text:p>34:35:030110:56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number-columns-spanned="3" table:number-rows-spanned="1" table:style-name="ce18">
            <text:p>34:35:030110:5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number-columns-spanned="3" table:number-rows-spanned="1" table:style-name="ce18">
            <text:p>34:35:030110:5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number-columns-spanned="3" table:number-rows-spanned="1" table:style-name="ce18">
            <text:p>34:35:030110:5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number-columns-spanned="3" table:number-rows-spanned="1" table:style-name="ce18">
            <text:p>34:35:030110:59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number-columns-spanned="3" table:number-rows-spanned="1" table:style-name="ce18">
            <text:p>34:35:030110:59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number-columns-spanned="3" table:number-rows-spanned="1" table:style-name="ce18">
            <text:p>34:35:030110: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number-columns-spanned="3" table:number-rows-spanned="1" table:style-name="ce18">
            <text:p>34:35:030110:6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number-columns-spanned="3" table:number-rows-spanned="1" table:style-name="ce18">
            <text:p>34:35:030110:60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number-columns-spanned="3" table:number-rows-spanned="1" table:style-name="ce18">
            <text:p>34:35:030110:60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number-columns-spanned="3" table:number-rows-spanned="1" table:style-name="ce18">
            <text:p>34:35:030110:60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number-columns-spanned="3" table:number-rows-spanned="1" table:style-name="ce18">
            <text:p>34:35:030110:6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number-columns-spanned="3" table:number-rows-spanned="1" table:style-name="ce18">
            <text:p>34:35:030110: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number-columns-spanned="3" table:number-rows-spanned="1" table:style-name="ce18">
            <text:p>34:35:030110:7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number-columns-spanned="3" table:number-rows-spanned="1" table:style-name="ce18">
            <text:p>34:35:030110:7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number-columns-spanned="3" table:number-rows-spanned="1" table:style-name="ce18">
            <text:p>34:35:030110:8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number-columns-spanned="3" table:number-rows-spanned="1" table:style-name="ce18">
            <text:p>34:35:030110:9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number-columns-spanned="3" table:number-rows-spanned="1" table:style-name="ce18">
            <text:p>34:35:030111: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number-columns-spanned="3" table:number-rows-spanned="1" table:style-name="ce18">
            <text:p>34:35:030111:1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number-columns-spanned="3" table:number-rows-spanned="1" table:style-name="ce18">
            <text:p>34:35:030111:10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number-columns-spanned="3" table:number-rows-spanned="1" table:style-name="ce18">
            <text:p>34:35:030111:1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number-columns-spanned="3" table:number-rows-spanned="1" table:style-name="ce18">
            <text:p>34:35:030111:11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number-columns-spanned="3" table:number-rows-spanned="1" table:style-name="ce18">
            <text:p>34:35:030111:11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number-columns-spanned="3" table:number-rows-spanned="1" table:style-name="ce18">
            <text:p>34:35:030111:11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number-columns-spanned="3" table:number-rows-spanned="1" table:style-name="ce18">
            <text:p>34:35:030111:11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number-columns-spanned="3" table:number-rows-spanned="1" table:style-name="ce18">
            <text:p>34:35:030111:11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number-columns-spanned="3" table:number-rows-spanned="1" table:style-name="ce18">
            <text:p>34:35:030111:12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number-columns-spanned="3" table:number-rows-spanned="1" table:style-name="ce18">
            <text:p>34:35:030111:12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number-columns-spanned="3" table:number-rows-spanned="1" table:style-name="ce18">
            <text:p>34:35:030111:12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number-columns-spanned="3" table:number-rows-spanned="1" table:style-name="ce18">
            <text:p>34:35:030111:12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number-columns-spanned="3" table:number-rows-spanned="1" table:style-name="ce18">
            <text:p>34:35:030111:12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number-columns-spanned="3" table:number-rows-spanned="1" table:style-name="ce18">
            <text:p>34:35:030111:1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number-columns-spanned="3" table:number-rows-spanned="1" table:style-name="ce18">
            <text:p>34:35:030111:13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number-columns-spanned="3" table:number-rows-spanned="1" table:style-name="ce18">
            <text:p>34:35:030111:13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number-columns-spanned="3" table:number-rows-spanned="1" table:style-name="ce18">
            <text:p>34:35:030111:1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number-columns-spanned="3" table:number-rows-spanned="1" table:style-name="ce18">
            <text:p>34:35:030111:14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number-columns-spanned="3" table:number-rows-spanned="1" table:style-name="ce18">
            <text:p>34:35:030111:1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number-columns-spanned="3" table:number-rows-spanned="1" table:style-name="ce18">
            <text:p>34:35:030111:1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number-columns-spanned="3" table:number-rows-spanned="1" table:style-name="ce18">
            <text:p>34:35:030111:16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number-columns-spanned="3" table:number-rows-spanned="1" table:style-name="ce18">
            <text:p>34:35:030111:16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number-columns-spanned="3" table:number-rows-spanned="1" table:style-name="ce18">
            <text:p>34:35:030111:1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number-columns-spanned="3" table:number-rows-spanned="1" table:style-name="ce18">
            <text:p>34:35:030111:17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number-columns-spanned="3" table:number-rows-spanned="1" table:style-name="ce18">
            <text:p>34:35:030111:18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number-columns-spanned="3" table:number-rows-spanned="1" table:style-name="ce18">
            <text:p>34:35:030111:18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number-columns-spanned="3" table:number-rows-spanned="1" table:style-name="ce18">
            <text:p>34:35:030111:18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number-columns-spanned="3" table:number-rows-spanned="1" table:style-name="ce18">
            <text:p>34:35:030111:18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number-columns-spanned="3" table:number-rows-spanned="1" table:style-name="ce18">
            <text:p>34:35:030111:18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number-columns-spanned="3" table:number-rows-spanned="1" table:style-name="ce18">
            <text:p>34:35:030111:18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number-columns-spanned="3" table:number-rows-spanned="1" table:style-name="ce18">
            <text:p>34:35:030111:18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number-columns-spanned="3" table:number-rows-spanned="1" table:style-name="ce18">
            <text:p>34:35:030111:18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number-columns-spanned="3" table:number-rows-spanned="1" table:style-name="ce18">
            <text:p>34:35:030111:18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number-columns-spanned="3" table:number-rows-spanned="1" table:style-name="ce18">
            <text:p>34:35:030111:19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number-columns-spanned="3" table:number-rows-spanned="1" table:style-name="ce18">
            <text:p>34:35:030111: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number-columns-spanned="3" table:number-rows-spanned="1" table:style-name="ce18">
            <text:p>34:35:030111:2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number-columns-spanned="3" table:number-rows-spanned="1" table:style-name="ce18">
            <text:p>34:35:030111:22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number-columns-spanned="3" table:number-rows-spanned="1" table:style-name="ce18">
            <text:p>34:35:030111:22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number-columns-spanned="3" table:number-rows-spanned="1" table:style-name="ce18">
            <text:p>34:35:030111:23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number-columns-spanned="3" table:number-rows-spanned="1" table:style-name="ce18">
            <text:p>34:35:030111:23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number-columns-spanned="3" table:number-rows-spanned="1" table:style-name="ce18">
            <text:p>34:35:030111:24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number-columns-spanned="3" table:number-rows-spanned="1" table:style-name="ce18">
            <text:p>34:35:030111:24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number-columns-spanned="3" table:number-rows-spanned="1" table:style-name="ce18">
            <text:p>34:35:030111:24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number-columns-spanned="3" table:number-rows-spanned="1" table:style-name="ce18">
            <text:p>34:35:030111:24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number-columns-spanned="3" table:number-rows-spanned="1" table:style-name="ce18">
            <text:p>34:35:030111:25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number-columns-spanned="3" table:number-rows-spanned="1" table:style-name="ce18">
            <text:p>34:35:030111:25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number-columns-spanned="3" table:number-rows-spanned="1" table:style-name="ce18">
            <text:p>34:35:030111:25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number-columns-spanned="3" table:number-rows-spanned="1" table:style-name="ce18">
            <text:p>34:35:030111:25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number-columns-spanned="3" table:number-rows-spanned="1" table:style-name="ce18">
            <text:p>34:35:030111:25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number-columns-spanned="3" table:number-rows-spanned="1" table:style-name="ce18">
            <text:p>34:35:030111:26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number-columns-spanned="3" table:number-rows-spanned="1" table:style-name="ce18">
            <text:p>34:35:030111:26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number-columns-spanned="3" table:number-rows-spanned="1" table:style-name="ce18">
            <text:p>34:35:030111:26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number-columns-spanned="3" table:number-rows-spanned="1" table:style-name="ce18">
            <text:p>34:35:030111:26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number-columns-spanned="3" table:number-rows-spanned="1" table:style-name="ce18">
            <text:p>34:35:030111:26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number-columns-spanned="3" table:number-rows-spanned="1" table:style-name="ce18">
            <text:p>34:35:030111:26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number-columns-spanned="3" table:number-rows-spanned="1" table:style-name="ce18">
            <text:p>34:35:030111:26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number-columns-spanned="3" table:number-rows-spanned="1" table:style-name="ce18">
            <text:p>34:35:030111:26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number-columns-spanned="3" table:number-rows-spanned="1" table:style-name="ce18">
            <text:p>34:35:030111:27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number-columns-spanned="3" table:number-rows-spanned="1" table:style-name="ce18">
            <text:p>34:35:030111: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number-columns-spanned="3" table:number-rows-spanned="1" table:style-name="ce18">
            <text:p>34:35:030111:3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number-columns-spanned="3" table:number-rows-spanned="1" table:style-name="ce18">
            <text:p>34:35:030111:3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number-columns-spanned="3" table:number-rows-spanned="1" table:style-name="ce18">
            <text:p>34:35:030111:3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number-columns-spanned="3" table:number-rows-spanned="1" table:style-name="ce18">
            <text:p>34:35:030111:3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number-columns-spanned="3" table:number-rows-spanned="1" table:style-name="ce18">
            <text:p>34:35:030111:3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number-columns-spanned="3" table:number-rows-spanned="1" table:style-name="ce18">
            <text:p>34:35:030111:3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number-columns-spanned="3" table:number-rows-spanned="1" table:style-name="ce18">
            <text:p>34:35:030111: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number-columns-spanned="3" table:number-rows-spanned="1" table:style-name="ce18">
            <text:p>34:35:030111:4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number-columns-spanned="3" table:number-rows-spanned="1" table:style-name="ce18">
            <text:p>34:35:030111:4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number-columns-spanned="3" table:number-rows-spanned="1" table:style-name="ce18">
            <text:p>34:35:030111: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number-columns-spanned="3" table:number-rows-spanned="1" table:style-name="ce18">
            <text:p>34:35:030111:5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number-columns-spanned="3" table:number-rows-spanned="1" table:style-name="ce18">
            <text:p>34:35:030111: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number-columns-spanned="3" table:number-rows-spanned="1" table:style-name="ce18">
            <text:p>34:35:030111:6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number-columns-spanned="3" table:number-rows-spanned="1" table:style-name="ce18">
            <text:p>34:35:030111:704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number-columns-spanned="3" table:number-rows-spanned="1" table:style-name="ce18">
            <text:p>34:35:030111:704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number-columns-spanned="3" table:number-rows-spanned="1" table:style-name="ce18">
            <text:p>34:35:030111:705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number-columns-spanned="3" table:number-rows-spanned="1" table:style-name="ce18">
            <text:p>34:35:030111:718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number-columns-spanned="3" table:number-rows-spanned="1" table:style-name="ce18">
            <text:p>34:35:030111:718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number-columns-spanned="3" table:number-rows-spanned="1" table:style-name="ce18">
            <text:p>34:35:030111:718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number-columns-spanned="3" table:number-rows-spanned="1" table:style-name="ce18">
            <text:p>34:35:030111:719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number-columns-spanned="3" table:number-rows-spanned="1" table:style-name="ce18">
            <text:p>34:35:030111:720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number-columns-spanned="3" table:number-rows-spanned="1" table:style-name="ce18">
            <text:p>34:35:030111:720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number-columns-spanned="3" table:number-rows-spanned="1" table:style-name="ce18">
            <text:p>34:35:030111:720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number-columns-spanned="3" table:number-rows-spanned="1" table:style-name="ce18">
            <text:p>34:35:030111:720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number-columns-spanned="3" table:number-rows-spanned="1" table:style-name="ce18">
            <text:p>34:35:030111:742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number-columns-spanned="3" table:number-rows-spanned="1" table:style-name="ce18">
            <text:p>34:35:030111:743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number-columns-spanned="3" table:number-rows-spanned="1" table:style-name="ce18">
            <text:p>34:35:030111:7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0">
            <text:p>1716</text:p>
          </table:table-cell>
          <table:table-cell office:value-type="string" table:number-columns-spanned="3" table:number-rows-spanned="1" table:style-name="ce18">
            <text:p>34:35:030111: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0">
            <text:p>1717</text:p>
          </table:table-cell>
          <table:table-cell office:value-type="string" table:number-columns-spanned="3" table:number-rows-spanned="1" table:style-name="ce18">
            <text:p>34:35:030111:8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0">
            <text:p>1718</text:p>
          </table:table-cell>
          <table:table-cell office:value-type="string" table:number-columns-spanned="3" table:number-rows-spanned="1" table:style-name="ce18">
            <text:p>34:35:030112: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0">
            <text:p>1719</text:p>
          </table:table-cell>
          <table:table-cell office:value-type="string" table:number-columns-spanned="3" table:number-rows-spanned="1" table:style-name="ce18">
            <text:p>34:35:030112:1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0">
            <text:p>1720</text:p>
          </table:table-cell>
          <table:table-cell office:value-type="string" table:number-columns-spanned="3" table:number-rows-spanned="1" table:style-name="ce18">
            <text:p>34:35:030112:10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0">
            <text:p>1721</text:p>
          </table:table-cell>
          <table:table-cell office:value-type="string" table:number-columns-spanned="3" table:number-rows-spanned="1" table:style-name="ce18">
            <text:p>34:35:030112:10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0">
            <text:p>1722</text:p>
          </table:table-cell>
          <table:table-cell office:value-type="string" table:number-columns-spanned="3" table:number-rows-spanned="1" table:style-name="ce18">
            <text:p>34:35:030112:10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0">
            <text:p>1723</text:p>
          </table:table-cell>
          <table:table-cell office:value-type="string" table:number-columns-spanned="3" table:number-rows-spanned="1" table:style-name="ce18">
            <text:p>34:35:030112:10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0">
            <text:p>1724</text:p>
          </table:table-cell>
          <table:table-cell office:value-type="string" table:number-columns-spanned="3" table:number-rows-spanned="1" table:style-name="ce18">
            <text:p>34:35:030112:10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0">
            <text:p>1725</text:p>
          </table:table-cell>
          <table:table-cell office:value-type="string" table:number-columns-spanned="3" table:number-rows-spanned="1" table:style-name="ce18">
            <text:p>34:35:030112:10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0">
            <text:p>1726</text:p>
          </table:table-cell>
          <table:table-cell office:value-type="string" table:number-columns-spanned="3" table:number-rows-spanned="1" table:style-name="ce18">
            <text:p>34:35:030112:10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0">
            <text:p>1727</text:p>
          </table:table-cell>
          <table:table-cell office:value-type="string" table:number-columns-spanned="3" table:number-rows-spanned="1" table:style-name="ce18">
            <text:p>34:35:030112:10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0">
            <text:p>1728</text:p>
          </table:table-cell>
          <table:table-cell office:value-type="string" table:number-columns-spanned="3" table:number-rows-spanned="1" table:style-name="ce18">
            <text:p>34:35:030112:10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0">
            <text:p>1729</text:p>
          </table:table-cell>
          <table:table-cell office:value-type="string" table:number-columns-spanned="3" table:number-rows-spanned="1" table:style-name="ce18">
            <text:p>34:35:030112:10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0">
            <text:p>1730</text:p>
          </table:table-cell>
          <table:table-cell office:value-type="string" table:number-columns-spanned="3" table:number-rows-spanned="1" table:style-name="ce18">
            <text:p>34:35:030112:1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0">
            <text:p>1731</text:p>
          </table:table-cell>
          <table:table-cell office:value-type="string" table:number-columns-spanned="3" table:number-rows-spanned="1" table:style-name="ce18">
            <text:p>34:35:030112:11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0">
            <text:p>1732</text:p>
          </table:table-cell>
          <table:table-cell office:value-type="string" table:number-columns-spanned="3" table:number-rows-spanned="1" table:style-name="ce18">
            <text:p>34:35:030112:11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0">
            <text:p>1733</text:p>
          </table:table-cell>
          <table:table-cell office:value-type="string" table:number-columns-spanned="3" table:number-rows-spanned="1" table:style-name="ce18">
            <text:p>34:35:030112:11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0">
            <text:p>1734</text:p>
          </table:table-cell>
          <table:table-cell office:value-type="string" table:number-columns-spanned="3" table:number-rows-spanned="1" table:style-name="ce18">
            <text:p>34:35:030112:11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0">
            <text:p>1735</text:p>
          </table:table-cell>
          <table:table-cell office:value-type="string" table:number-columns-spanned="3" table:number-rows-spanned="1" table:style-name="ce18">
            <text:p>34:35:030112:11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0">
            <text:p>1736</text:p>
          </table:table-cell>
          <table:table-cell office:value-type="string" table:number-columns-spanned="3" table:number-rows-spanned="1" table:style-name="ce18">
            <text:p>34:35:030112:11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0">
            <text:p>1737</text:p>
          </table:table-cell>
          <table:table-cell office:value-type="string" table:number-columns-spanned="3" table:number-rows-spanned="1" table:style-name="ce18">
            <text:p>34:35:030112:1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0">
            <text:p>1738</text:p>
          </table:table-cell>
          <table:table-cell office:value-type="string" table:number-columns-spanned="3" table:number-rows-spanned="1" table:style-name="ce18">
            <text:p>34:35:030112:12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0">
            <text:p>1739</text:p>
          </table:table-cell>
          <table:table-cell office:value-type="string" table:number-columns-spanned="3" table:number-rows-spanned="1" table:style-name="ce18">
            <text:p>34:35:030112:12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0">
            <text:p>1740</text:p>
          </table:table-cell>
          <table:table-cell office:value-type="string" table:number-columns-spanned="3" table:number-rows-spanned="1" table:style-name="ce18">
            <text:p>34:35:030112:12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0">
            <text:p>1741</text:p>
          </table:table-cell>
          <table:table-cell office:value-type="string" table:number-columns-spanned="3" table:number-rows-spanned="1" table:style-name="ce18">
            <text:p>34:35:030112:1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0">
            <text:p>1742</text:p>
          </table:table-cell>
          <table:table-cell office:value-type="string" table:number-columns-spanned="3" table:number-rows-spanned="1" table:style-name="ce18">
            <text:p>34:35:030112:13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0">
            <text:p>1743</text:p>
          </table:table-cell>
          <table:table-cell office:value-type="string" table:number-columns-spanned="3" table:number-rows-spanned="1" table:style-name="ce18">
            <text:p>34:35:030112:13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0">
            <text:p>1744</text:p>
          </table:table-cell>
          <table:table-cell office:value-type="string" table:number-columns-spanned="3" table:number-rows-spanned="1" table:style-name="ce18">
            <text:p>34:35:030112:1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0">
            <text:p>1745</text:p>
          </table:table-cell>
          <table:table-cell office:value-type="string" table:number-columns-spanned="3" table:number-rows-spanned="1" table:style-name="ce18">
            <text:p>34:35:030112:14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0">
            <text:p>1746</text:p>
          </table:table-cell>
          <table:table-cell office:value-type="string" table:number-columns-spanned="3" table:number-rows-spanned="1" table:style-name="ce18">
            <text:p>34:35:030112:14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0">
            <text:p>1747</text:p>
          </table:table-cell>
          <table:table-cell office:value-type="string" table:number-columns-spanned="3" table:number-rows-spanned="1" table:style-name="ce18">
            <text:p>34:35:030112:14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0">
            <text:p>1748</text:p>
          </table:table-cell>
          <table:table-cell office:value-type="string" table:number-columns-spanned="3" table:number-rows-spanned="1" table:style-name="ce18">
            <text:p>34:35:030112:14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0">
            <text:p>1749</text:p>
          </table:table-cell>
          <table:table-cell office:value-type="string" table:number-columns-spanned="3" table:number-rows-spanned="1" table:style-name="ce18">
            <text:p>34:35:030112:14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0">
            <text:p>1750</text:p>
          </table:table-cell>
          <table:table-cell office:value-type="string" table:number-columns-spanned="3" table:number-rows-spanned="1" table:style-name="ce18">
            <text:p>34:35:030112:14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0">
            <text:p>1751</text:p>
          </table:table-cell>
          <table:table-cell office:value-type="string" table:number-columns-spanned="3" table:number-rows-spanned="1" table:style-name="ce18">
            <text:p>34:35:030112:14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0">
            <text:p>1752</text:p>
          </table:table-cell>
          <table:table-cell office:value-type="string" table:number-columns-spanned="3" table:number-rows-spanned="1" table:style-name="ce18">
            <text:p>34:35:030112:1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0">
            <text:p>1753</text:p>
          </table:table-cell>
          <table:table-cell office:value-type="string" table:number-columns-spanned="3" table:number-rows-spanned="1" table:style-name="ce18">
            <text:p>34:35:030112:15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0">
            <text:p>1754</text:p>
          </table:table-cell>
          <table:table-cell office:value-type="string" table:number-columns-spanned="3" table:number-rows-spanned="1" table:style-name="ce18">
            <text:p>34:35:030112:15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0">
            <text:p>1755</text:p>
          </table:table-cell>
          <table:table-cell office:value-type="string" table:number-columns-spanned="3" table:number-rows-spanned="1" table:style-name="ce18">
            <text:p>34:35:030112:1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0">
            <text:p>1756</text:p>
          </table:table-cell>
          <table:table-cell office:value-type="string" table:number-columns-spanned="3" table:number-rows-spanned="1" table:style-name="ce18">
            <text:p>34:35:030112:16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0">
            <text:p>1757</text:p>
          </table:table-cell>
          <table:table-cell office:value-type="string" table:number-columns-spanned="3" table:number-rows-spanned="1" table:style-name="ce18">
            <text:p>34:35:030112:16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0">
            <text:p>1758</text:p>
          </table:table-cell>
          <table:table-cell office:value-type="string" table:number-columns-spanned="3" table:number-rows-spanned="1" table:style-name="ce18">
            <text:p>34:35:030112:16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0">
            <text:p>1759</text:p>
          </table:table-cell>
          <table:table-cell office:value-type="string" table:number-columns-spanned="3" table:number-rows-spanned="1" table:style-name="ce18">
            <text:p>34:35:030112:1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0">
            <text:p>1760</text:p>
          </table:table-cell>
          <table:table-cell office:value-type="string" table:number-columns-spanned="3" table:number-rows-spanned="1" table:style-name="ce18">
            <text:p>34:35:030112:17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0">
            <text:p>1761</text:p>
          </table:table-cell>
          <table:table-cell office:value-type="string" table:number-columns-spanned="3" table:number-rows-spanned="1" table:style-name="ce18">
            <text:p>34:35:030112:17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0">
            <text:p>1762</text:p>
          </table:table-cell>
          <table:table-cell office:value-type="string" table:number-columns-spanned="3" table:number-rows-spanned="1" table:style-name="ce18">
            <text:p>34:35:030112:17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0">
            <text:p>1763</text:p>
          </table:table-cell>
          <table:table-cell office:value-type="string" table:number-columns-spanned="3" table:number-rows-spanned="1" table:style-name="ce18">
            <text:p>34:35:030112:17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0">
            <text:p>1764</text:p>
          </table:table-cell>
          <table:table-cell office:value-type="string" table:number-columns-spanned="3" table:number-rows-spanned="1" table:style-name="ce18">
            <text:p>34:35:030112:17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0">
            <text:p>1765</text:p>
          </table:table-cell>
          <table:table-cell office:value-type="string" table:number-columns-spanned="3" table:number-rows-spanned="1" table:style-name="ce18">
            <text:p>34:35:030112:1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0">
            <text:p>1766</text:p>
          </table:table-cell>
          <table:table-cell office:value-type="string" table:number-columns-spanned="3" table:number-rows-spanned="1" table:style-name="ce18">
            <text:p>34:35:030112:18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0">
            <text:p>1767</text:p>
          </table:table-cell>
          <table:table-cell office:value-type="string" table:number-columns-spanned="3" table:number-rows-spanned="1" table:style-name="ce18">
            <text:p>34:35:030112:18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0">
            <text:p>1768</text:p>
          </table:table-cell>
          <table:table-cell office:value-type="string" table:number-columns-spanned="3" table:number-rows-spanned="1" table:style-name="ce18">
            <text:p>34:35:030112:18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0">
            <text:p>1769</text:p>
          </table:table-cell>
          <table:table-cell office:value-type="string" table:number-columns-spanned="3" table:number-rows-spanned="1" table:style-name="ce18">
            <text:p>34:35:030112:18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0">
            <text:p>1770</text:p>
          </table:table-cell>
          <table:table-cell office:value-type="string" table:number-columns-spanned="3" table:number-rows-spanned="1" table:style-name="ce18">
            <text:p>34:35:030112:18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0">
            <text:p>1771</text:p>
          </table:table-cell>
          <table:table-cell office:value-type="string" table:number-columns-spanned="3" table:number-rows-spanned="1" table:style-name="ce18">
            <text:p>34:35:030112:1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0">
            <text:p>1772</text:p>
          </table:table-cell>
          <table:table-cell office:value-type="string" table:number-columns-spanned="3" table:number-rows-spanned="1" table:style-name="ce18">
            <text:p>34:35:030112:19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0">
            <text:p>1773</text:p>
          </table:table-cell>
          <table:table-cell office:value-type="string" table:number-columns-spanned="3" table:number-rows-spanned="1" table:style-name="ce18">
            <text:p>34:35:030112:19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0">
            <text:p>1774</text:p>
          </table:table-cell>
          <table:table-cell office:value-type="string" table:number-columns-spanned="3" table:number-rows-spanned="1" table:style-name="ce18">
            <text:p>34:35:030112:19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0">
            <text:p>1775</text:p>
          </table:table-cell>
          <table:table-cell office:value-type="string" table:number-columns-spanned="3" table:number-rows-spanned="1" table:style-name="ce18">
            <text:p>34:35:030112:19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0">
            <text:p>1776</text:p>
          </table:table-cell>
          <table:table-cell office:value-type="string" table:number-columns-spanned="3" table:number-rows-spanned="1" table:style-name="ce18">
            <text:p>34:35:030112:19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0">
            <text:p>1777</text:p>
          </table:table-cell>
          <table:table-cell office:value-type="string" table:number-columns-spanned="3" table:number-rows-spanned="1" table:style-name="ce18">
            <text:p>34:35:030112: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0">
            <text:p>1778</text:p>
          </table:table-cell>
          <table:table-cell office:value-type="string" table:number-columns-spanned="3" table:number-rows-spanned="1" table:style-name="ce18">
            <text:p>34:35:030112:2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0">
            <text:p>1779</text:p>
          </table:table-cell>
          <table:table-cell office:value-type="string" table:number-columns-spanned="3" table:number-rows-spanned="1" table:style-name="ce18">
            <text:p>34:35:030112:20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0">
            <text:p>1780</text:p>
          </table:table-cell>
          <table:table-cell office:value-type="string" table:number-columns-spanned="3" table:number-rows-spanned="1" table:style-name="ce18">
            <text:p>34:35:030112:20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0">
            <text:p>1781</text:p>
          </table:table-cell>
          <table:table-cell office:value-type="string" table:number-columns-spanned="3" table:number-rows-spanned="1" table:style-name="ce18">
            <text:p>34:35:030112:20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0">
            <text:p>1782</text:p>
          </table:table-cell>
          <table:table-cell office:value-type="string" table:number-columns-spanned="3" table:number-rows-spanned="1" table:style-name="ce18">
            <text:p>34:35:030112:20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0">
            <text:p>1783</text:p>
          </table:table-cell>
          <table:table-cell office:value-type="string" table:number-columns-spanned="3" table:number-rows-spanned="1" table:style-name="ce18">
            <text:p>34:35:030112:21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0">
            <text:p>1784</text:p>
          </table:table-cell>
          <table:table-cell office:value-type="string" table:number-columns-spanned="3" table:number-rows-spanned="1" table:style-name="ce18">
            <text:p>34:35:030112:21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0">
            <text:p>1785</text:p>
          </table:table-cell>
          <table:table-cell office:value-type="string" table:number-columns-spanned="3" table:number-rows-spanned="1" table:style-name="ce18">
            <text:p>34:35:030112:21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0">
            <text:p>1786</text:p>
          </table:table-cell>
          <table:table-cell office:value-type="string" table:number-columns-spanned="3" table:number-rows-spanned="1" table:style-name="ce18">
            <text:p>34:35:030112:21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0">
            <text:p>1787</text:p>
          </table:table-cell>
          <table:table-cell office:value-type="string" table:number-columns-spanned="3" table:number-rows-spanned="1" table:style-name="ce18">
            <text:p>34:35:030112:21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0">
            <text:p>1788</text:p>
          </table:table-cell>
          <table:table-cell office:value-type="string" table:number-columns-spanned="3" table:number-rows-spanned="1" table:style-name="ce18">
            <text:p>34:35:030112:21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0">
            <text:p>1789</text:p>
          </table:table-cell>
          <table:table-cell office:value-type="string" table:number-columns-spanned="3" table:number-rows-spanned="1" table:style-name="ce18">
            <text:p>34:35:030112:21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0">
            <text:p>1790</text:p>
          </table:table-cell>
          <table:table-cell office:value-type="string" table:number-columns-spanned="3" table:number-rows-spanned="1" table:style-name="ce18">
            <text:p>34:35:030112:21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0">
            <text:p>1791</text:p>
          </table:table-cell>
          <table:table-cell office:value-type="string" table:number-columns-spanned="3" table:number-rows-spanned="1" table:style-name="ce18">
            <text:p>34:35:030112:21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0">
            <text:p>1792</text:p>
          </table:table-cell>
          <table:table-cell office:value-type="string" table:number-columns-spanned="3" table:number-rows-spanned="1" table:style-name="ce18">
            <text:p>34:35:030112:2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0">
            <text:p>1793</text:p>
          </table:table-cell>
          <table:table-cell office:value-type="string" table:number-columns-spanned="3" table:number-rows-spanned="1" table:style-name="ce18">
            <text:p>34:35:030112:22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0">
            <text:p>1794</text:p>
          </table:table-cell>
          <table:table-cell office:value-type="string" table:number-columns-spanned="3" table:number-rows-spanned="1" table:style-name="ce18">
            <text:p>34:35:030112:22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0">
            <text:p>1795</text:p>
          </table:table-cell>
          <table:table-cell office:value-type="string" table:number-columns-spanned="3" table:number-rows-spanned="1" table:style-name="ce18">
            <text:p>34:35:030112:22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0">
            <text:p>1796</text:p>
          </table:table-cell>
          <table:table-cell office:value-type="string" table:number-columns-spanned="3" table:number-rows-spanned="1" table:style-name="ce18">
            <text:p>34:35:030112:22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0">
            <text:p>1797</text:p>
          </table:table-cell>
          <table:table-cell office:value-type="string" table:number-columns-spanned="3" table:number-rows-spanned="1" table:style-name="ce18">
            <text:p>34:35:030112:22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0">
            <text:p>1798</text:p>
          </table:table-cell>
          <table:table-cell office:value-type="string" table:number-columns-spanned="3" table:number-rows-spanned="1" table:style-name="ce18">
            <text:p>34:35:030112:22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0">
            <text:p>1799</text:p>
          </table:table-cell>
          <table:table-cell office:value-type="string" table:number-columns-spanned="3" table:number-rows-spanned="1" table:style-name="ce18">
            <text:p>34:35:030112:22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0">
            <text:p>1800</text:p>
          </table:table-cell>
          <table:table-cell office:value-type="string" table:number-columns-spanned="3" table:number-rows-spanned="1" table:style-name="ce18">
            <text:p>34:35:030112:22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0">
            <text:p>1801</text:p>
          </table:table-cell>
          <table:table-cell office:value-type="string" table:number-columns-spanned="3" table:number-rows-spanned="1" table:style-name="ce18">
            <text:p>34:35:030112:22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0">
            <text:p>1802</text:p>
          </table:table-cell>
          <table:table-cell office:value-type="string" table:number-columns-spanned="3" table:number-rows-spanned="1" table:style-name="ce18">
            <text:p>34:35:030112:23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0">
            <text:p>1803</text:p>
          </table:table-cell>
          <table:table-cell office:value-type="string" table:number-columns-spanned="3" table:number-rows-spanned="1" table:style-name="ce18">
            <text:p>34:35:030112:23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0">
            <text:p>1804</text:p>
          </table:table-cell>
          <table:table-cell office:value-type="string" table:number-columns-spanned="3" table:number-rows-spanned="1" table:style-name="ce18">
            <text:p>34:35:030112:23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0">
            <text:p>1805</text:p>
          </table:table-cell>
          <table:table-cell office:value-type="string" table:number-columns-spanned="3" table:number-rows-spanned="1" table:style-name="ce18">
            <text:p>34:35:030112:23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0">
            <text:p>1806</text:p>
          </table:table-cell>
          <table:table-cell office:value-type="string" table:number-columns-spanned="3" table:number-rows-spanned="1" table:style-name="ce18">
            <text:p>34:35:030112:23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0">
            <text:p>1807</text:p>
          </table:table-cell>
          <table:table-cell office:value-type="string" table:number-columns-spanned="3" table:number-rows-spanned="1" table:style-name="ce18">
            <text:p>34:35:030112:2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0">
            <text:p>1808</text:p>
          </table:table-cell>
          <table:table-cell office:value-type="string" table:number-columns-spanned="3" table:number-rows-spanned="1" table:style-name="ce18">
            <text:p>34:35:030112:2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0">
            <text:p>1809</text:p>
          </table:table-cell>
          <table:table-cell office:value-type="string" table:number-columns-spanned="3" table:number-rows-spanned="1" table:style-name="ce18">
            <text:p>34:35:030112:2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0">
            <text:p>1810</text:p>
          </table:table-cell>
          <table:table-cell office:value-type="string" table:number-columns-spanned="3" table:number-rows-spanned="1" table:style-name="ce18">
            <text:p>34:35:030112:26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0">
            <text:p>1811</text:p>
          </table:table-cell>
          <table:table-cell office:value-type="string" table:number-columns-spanned="3" table:number-rows-spanned="1" table:style-name="ce18">
            <text:p>34:35:030112:26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0">
            <text:p>1812</text:p>
          </table:table-cell>
          <table:table-cell office:value-type="string" table:number-columns-spanned="3" table:number-rows-spanned="1" table:style-name="ce18">
            <text:p>34:35:030112:2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0">
            <text:p>1813</text:p>
          </table:table-cell>
          <table:table-cell office:value-type="string" table:number-columns-spanned="3" table:number-rows-spanned="1" table:style-name="ce18">
            <text:p>34:35:030112:27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0">
            <text:p>1814</text:p>
          </table:table-cell>
          <table:table-cell office:value-type="string" table:number-columns-spanned="3" table:number-rows-spanned="1" table:style-name="ce18">
            <text:p>34:35:030112:27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0">
            <text:p>1815</text:p>
          </table:table-cell>
          <table:table-cell office:value-type="string" table:number-columns-spanned="3" table:number-rows-spanned="1" table:style-name="ce18">
            <text:p>34:35:030112:28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0">
            <text:p>1816</text:p>
          </table:table-cell>
          <table:table-cell office:value-type="string" table:number-columns-spanned="3" table:number-rows-spanned="1" table:style-name="ce18">
            <text:p>34:35:030112:2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0">
            <text:p>1817</text:p>
          </table:table-cell>
          <table:table-cell office:value-type="string" table:number-columns-spanned="3" table:number-rows-spanned="1" table:style-name="ce18">
            <text:p>34:35:030112:29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0">
            <text:p>1818</text:p>
          </table:table-cell>
          <table:table-cell office:value-type="string" table:number-columns-spanned="3" table:number-rows-spanned="1" table:style-name="ce18">
            <text:p>34:35:030112:29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0">
            <text:p>1819</text:p>
          </table:table-cell>
          <table:table-cell office:value-type="string" table:number-columns-spanned="3" table:number-rows-spanned="1" table:style-name="ce18">
            <text:p>34:35:030112:30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0">
            <text:p>1820</text:p>
          </table:table-cell>
          <table:table-cell office:value-type="string" table:number-columns-spanned="3" table:number-rows-spanned="1" table:style-name="ce18">
            <text:p>34:35:030112:3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0">
            <text:p>1821</text:p>
          </table:table-cell>
          <table:table-cell office:value-type="string" table:number-columns-spanned="3" table:number-rows-spanned="1" table:style-name="ce18">
            <text:p>34:35:030112:31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0">
            <text:p>1822</text:p>
          </table:table-cell>
          <table:table-cell office:value-type="string" table:number-columns-spanned="3" table:number-rows-spanned="1" table:style-name="ce18">
            <text:p>34:35:030112:3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0">
            <text:p>1823</text:p>
          </table:table-cell>
          <table:table-cell office:value-type="string" table:number-columns-spanned="3" table:number-rows-spanned="1" table:style-name="ce18">
            <text:p>34:35:030112:32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0">
            <text:p>1824</text:p>
          </table:table-cell>
          <table:table-cell office:value-type="string" table:number-columns-spanned="3" table:number-rows-spanned="1" table:style-name="ce18">
            <text:p>34:35:030112:3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0">
            <text:p>1825</text:p>
          </table:table-cell>
          <table:table-cell office:value-type="string" table:number-columns-spanned="3" table:number-rows-spanned="1" table:style-name="ce18">
            <text:p>34:35:030112:33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0">
            <text:p>1826</text:p>
          </table:table-cell>
          <table:table-cell office:value-type="string" table:number-columns-spanned="3" table:number-rows-spanned="1" table:style-name="ce18">
            <text:p>34:35:030112:33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0">
            <text:p>1827</text:p>
          </table:table-cell>
          <table:table-cell office:value-type="string" table:number-columns-spanned="3" table:number-rows-spanned="1" table:style-name="ce18">
            <text:p>34:35:030112:3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0">
            <text:p>1828</text:p>
          </table:table-cell>
          <table:table-cell office:value-type="string" table:number-columns-spanned="3" table:number-rows-spanned="1" table:style-name="ce18">
            <text:p>34:35:030112:3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0">
            <text:p>1829</text:p>
          </table:table-cell>
          <table:table-cell office:value-type="string" table:number-columns-spanned="3" table:number-rows-spanned="1" table:style-name="ce18">
            <text:p>34:35:030112:35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0">
            <text:p>1830</text:p>
          </table:table-cell>
          <table:table-cell office:value-type="string" table:number-columns-spanned="3" table:number-rows-spanned="1" table:style-name="ce18">
            <text:p>34:35:030112:35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0">
            <text:p>1831</text:p>
          </table:table-cell>
          <table:table-cell office:value-type="string" table:number-columns-spanned="3" table:number-rows-spanned="1" table:style-name="ce18">
            <text:p>34:35:030112:35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0">
            <text:p>1832</text:p>
          </table:table-cell>
          <table:table-cell office:value-type="string" table:number-columns-spanned="3" table:number-rows-spanned="1" table:style-name="ce18">
            <text:p>34:35:030112:35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0">
            <text:p>1833</text:p>
          </table:table-cell>
          <table:table-cell office:value-type="string" table:number-columns-spanned="3" table:number-rows-spanned="1" table:style-name="ce18">
            <text:p>34:35:030112:3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0">
            <text:p>1834</text:p>
          </table:table-cell>
          <table:table-cell office:value-type="string" table:number-columns-spanned="3" table:number-rows-spanned="1" table:style-name="ce18">
            <text:p>34:35:030112:36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0">
            <text:p>1835</text:p>
          </table:table-cell>
          <table:table-cell office:value-type="string" table:number-columns-spanned="3" table:number-rows-spanned="1" table:style-name="ce18">
            <text:p>34:35:030112:36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0">
            <text:p>1836</text:p>
          </table:table-cell>
          <table:table-cell office:value-type="string" table:number-columns-spanned="3" table:number-rows-spanned="1" table:style-name="ce18">
            <text:p>34:35:030112:3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0">
            <text:p>1837</text:p>
          </table:table-cell>
          <table:table-cell office:value-type="string" table:number-columns-spanned="3" table:number-rows-spanned="1" table:style-name="ce18">
            <text:p>34:35:030112:37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0">
            <text:p>1838</text:p>
          </table:table-cell>
          <table:table-cell office:value-type="string" table:number-columns-spanned="3" table:number-rows-spanned="1" table:style-name="ce18">
            <text:p>34:35:030112:37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0">
            <text:p>1839</text:p>
          </table:table-cell>
          <table:table-cell office:value-type="string" table:number-columns-spanned="3" table:number-rows-spanned="1" table:style-name="ce18">
            <text:p>34:35:030112:3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0">
            <text:p>1840</text:p>
          </table:table-cell>
          <table:table-cell office:value-type="string" table:number-columns-spanned="3" table:number-rows-spanned="1" table:style-name="ce18">
            <text:p>34:35:030112:38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0">
            <text:p>1841</text:p>
          </table:table-cell>
          <table:table-cell office:value-type="string" table:number-columns-spanned="3" table:number-rows-spanned="1" table:style-name="ce18">
            <text:p>34:35:030112:38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0">
            <text:p>1842</text:p>
          </table:table-cell>
          <table:table-cell office:value-type="string" table:number-columns-spanned="3" table:number-rows-spanned="1" table:style-name="ce18">
            <text:p>34:35:030112:38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0">
            <text:p>1843</text:p>
          </table:table-cell>
          <table:table-cell office:value-type="string" table:number-columns-spanned="3" table:number-rows-spanned="1" table:style-name="ce18">
            <text:p>34:35:030112:3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0">
            <text:p>1844</text:p>
          </table:table-cell>
          <table:table-cell office:value-type="string" table:number-columns-spanned="3" table:number-rows-spanned="1" table:style-name="ce18">
            <text:p>34:35:030112:39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0">
            <text:p>1845</text:p>
          </table:table-cell>
          <table:table-cell office:value-type="string" table:number-columns-spanned="3" table:number-rows-spanned="1" table:style-name="ce18">
            <text:p>34:35:030112:39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0">
            <text:p>1846</text:p>
          </table:table-cell>
          <table:table-cell office:value-type="string" table:number-columns-spanned="3" table:number-rows-spanned="1" table:style-name="ce18">
            <text:p>34:35:030112:39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0">
            <text:p>1847</text:p>
          </table:table-cell>
          <table:table-cell office:value-type="string" table:number-columns-spanned="3" table:number-rows-spanned="1" table:style-name="ce18">
            <text:p>34:35:030112:39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0">
            <text:p>1848</text:p>
          </table:table-cell>
          <table:table-cell office:value-type="string" table:number-columns-spanned="3" table:number-rows-spanned="1" table:style-name="ce18">
            <text:p>34:35:030112:39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0">
            <text:p>1849</text:p>
          </table:table-cell>
          <table:table-cell office:value-type="string" table:number-columns-spanned="3" table:number-rows-spanned="1" table:style-name="ce18">
            <text:p>34:35:030112:39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0">
            <text:p>1850</text:p>
          </table:table-cell>
          <table:table-cell office:value-type="string" table:number-columns-spanned="3" table:number-rows-spanned="1" table:style-name="ce18">
            <text:p>34:35:030112: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0">
            <text:p>1851</text:p>
          </table:table-cell>
          <table:table-cell office:value-type="string" table:number-columns-spanned="3" table:number-rows-spanned="1" table:style-name="ce18">
            <text:p>34:35:030112:4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0">
            <text:p>1852</text:p>
          </table:table-cell>
          <table:table-cell office:value-type="string" table:number-columns-spanned="3" table:number-rows-spanned="1" table:style-name="ce18">
            <text:p>34:35:030112:40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0">
            <text:p>1853</text:p>
          </table:table-cell>
          <table:table-cell office:value-type="string" table:number-columns-spanned="3" table:number-rows-spanned="1" table:style-name="ce18">
            <text:p>34:35:030112:40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0">
            <text:p>1854</text:p>
          </table:table-cell>
          <table:table-cell office:value-type="string" table:number-columns-spanned="3" table:number-rows-spanned="1" table:style-name="ce18">
            <text:p>34:35:030112:40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0">
            <text:p>1855</text:p>
          </table:table-cell>
          <table:table-cell office:value-type="string" table:number-columns-spanned="3" table:number-rows-spanned="1" table:style-name="ce18">
            <text:p>34:35:030112:40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0">
            <text:p>1856</text:p>
          </table:table-cell>
          <table:table-cell office:value-type="string" table:number-columns-spanned="3" table:number-rows-spanned="1" table:style-name="ce18">
            <text:p>34:35:030112:40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0">
            <text:p>1857</text:p>
          </table:table-cell>
          <table:table-cell office:value-type="string" table:number-columns-spanned="3" table:number-rows-spanned="1" table:style-name="ce18">
            <text:p>34:35:030112:40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0">
            <text:p>1858</text:p>
          </table:table-cell>
          <table:table-cell office:value-type="string" table:number-columns-spanned="3" table:number-rows-spanned="1" table:style-name="ce18">
            <text:p>34:35:030112:40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0">
            <text:p>1859</text:p>
          </table:table-cell>
          <table:table-cell office:value-type="string" table:number-columns-spanned="3" table:number-rows-spanned="1" table:style-name="ce18">
            <text:p>34:35:030112:40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0">
            <text:p>1860</text:p>
          </table:table-cell>
          <table:table-cell office:value-type="string" table:number-columns-spanned="3" table:number-rows-spanned="1" table:style-name="ce18">
            <text:p>34:35:030112:40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0">
            <text:p>1861</text:p>
          </table:table-cell>
          <table:table-cell office:value-type="string" table:number-columns-spanned="3" table:number-rows-spanned="1" table:style-name="ce18">
            <text:p>34:35:030112:4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0">
            <text:p>1862</text:p>
          </table:table-cell>
          <table:table-cell office:value-type="string" table:number-columns-spanned="3" table:number-rows-spanned="1" table:style-name="ce18">
            <text:p>34:35:030112:41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0">
            <text:p>1863</text:p>
          </table:table-cell>
          <table:table-cell office:value-type="string" table:number-columns-spanned="3" table:number-rows-spanned="1" table:style-name="ce18">
            <text:p>34:35:030112:41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0">
            <text:p>1864</text:p>
          </table:table-cell>
          <table:table-cell office:value-type="string" table:number-columns-spanned="3" table:number-rows-spanned="1" table:style-name="ce18">
            <text:p>34:35:030112:41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0">
            <text:p>1865</text:p>
          </table:table-cell>
          <table:table-cell office:value-type="string" table:number-columns-spanned="3" table:number-rows-spanned="1" table:style-name="ce18">
            <text:p>34:35:030112:41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0">
            <text:p>1866</text:p>
          </table:table-cell>
          <table:table-cell office:value-type="string" table:number-columns-spanned="3" table:number-rows-spanned="1" table:style-name="ce18">
            <text:p>34:35:030112:41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0">
            <text:p>1867</text:p>
          </table:table-cell>
          <table:table-cell office:value-type="string" table:number-columns-spanned="3" table:number-rows-spanned="1" table:style-name="ce18">
            <text:p>34:35:030112:41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0">
            <text:p>1868</text:p>
          </table:table-cell>
          <table:table-cell office:value-type="string" table:number-columns-spanned="3" table:number-rows-spanned="1" table:style-name="ce18">
            <text:p>34:35:030112:41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0">
            <text:p>1869</text:p>
          </table:table-cell>
          <table:table-cell office:value-type="string" table:number-columns-spanned="3" table:number-rows-spanned="1" table:style-name="ce18">
            <text:p>34:35:030112:41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0">
            <text:p>1870</text:p>
          </table:table-cell>
          <table:table-cell office:value-type="string" table:number-columns-spanned="3" table:number-rows-spanned="1" table:style-name="ce18">
            <text:p>34:35:030112:4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0">
            <text:p>1871</text:p>
          </table:table-cell>
          <table:table-cell office:value-type="string" table:number-columns-spanned="3" table:number-rows-spanned="1" table:style-name="ce18">
            <text:p>34:35:030112:42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0">
            <text:p>1872</text:p>
          </table:table-cell>
          <table:table-cell office:value-type="string" table:number-columns-spanned="3" table:number-rows-spanned="1" table:style-name="ce18">
            <text:p>34:35:030112:42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0">
            <text:p>1873</text:p>
          </table:table-cell>
          <table:table-cell office:value-type="string" table:number-columns-spanned="3" table:number-rows-spanned="1" table:style-name="ce18">
            <text:p>34:35:030112:42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0">
            <text:p>1874</text:p>
          </table:table-cell>
          <table:table-cell office:value-type="string" table:number-columns-spanned="3" table:number-rows-spanned="1" table:style-name="ce18">
            <text:p>34:35:030112:42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0">
            <text:p>1875</text:p>
          </table:table-cell>
          <table:table-cell office:value-type="string" table:number-columns-spanned="3" table:number-rows-spanned="1" table:style-name="ce18">
            <text:p>34:35:030112:42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0">
            <text:p>1876</text:p>
          </table:table-cell>
          <table:table-cell office:value-type="string" table:number-columns-spanned="3" table:number-rows-spanned="1" table:style-name="ce18">
            <text:p>34:35:030112:4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0">
            <text:p>1877</text:p>
          </table:table-cell>
          <table:table-cell office:value-type="string" table:number-columns-spanned="3" table:number-rows-spanned="1" table:style-name="ce18">
            <text:p>34:35:030112:43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0">
            <text:p>1878</text:p>
          </table:table-cell>
          <table:table-cell office:value-type="string" table:number-columns-spanned="3" table:number-rows-spanned="1" table:style-name="ce18">
            <text:p>34:35:030112:43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0">
            <text:p>1879</text:p>
          </table:table-cell>
          <table:table-cell office:value-type="string" table:number-columns-spanned="3" table:number-rows-spanned="1" table:style-name="ce18">
            <text:p>34:35:030112:43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0">
            <text:p>1880</text:p>
          </table:table-cell>
          <table:table-cell office:value-type="string" table:number-columns-spanned="3" table:number-rows-spanned="1" table:style-name="ce18">
            <text:p>34:35:030112:43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0">
            <text:p>1881</text:p>
          </table:table-cell>
          <table:table-cell office:value-type="string" table:number-columns-spanned="3" table:number-rows-spanned="1" table:style-name="ce18">
            <text:p>34:35:030112:43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0">
            <text:p>1882</text:p>
          </table:table-cell>
          <table:table-cell office:value-type="string" table:number-columns-spanned="3" table:number-rows-spanned="1" table:style-name="ce18">
            <text:p>34:35:030112:43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0">
            <text:p>1883</text:p>
          </table:table-cell>
          <table:table-cell office:value-type="string" table:number-columns-spanned="3" table:number-rows-spanned="1" table:style-name="ce18">
            <text:p>34:35:030112:43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0">
            <text:p>1884</text:p>
          </table:table-cell>
          <table:table-cell office:value-type="string" table:number-columns-spanned="3" table:number-rows-spanned="1" table:style-name="ce18">
            <text:p>34:35:030112:43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0">
            <text:p>1885</text:p>
          </table:table-cell>
          <table:table-cell office:value-type="string" table:number-columns-spanned="3" table:number-rows-spanned="1" table:style-name="ce18">
            <text:p>34:35:030112:43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0">
            <text:p>1886</text:p>
          </table:table-cell>
          <table:table-cell office:value-type="string" table:number-columns-spanned="3" table:number-rows-spanned="1" table:style-name="ce18">
            <text:p>34:35:030112:4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0">
            <text:p>1887</text:p>
          </table:table-cell>
          <table:table-cell office:value-type="string" table:number-columns-spanned="3" table:number-rows-spanned="1" table:style-name="ce18">
            <text:p>34:35:030112:44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0">
            <text:p>1888</text:p>
          </table:table-cell>
          <table:table-cell office:value-type="string" table:number-columns-spanned="3" table:number-rows-spanned="1" table:style-name="ce18">
            <text:p>34:35:030112:44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0">
            <text:p>1889</text:p>
          </table:table-cell>
          <table:table-cell office:value-type="string" table:number-columns-spanned="3" table:number-rows-spanned="1" table:style-name="ce18">
            <text:p>34:35:030112:44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0">
            <text:p>1890</text:p>
          </table:table-cell>
          <table:table-cell office:value-type="string" table:number-columns-spanned="3" table:number-rows-spanned="1" table:style-name="ce18">
            <text:p>34:35:030112:44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0">
            <text:p>1891</text:p>
          </table:table-cell>
          <table:table-cell office:value-type="string" table:number-columns-spanned="3" table:number-rows-spanned="1" table:style-name="ce18">
            <text:p>34:35:030112:44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0">
            <text:p>1892</text:p>
          </table:table-cell>
          <table:table-cell office:value-type="string" table:number-columns-spanned="3" table:number-rows-spanned="1" table:style-name="ce18">
            <text:p>34:35:030112:44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0">
            <text:p>1893</text:p>
          </table:table-cell>
          <table:table-cell office:value-type="string" table:number-columns-spanned="3" table:number-rows-spanned="1" table:style-name="ce18">
            <text:p>34:35:030112:44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0">
            <text:p>1894</text:p>
          </table:table-cell>
          <table:table-cell office:value-type="string" table:number-columns-spanned="3" table:number-rows-spanned="1" table:style-name="ce18">
            <text:p>34:35:030112:44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0">
            <text:p>1895</text:p>
          </table:table-cell>
          <table:table-cell office:value-type="string" table:number-columns-spanned="3" table:number-rows-spanned="1" table:style-name="ce18">
            <text:p>34:35:030112:4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0">
            <text:p>1896</text:p>
          </table:table-cell>
          <table:table-cell office:value-type="string" table:number-columns-spanned="3" table:number-rows-spanned="1" table:style-name="ce18">
            <text:p>34:35:030112:45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0">
            <text:p>1897</text:p>
          </table:table-cell>
          <table:table-cell office:value-type="string" table:number-columns-spanned="3" table:number-rows-spanned="1" table:style-name="ce18">
            <text:p>34:35:030112:45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0">
            <text:p>1898</text:p>
          </table:table-cell>
          <table:table-cell office:value-type="string" table:number-columns-spanned="3" table:number-rows-spanned="1" table:style-name="ce18">
            <text:p>34:35:030112:45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0">
            <text:p>1899</text:p>
          </table:table-cell>
          <table:table-cell office:value-type="string" table:number-columns-spanned="3" table:number-rows-spanned="1" table:style-name="ce18">
            <text:p>34:35:030112:45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0">
            <text:p>1900</text:p>
          </table:table-cell>
          <table:table-cell office:value-type="string" table:number-columns-spanned="3" table:number-rows-spanned="1" table:style-name="ce18">
            <text:p>34:35:030112:4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0">
            <text:p>1901</text:p>
          </table:table-cell>
          <table:table-cell office:value-type="string" table:number-columns-spanned="3" table:number-rows-spanned="1" table:style-name="ce18">
            <text:p>34:35:030112:4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0">
            <text:p>1902</text:p>
          </table:table-cell>
          <table:table-cell office:value-type="string" table:number-columns-spanned="3" table:number-rows-spanned="1" table:style-name="ce18">
            <text:p>34:35:030112:4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0">
            <text:p>1903</text:p>
          </table:table-cell>
          <table:table-cell office:value-type="string" table:number-columns-spanned="3" table:number-rows-spanned="1" table:style-name="ce18">
            <text:p>34:35:030112:4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0">
            <text:p>1904</text:p>
          </table:table-cell>
          <table:table-cell office:value-type="string" table:number-columns-spanned="3" table:number-rows-spanned="1" table:style-name="ce18">
            <text:p>34:35:030112: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0">
            <text:p>1905</text:p>
          </table:table-cell>
          <table:table-cell office:value-type="string" table:number-columns-spanned="3" table:number-rows-spanned="1" table:style-name="ce18">
            <text:p>34:35:030112:5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0">
            <text:p>1906</text:p>
          </table:table-cell>
          <table:table-cell office:value-type="string" table:number-columns-spanned="3" table:number-rows-spanned="1" table:style-name="ce18">
            <text:p>34:35:030112:5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0">
            <text:p>1907</text:p>
          </table:table-cell>
          <table:table-cell office:value-type="string" table:number-columns-spanned="3" table:number-rows-spanned="1" table:style-name="ce18">
            <text:p>34:35:030112:5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0">
            <text:p>1908</text:p>
          </table:table-cell>
          <table:table-cell office:value-type="string" table:number-columns-spanned="3" table:number-rows-spanned="1" table:style-name="ce18">
            <text:p>34:35:030112:5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0">
            <text:p>1909</text:p>
          </table:table-cell>
          <table:table-cell office:value-type="string" table:number-columns-spanned="3" table:number-rows-spanned="1" table:style-name="ce18">
            <text:p>34:35:030112:5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0">
            <text:p>1910</text:p>
          </table:table-cell>
          <table:table-cell office:value-type="string" table:number-columns-spanned="3" table:number-rows-spanned="1" table:style-name="ce18">
            <text:p>34:35:030112:561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0">
            <text:p>1911</text:p>
          </table:table-cell>
          <table:table-cell office:value-type="string" table:number-columns-spanned="3" table:number-rows-spanned="1" table:style-name="ce18">
            <text:p>34:35:030112:561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0">
            <text:p>1912</text:p>
          </table:table-cell>
          <table:table-cell office:value-type="string" table:number-columns-spanned="3" table:number-rows-spanned="1" table:style-name="ce18">
            <text:p>34:35:030112:561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0">
            <text:p>1913</text:p>
          </table:table-cell>
          <table:table-cell office:value-type="string" table:number-columns-spanned="3" table:number-rows-spanned="1" table:style-name="ce18">
            <text:p>34:35:030112:561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0">
            <text:p>1914</text:p>
          </table:table-cell>
          <table:table-cell office:value-type="string" table:number-columns-spanned="3" table:number-rows-spanned="1" table:style-name="ce18">
            <text:p>34:35:030112:561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0">
            <text:p>1915</text:p>
          </table:table-cell>
          <table:table-cell office:value-type="string" table:number-columns-spanned="3" table:number-rows-spanned="1" table:style-name="ce18">
            <text:p>34:35:030112:561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0">
            <text:p>1916</text:p>
          </table:table-cell>
          <table:table-cell office:value-type="string" table:number-columns-spanned="3" table:number-rows-spanned="1" table:style-name="ce18">
            <text:p>34:35:030112:561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0">
            <text:p>1917</text:p>
          </table:table-cell>
          <table:table-cell office:value-type="string" table:number-columns-spanned="3" table:number-rows-spanned="1" table:style-name="ce18">
            <text:p>34:35:030112:561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0">
            <text:p>1918</text:p>
          </table:table-cell>
          <table:table-cell office:value-type="string" table:number-columns-spanned="3" table:number-rows-spanned="1" table:style-name="ce18">
            <text:p>34:35:030112:562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0">
            <text:p>1919</text:p>
          </table:table-cell>
          <table:table-cell office:value-type="string" table:number-columns-spanned="3" table:number-rows-spanned="1" table:style-name="ce18">
            <text:p>34:35:030112:562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0">
            <text:p>1920</text:p>
          </table:table-cell>
          <table:table-cell office:value-type="string" table:number-columns-spanned="3" table:number-rows-spanned="1" table:style-name="ce18">
            <text:p>34:35:030112:562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0">
            <text:p>1921</text:p>
          </table:table-cell>
          <table:table-cell office:value-type="string" table:number-columns-spanned="3" table:number-rows-spanned="1" table:style-name="ce18">
            <text:p>34:35:030112:562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0">
            <text:p>1922</text:p>
          </table:table-cell>
          <table:table-cell office:value-type="string" table:number-columns-spanned="3" table:number-rows-spanned="1" table:style-name="ce18">
            <text:p>34:35:030112:562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0">
            <text:p>1923</text:p>
          </table:table-cell>
          <table:table-cell office:value-type="string" table:number-columns-spanned="3" table:number-rows-spanned="1" table:style-name="ce18">
            <text:p>34:35:030112:563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0">
            <text:p>1924</text:p>
          </table:table-cell>
          <table:table-cell office:value-type="string" table:number-columns-spanned="3" table:number-rows-spanned="1" table:style-name="ce18">
            <text:p>34:35:030112:563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0">
            <text:p>1925</text:p>
          </table:table-cell>
          <table:table-cell office:value-type="string" table:number-columns-spanned="3" table:number-rows-spanned="1" table:style-name="ce18">
            <text:p>34:35:030112:563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0">
            <text:p>1926</text:p>
          </table:table-cell>
          <table:table-cell office:value-type="string" table:number-columns-spanned="3" table:number-rows-spanned="1" table:style-name="ce18">
            <text:p>34:35:030112:563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0">
            <text:p>1927</text:p>
          </table:table-cell>
          <table:table-cell office:value-type="string" table:number-columns-spanned="3" table:number-rows-spanned="1" table:style-name="ce18">
            <text:p>34:35:030112:564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0">
            <text:p>1928</text:p>
          </table:table-cell>
          <table:table-cell office:value-type="string" table:number-columns-spanned="3" table:number-rows-spanned="1" table:style-name="ce18">
            <text:p>34:35:030112:564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0">
            <text:p>1929</text:p>
          </table:table-cell>
          <table:table-cell office:value-type="string" table:number-columns-spanned="3" table:number-rows-spanned="1" table:style-name="ce18">
            <text:p>34:35:030112:565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0">
            <text:p>1930</text:p>
          </table:table-cell>
          <table:table-cell office:value-type="string" table:number-columns-spanned="3" table:number-rows-spanned="1" table:style-name="ce18">
            <text:p>34:35:030112:5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0">
            <text:p>1931</text:p>
          </table:table-cell>
          <table:table-cell office:value-type="string" table:number-columns-spanned="3" table:number-rows-spanned="1" table:style-name="ce18">
            <text:p>34:35:030112:5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0">
            <text:p>1932</text:p>
          </table:table-cell>
          <table:table-cell office:value-type="string" table:number-columns-spanned="3" table:number-rows-spanned="1" table:style-name="ce18">
            <text:p>34:35:030112:5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0">
            <text:p>1933</text:p>
          </table:table-cell>
          <table:table-cell office:value-type="string" table:number-columns-spanned="3" table:number-rows-spanned="1" table:style-name="ce18">
            <text:p>34:35:030112:590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0">
            <text:p>1934</text:p>
          </table:table-cell>
          <table:table-cell office:value-type="string" table:number-columns-spanned="3" table:number-rows-spanned="1" table:style-name="ce18">
            <text:p>34:35:030112:590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0">
            <text:p>1935</text:p>
          </table:table-cell>
          <table:table-cell office:value-type="string" table:number-columns-spanned="3" table:number-rows-spanned="1" table:style-name="ce18">
            <text:p>34:35:030112:590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0">
            <text:p>1936</text:p>
          </table:table-cell>
          <table:table-cell office:value-type="string" table:number-columns-spanned="3" table:number-rows-spanned="1" table:style-name="ce18">
            <text:p>34:35:030112:591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0">
            <text:p>1937</text:p>
          </table:table-cell>
          <table:table-cell office:value-type="string" table:number-columns-spanned="3" table:number-rows-spanned="1" table:style-name="ce18">
            <text:p>34:35:030112:591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0">
            <text:p>1938</text:p>
          </table:table-cell>
          <table:table-cell office:value-type="string" table:number-columns-spanned="3" table:number-rows-spanned="1" table:style-name="ce18">
            <text:p>34:35:030112:591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0">
            <text:p>1939</text:p>
          </table:table-cell>
          <table:table-cell office:value-type="string" table:number-columns-spanned="3" table:number-rows-spanned="1" table:style-name="ce18">
            <text:p>34:35:030112:591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0">
            <text:p>1940</text:p>
          </table:table-cell>
          <table:table-cell office:value-type="string" table:number-columns-spanned="3" table:number-rows-spanned="1" table:style-name="ce18">
            <text:p>34:35:030112:591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0">
            <text:p>1941</text:p>
          </table:table-cell>
          <table:table-cell office:value-type="string" table:number-columns-spanned="3" table:number-rows-spanned="1" table:style-name="ce18">
            <text:p>34:35:030112:591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0">
            <text:p>1942</text:p>
          </table:table-cell>
          <table:table-cell office:value-type="string" table:number-columns-spanned="3" table:number-rows-spanned="1" table:style-name="ce18">
            <text:p>34:35:030112:592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0">
            <text:p>1943</text:p>
          </table:table-cell>
          <table:table-cell office:value-type="string" table:number-columns-spanned="3" table:number-rows-spanned="1" table:style-name="ce18">
            <text:p>34:35:030112:592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0">
            <text:p>1944</text:p>
          </table:table-cell>
          <table:table-cell office:value-type="string" table:number-columns-spanned="3" table:number-rows-spanned="1" table:style-name="ce18">
            <text:p>34:35:030112:592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0">
            <text:p>1945</text:p>
          </table:table-cell>
          <table:table-cell office:value-type="string" table:number-columns-spanned="3" table:number-rows-spanned="1" table:style-name="ce18">
            <text:p>34:35:030112:593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0">
            <text:p>1946</text:p>
          </table:table-cell>
          <table:table-cell office:value-type="string" table:number-columns-spanned="3" table:number-rows-spanned="1" table:style-name="ce18">
            <text:p>34:35:030112:593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0">
            <text:p>1947</text:p>
          </table:table-cell>
          <table:table-cell office:value-type="string" table:number-columns-spanned="3" table:number-rows-spanned="1" table:style-name="ce18">
            <text:p>34:35:030112:594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0">
            <text:p>1948</text:p>
          </table:table-cell>
          <table:table-cell office:value-type="string" table:number-columns-spanned="3" table:number-rows-spanned="1" table:style-name="ce18">
            <text:p>34:35:030112:594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0">
            <text:p>1949</text:p>
          </table:table-cell>
          <table:table-cell office:value-type="string" table:number-columns-spanned="3" table:number-rows-spanned="1" table:style-name="ce18">
            <text:p>34:35:030112:594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0">
            <text:p>1950</text:p>
          </table:table-cell>
          <table:table-cell office:value-type="string" table:number-columns-spanned="3" table:number-rows-spanned="1" table:style-name="ce18">
            <text:p>34:35:030112:595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0">
            <text:p>1951</text:p>
          </table:table-cell>
          <table:table-cell office:value-type="string" table:number-columns-spanned="3" table:number-rows-spanned="1" table:style-name="ce18">
            <text:p>34:35:030112:596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0">
            <text:p>1952</text:p>
          </table:table-cell>
          <table:table-cell office:value-type="string" table:number-columns-spanned="3" table:number-rows-spanned="1" table:style-name="ce18">
            <text:p>34:35:030112:596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0">
            <text:p>1953</text:p>
          </table:table-cell>
          <table:table-cell office:value-type="string" table:number-columns-spanned="3" table:number-rows-spanned="1" table:style-name="ce18">
            <text:p>34:35:030112:596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0">
            <text:p>1954</text:p>
          </table:table-cell>
          <table:table-cell office:value-type="string" table:number-columns-spanned="3" table:number-rows-spanned="1" table:style-name="ce18">
            <text:p>34:35:030112:596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0">
            <text:p>1955</text:p>
          </table:table-cell>
          <table:table-cell office:value-type="string" table:number-columns-spanned="3" table:number-rows-spanned="1" table:style-name="ce18">
            <text:p>34:35:030112:596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0">
            <text:p>1956</text:p>
          </table:table-cell>
          <table:table-cell office:value-type="string" table:number-columns-spanned="3" table:number-rows-spanned="1" table:style-name="ce18">
            <text:p>34:35:030112:596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0">
            <text:p>1957</text:p>
          </table:table-cell>
          <table:table-cell office:value-type="string" table:number-columns-spanned="3" table:number-rows-spanned="1" table:style-name="ce18">
            <text:p>34:35:030112:596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0">
            <text:p>1958</text:p>
          </table:table-cell>
          <table:table-cell office:value-type="string" table:number-columns-spanned="3" table:number-rows-spanned="1" table:style-name="ce18">
            <text:p>34:35:030112:596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0">
            <text:p>1959</text:p>
          </table:table-cell>
          <table:table-cell office:value-type="string" table:number-columns-spanned="3" table:number-rows-spanned="1" table:style-name="ce18">
            <text:p>34:35:030112:596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0">
            <text:p>1960</text:p>
          </table:table-cell>
          <table:table-cell office:value-type="string" table:number-columns-spanned="3" table:number-rows-spanned="1" table:style-name="ce18">
            <text:p>34:35:030112:596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0">
            <text:p>1961</text:p>
          </table:table-cell>
          <table:table-cell office:value-type="string" table:number-columns-spanned="3" table:number-rows-spanned="1" table:style-name="ce18">
            <text:p>34:35:030112:597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0">
            <text:p>1962</text:p>
          </table:table-cell>
          <table:table-cell office:value-type="string" table:number-columns-spanned="3" table:number-rows-spanned="1" table:style-name="ce18">
            <text:p>34:35:030112:597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0">
            <text:p>1963</text:p>
          </table:table-cell>
          <table:table-cell office:value-type="string" table:number-columns-spanned="3" table:number-rows-spanned="1" table:style-name="ce18">
            <text:p>34:35:030112:597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0">
            <text:p>1964</text:p>
          </table:table-cell>
          <table:table-cell office:value-type="string" table:number-columns-spanned="3" table:number-rows-spanned="1" table:style-name="ce18">
            <text:p>34:35:030112:597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0">
            <text:p>1965</text:p>
          </table:table-cell>
          <table:table-cell office:value-type="string" table:number-columns-spanned="3" table:number-rows-spanned="1" table:style-name="ce18">
            <text:p>34:35:030112:597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0">
            <text:p>1966</text:p>
          </table:table-cell>
          <table:table-cell office:value-type="string" table:number-columns-spanned="3" table:number-rows-spanned="1" table:style-name="ce18">
            <text:p>34:35:030112:597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0">
            <text:p>1967</text:p>
          </table:table-cell>
          <table:table-cell office:value-type="string" table:number-columns-spanned="3" table:number-rows-spanned="1" table:style-name="ce18">
            <text:p>34:35:030112:597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0">
            <text:p>1968</text:p>
          </table:table-cell>
          <table:table-cell office:value-type="string" table:number-columns-spanned="3" table:number-rows-spanned="1" table:style-name="ce18">
            <text:p>34:35:030112:597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0">
            <text:p>1969</text:p>
          </table:table-cell>
          <table:table-cell office:value-type="string" table:number-columns-spanned="3" table:number-rows-spanned="1" table:style-name="ce18">
            <text:p>34:35:030112:598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0">
            <text:p>1970</text:p>
          </table:table-cell>
          <table:table-cell office:value-type="string" table:number-columns-spanned="3" table:number-rows-spanned="1" table:style-name="ce18">
            <text:p>34:35:030112:599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0">
            <text:p>1971</text:p>
          </table:table-cell>
          <table:table-cell office:value-type="string" table:number-columns-spanned="3" table:number-rows-spanned="1" table:style-name="ce18">
            <text:p>34:35:030112:599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0">
            <text:p>1972</text:p>
          </table:table-cell>
          <table:table-cell office:value-type="string" table:number-columns-spanned="3" table:number-rows-spanned="1" table:style-name="ce18">
            <text:p>34:35:030112:6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0">
            <text:p>1973</text:p>
          </table:table-cell>
          <table:table-cell office:value-type="string" table:number-columns-spanned="3" table:number-rows-spanned="1" table:style-name="ce18">
            <text:p>34:35:030112:6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0">
            <text:p>1974</text:p>
          </table:table-cell>
          <table:table-cell office:value-type="string" table:number-columns-spanned="3" table:number-rows-spanned="1" table:style-name="ce18">
            <text:p>34:35:030112:622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0">
            <text:p>1975</text:p>
          </table:table-cell>
          <table:table-cell office:value-type="string" table:number-columns-spanned="3" table:number-rows-spanned="1" table:style-name="ce18">
            <text:p>34:35:030112: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0">
            <text:p>1976</text:p>
          </table:table-cell>
          <table:table-cell office:value-type="string" table:number-columns-spanned="3" table:number-rows-spanned="1" table:style-name="ce18">
            <text:p>34:35:030112:7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0">
            <text:p>1977</text:p>
          </table:table-cell>
          <table:table-cell office:value-type="string" table:number-columns-spanned="3" table:number-rows-spanned="1" table:style-name="ce18">
            <text:p>34:35:030112:7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0">
            <text:p>1978</text:p>
          </table:table-cell>
          <table:table-cell office:value-type="string" table:number-columns-spanned="3" table:number-rows-spanned="1" table:style-name="ce18">
            <text:p>34:35:030112:7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0">
            <text:p>1979</text:p>
          </table:table-cell>
          <table:table-cell office:value-type="string" table:number-columns-spanned="3" table:number-rows-spanned="1" table:style-name="ce18">
            <text:p>34:35:030112:7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0">
            <text:p>1980</text:p>
          </table:table-cell>
          <table:table-cell office:value-type="string" table:number-columns-spanned="3" table:number-rows-spanned="1" table:style-name="ce18">
            <text:p>34:35:030112: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0">
            <text:p>1981</text:p>
          </table:table-cell>
          <table:table-cell office:value-type="string" table:number-columns-spanned="3" table:number-rows-spanned="1" table:style-name="ce18">
            <text:p>34:35:030112:8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0">
            <text:p>1982</text:p>
          </table:table-cell>
          <table:table-cell office:value-type="string" table:number-columns-spanned="3" table:number-rows-spanned="1" table:style-name="ce18">
            <text:p>34:35:030112:8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0">
            <text:p>1983</text:p>
          </table:table-cell>
          <table:table-cell office:value-type="string" table:number-columns-spanned="3" table:number-rows-spanned="1" table:style-name="ce18">
            <text:p>34:35:030112:8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0">
            <text:p>1984</text:p>
          </table:table-cell>
          <table:table-cell office:value-type="string" table:number-columns-spanned="3" table:number-rows-spanned="1" table:style-name="ce18">
            <text:p>34:35:030112:8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0">
            <text:p>1985</text:p>
          </table:table-cell>
          <table:table-cell office:value-type="string" table:number-columns-spanned="3" table:number-rows-spanned="1" table:style-name="ce18">
            <text:p>34:35:030112:8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0">
            <text:p>1986</text:p>
          </table:table-cell>
          <table:table-cell office:value-type="string" table:number-columns-spanned="3" table:number-rows-spanned="1" table:style-name="ce18">
            <text:p>34:35:030112:8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0">
            <text:p>1987</text:p>
          </table:table-cell>
          <table:table-cell office:value-type="string" table:number-columns-spanned="3" table:number-rows-spanned="1" table:style-name="ce18">
            <text:p>34:35:030112:8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0">
            <text:p>1988</text:p>
          </table:table-cell>
          <table:table-cell office:value-type="string" table:number-columns-spanned="3" table:number-rows-spanned="1" table:style-name="ce18">
            <text:p>34:35:030112: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0">
            <text:p>1989</text:p>
          </table:table-cell>
          <table:table-cell office:value-type="string" table:number-columns-spanned="3" table:number-rows-spanned="1" table:style-name="ce18">
            <text:p>34:35:030112:9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0">
            <text:p>1990</text:p>
          </table:table-cell>
          <table:table-cell office:value-type="string" table:number-columns-spanned="3" table:number-rows-spanned="1" table:style-name="ce18">
            <text:p>34:35:030112:9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0">
            <text:p>1991</text:p>
          </table:table-cell>
          <table:table-cell office:value-type="string" table:number-columns-spanned="3" table:number-rows-spanned="1" table:style-name="ce18">
            <text:p>34:35:030112:9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0">
            <text:p>1992</text:p>
          </table:table-cell>
          <table:table-cell office:value-type="string" table:number-columns-spanned="3" table:number-rows-spanned="1" table:style-name="ce18">
            <text:p>34:35:030112:9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0">
            <text:p>1993</text:p>
          </table:table-cell>
          <table:table-cell office:value-type="string" table:number-columns-spanned="3" table:number-rows-spanned="1" table:style-name="ce18">
            <text:p>34:35:030112:9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0">
            <text:p>1994</text:p>
          </table:table-cell>
          <table:table-cell office:value-type="string" table:number-columns-spanned="3" table:number-rows-spanned="1" table:style-name="ce18">
            <text:p>34:35:030112:9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0">
            <text:p>1995</text:p>
          </table:table-cell>
          <table:table-cell office:value-type="string" table:number-columns-spanned="3" table:number-rows-spanned="1" table:style-name="ce18">
            <text:p>34:35:030112:9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0">
            <text:p>1996</text:p>
          </table:table-cell>
          <table:table-cell office:value-type="string" table:number-columns-spanned="3" table:number-rows-spanned="1" table:style-name="ce18">
            <text:p>34:35:030113: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0">
            <text:p>1997</text:p>
          </table:table-cell>
          <table:table-cell office:value-type="string" table:number-columns-spanned="3" table:number-rows-spanned="1" table:style-name="ce18">
            <text:p>34:35:030113:10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0">
            <text:p>1998</text:p>
          </table:table-cell>
          <table:table-cell office:value-type="string" table:number-columns-spanned="3" table:number-rows-spanned="1" table:style-name="ce18">
            <text:p>34:35:030113:10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0">
            <text:p>1999</text:p>
          </table:table-cell>
          <table:table-cell office:value-type="string" table:number-columns-spanned="3" table:number-rows-spanned="1" table:style-name="ce18">
            <text:p>34:35:030113:10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0">
            <text:p>2000</text:p>
          </table:table-cell>
          <table:table-cell office:value-type="string" table:number-columns-spanned="3" table:number-rows-spanned="1" table:style-name="ce18">
            <text:p>34:35:030113:1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0">
            <text:p>2001</text:p>
          </table:table-cell>
          <table:table-cell office:value-type="string" table:number-columns-spanned="3" table:number-rows-spanned="1" table:style-name="ce18">
            <text:p>34:35:030113:11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0">
            <text:p>2002</text:p>
          </table:table-cell>
          <table:table-cell office:value-type="string" table:number-columns-spanned="3" table:number-rows-spanned="1" table:style-name="ce18">
            <text:p>34:35:030113:1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0">
            <text:p>2003</text:p>
          </table:table-cell>
          <table:table-cell office:value-type="string" table:number-columns-spanned="3" table:number-rows-spanned="1" table:style-name="ce18">
            <text:p>34:35:030113:12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0">
            <text:p>2004</text:p>
          </table:table-cell>
          <table:table-cell office:value-type="string" table:number-columns-spanned="3" table:number-rows-spanned="1" table:style-name="ce18">
            <text:p>34:35:030113:12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0">
            <text:p>2005</text:p>
          </table:table-cell>
          <table:table-cell office:value-type="string" table:number-columns-spanned="3" table:number-rows-spanned="1" table:style-name="ce18">
            <text:p>34:35:030113:13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0">
            <text:p>2006</text:p>
          </table:table-cell>
          <table:table-cell office:value-type="string" table:number-columns-spanned="3" table:number-rows-spanned="1" table:style-name="ce18">
            <text:p>34:35:030113:13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0">
            <text:p>2007</text:p>
          </table:table-cell>
          <table:table-cell office:value-type="string" table:number-columns-spanned="3" table:number-rows-spanned="1" table:style-name="ce18">
            <text:p>34:35:030113:13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0">
            <text:p>2008</text:p>
          </table:table-cell>
          <table:table-cell office:value-type="string" table:number-columns-spanned="3" table:number-rows-spanned="1" table:style-name="ce18">
            <text:p>34:35:030113:14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0">
            <text:p>2009</text:p>
          </table:table-cell>
          <table:table-cell office:value-type="string" table:number-columns-spanned="3" table:number-rows-spanned="1" table:style-name="ce18">
            <text:p>34:35:030113:14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0">
            <text:p>2010</text:p>
          </table:table-cell>
          <table:table-cell office:value-type="string" table:number-columns-spanned="3" table:number-rows-spanned="1" table:style-name="ce18">
            <text:p>34:35:030113:1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0">
            <text:p>2011</text:p>
          </table:table-cell>
          <table:table-cell office:value-type="string" table:number-columns-spanned="3" table:number-rows-spanned="1" table:style-name="ce18">
            <text:p>34:35:030113:15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0">
            <text:p>2012</text:p>
          </table:table-cell>
          <table:table-cell office:value-type="string" table:number-columns-spanned="3" table:number-rows-spanned="1" table:style-name="ce18">
            <text:p>34:35:030113:15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0">
            <text:p>2013</text:p>
          </table:table-cell>
          <table:table-cell office:value-type="string" table:number-columns-spanned="3" table:number-rows-spanned="1" table:style-name="ce18">
            <text:p>34:35:030113:1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0">
            <text:p>2014</text:p>
          </table:table-cell>
          <table:table-cell office:value-type="string" table:number-columns-spanned="3" table:number-rows-spanned="1" table:style-name="ce18">
            <text:p>34:35:030113:16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0">
            <text:p>2015</text:p>
          </table:table-cell>
          <table:table-cell office:value-type="string" table:number-columns-spanned="3" table:number-rows-spanned="1" table:style-name="ce18">
            <text:p>34:35:030113:16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string" table:number-columns-spanned="3" table:number-rows-spanned="1" table:style-name="ce18">
            <text:p>34:35:030113:16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0">
            <text:p>2017</text:p>
          </table:table-cell>
          <table:table-cell office:value-type="string" table:number-columns-spanned="3" table:number-rows-spanned="1" table:style-name="ce18">
            <text:p>34:35:030113:1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string" table:number-columns-spanned="3" table:number-rows-spanned="1" table:style-name="ce18">
            <text:p>34:35:030113:17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0">
            <text:p>2019</text:p>
          </table:table-cell>
          <table:table-cell office:value-type="string" table:number-columns-spanned="3" table:number-rows-spanned="1" table:style-name="ce18">
            <text:p>34:35:030113:1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0">
            <text:p>2020</text:p>
          </table:table-cell>
          <table:table-cell office:value-type="string" table:number-columns-spanned="3" table:number-rows-spanned="1" table:style-name="ce18">
            <text:p>34:35:030113:18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0">
            <text:p>2021</text:p>
          </table:table-cell>
          <table:table-cell office:value-type="string" table:number-columns-spanned="3" table:number-rows-spanned="1" table:style-name="ce18">
            <text:p>34:35:030113:18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0">
            <text:p>2022</text:p>
          </table:table-cell>
          <table:table-cell office:value-type="string" table:number-columns-spanned="3" table:number-rows-spanned="1" table:style-name="ce18">
            <text:p>34:35:030113:18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0">
            <text:p>2023</text:p>
          </table:table-cell>
          <table:table-cell office:value-type="string" table:number-columns-spanned="3" table:number-rows-spanned="1" table:style-name="ce18">
            <text:p>34:35:030113:1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0">
            <text:p>2024</text:p>
          </table:table-cell>
          <table:table-cell office:value-type="string" table:number-columns-spanned="3" table:number-rows-spanned="1" table:style-name="ce18">
            <text:p>34:35:030113: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0">
            <text:p>2025</text:p>
          </table:table-cell>
          <table:table-cell office:value-type="string" table:number-columns-spanned="3" table:number-rows-spanned="1" table:style-name="ce18">
            <text:p>34:35:030113:2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0">
            <text:p>2026</text:p>
          </table:table-cell>
          <table:table-cell office:value-type="string" table:number-columns-spanned="3" table:number-rows-spanned="1" table:style-name="ce18">
            <text:p>34:35:030113:20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0">
            <text:p>2027</text:p>
          </table:table-cell>
          <table:table-cell office:value-type="string" table:number-columns-spanned="3" table:number-rows-spanned="1" table:style-name="ce18">
            <text:p>34:35:030113:20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0">
            <text:p>2028</text:p>
          </table:table-cell>
          <table:table-cell office:value-type="string" table:number-columns-spanned="3" table:number-rows-spanned="1" table:style-name="ce18">
            <text:p>34:35:030113:20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0">
            <text:p>2029</text:p>
          </table:table-cell>
          <table:table-cell office:value-type="string" table:number-columns-spanned="3" table:number-rows-spanned="1" table:style-name="ce18">
            <text:p>34:35:030113:2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0">
            <text:p>2030</text:p>
          </table:table-cell>
          <table:table-cell office:value-type="string" table:number-columns-spanned="3" table:number-rows-spanned="1" table:style-name="ce18">
            <text:p>34:35:030113:21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0">
            <text:p>2031</text:p>
          </table:table-cell>
          <table:table-cell office:value-type="string" table:number-columns-spanned="3" table:number-rows-spanned="1" table:style-name="ce18">
            <text:p>34:35:030113:22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0">
            <text:p>2032</text:p>
          </table:table-cell>
          <table:table-cell office:value-type="string" table:number-columns-spanned="3" table:number-rows-spanned="1" table:style-name="ce18">
            <text:p>34:35:030113:22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0">
            <text:p>2033</text:p>
          </table:table-cell>
          <table:table-cell office:value-type="string" table:number-columns-spanned="3" table:number-rows-spanned="1" table:style-name="ce18">
            <text:p>34:35:030113:22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0">
            <text:p>2034</text:p>
          </table:table-cell>
          <table:table-cell office:value-type="string" table:number-columns-spanned="3" table:number-rows-spanned="1" table:style-name="ce18">
            <text:p>34:35:030113:22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0">
            <text:p>2035</text:p>
          </table:table-cell>
          <table:table-cell office:value-type="string" table:number-columns-spanned="3" table:number-rows-spanned="1" table:style-name="ce18">
            <text:p>34:35:030113:22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0">
            <text:p>2036</text:p>
          </table:table-cell>
          <table:table-cell office:value-type="string" table:number-columns-spanned="3" table:number-rows-spanned="1" table:style-name="ce18">
            <text:p>34:35:030113:2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0">
            <text:p>2037</text:p>
          </table:table-cell>
          <table:table-cell office:value-type="string" table:number-columns-spanned="3" table:number-rows-spanned="1" table:style-name="ce18">
            <text:p>34:35:030113:23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0">
            <text:p>2038</text:p>
          </table:table-cell>
          <table:table-cell office:value-type="string" table:number-columns-spanned="3" table:number-rows-spanned="1" table:style-name="ce18">
            <text:p>34:35:030113:23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0">
            <text:p>2039</text:p>
          </table:table-cell>
          <table:table-cell office:value-type="string" table:number-columns-spanned="3" table:number-rows-spanned="1" table:style-name="ce18">
            <text:p>34:35:030113:23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0">
            <text:p>2040</text:p>
          </table:table-cell>
          <table:table-cell office:value-type="string" table:number-columns-spanned="3" table:number-rows-spanned="1" table:style-name="ce18">
            <text:p>34:35:030113:23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0">
            <text:p>2041</text:p>
          </table:table-cell>
          <table:table-cell office:value-type="string" table:number-columns-spanned="3" table:number-rows-spanned="1" table:style-name="ce18">
            <text:p>34:35:030113:23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0">
            <text:p>2042</text:p>
          </table:table-cell>
          <table:table-cell office:value-type="string" table:number-columns-spanned="3" table:number-rows-spanned="1" table:style-name="ce18">
            <text:p>34:35:030113:23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0">
            <text:p>2043</text:p>
          </table:table-cell>
          <table:table-cell office:value-type="string" table:number-columns-spanned="3" table:number-rows-spanned="1" table:style-name="ce18">
            <text:p>34:35:030113:23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0">
            <text:p>2044</text:p>
          </table:table-cell>
          <table:table-cell office:value-type="string" table:number-columns-spanned="3" table:number-rows-spanned="1" table:style-name="ce18">
            <text:p>34:35:030113:23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0">
            <text:p>2045</text:p>
          </table:table-cell>
          <table:table-cell office:value-type="string" table:number-columns-spanned="3" table:number-rows-spanned="1" table:style-name="ce18">
            <text:p>34:35:030113:2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0">
            <text:p>2046</text:p>
          </table:table-cell>
          <table:table-cell office:value-type="string" table:number-columns-spanned="3" table:number-rows-spanned="1" table:style-name="ce18">
            <text:p>34:35:030113:24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0">
            <text:p>2047</text:p>
          </table:table-cell>
          <table:table-cell office:value-type="string" table:number-columns-spanned="3" table:number-rows-spanned="1" table:style-name="ce18">
            <text:p>34:35:030113:24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0">
            <text:p>2048</text:p>
          </table:table-cell>
          <table:table-cell office:value-type="string" table:number-columns-spanned="3" table:number-rows-spanned="1" table:style-name="ce18">
            <text:p>34:35:030113:24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0">
            <text:p>2049</text:p>
          </table:table-cell>
          <table:table-cell office:value-type="string" table:number-columns-spanned="3" table:number-rows-spanned="1" table:style-name="ce18">
            <text:p>34:35:030113:24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0">
            <text:p>2050</text:p>
          </table:table-cell>
          <table:table-cell office:value-type="string" table:number-columns-spanned="3" table:number-rows-spanned="1" table:style-name="ce18">
            <text:p>34:35:030113:24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0">
            <text:p>2051</text:p>
          </table:table-cell>
          <table:table-cell office:value-type="string" table:number-columns-spanned="3" table:number-rows-spanned="1" table:style-name="ce18">
            <text:p>34:35:030113:24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0">
            <text:p>2052</text:p>
          </table:table-cell>
          <table:table-cell office:value-type="string" table:number-columns-spanned="3" table:number-rows-spanned="1" table:style-name="ce18">
            <text:p>34:35:030113:24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0">
            <text:p>2053</text:p>
          </table:table-cell>
          <table:table-cell office:value-type="string" table:number-columns-spanned="3" table:number-rows-spanned="1" table:style-name="ce18">
            <text:p>34:35:030113:2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0">
            <text:p>2054</text:p>
          </table:table-cell>
          <table:table-cell office:value-type="string" table:number-columns-spanned="3" table:number-rows-spanned="1" table:style-name="ce18">
            <text:p>34:35:030113:25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0">
            <text:p>2055</text:p>
          </table:table-cell>
          <table:table-cell office:value-type="string" table:number-columns-spanned="3" table:number-rows-spanned="1" table:style-name="ce18">
            <text:p>34:35:030113:25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0">
            <text:p>2056</text:p>
          </table:table-cell>
          <table:table-cell office:value-type="string" table:number-columns-spanned="3" table:number-rows-spanned="1" table:style-name="ce18">
            <text:p>34:35:030113:25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0">
            <text:p>2057</text:p>
          </table:table-cell>
          <table:table-cell office:value-type="string" table:number-columns-spanned="3" table:number-rows-spanned="1" table:style-name="ce18">
            <text:p>34:35:030113:25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0">
            <text:p>2058</text:p>
          </table:table-cell>
          <table:table-cell office:value-type="string" table:number-columns-spanned="3" table:number-rows-spanned="1" table:style-name="ce18">
            <text:p>34:35:030113:25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0">
            <text:p>2059</text:p>
          </table:table-cell>
          <table:table-cell office:value-type="string" table:number-columns-spanned="3" table:number-rows-spanned="1" table:style-name="ce18">
            <text:p>34:35:030113:25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0">
            <text:p>2060</text:p>
          </table:table-cell>
          <table:table-cell office:value-type="string" table:number-columns-spanned="3" table:number-rows-spanned="1" table:style-name="ce18">
            <text:p>34:35:030113:25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0">
            <text:p>2061</text:p>
          </table:table-cell>
          <table:table-cell office:value-type="string" table:number-columns-spanned="3" table:number-rows-spanned="1" table:style-name="ce18">
            <text:p>34:35:030113:25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0">
            <text:p>2062</text:p>
          </table:table-cell>
          <table:table-cell office:value-type="string" table:number-columns-spanned="3" table:number-rows-spanned="1" table:style-name="ce18">
            <text:p>34:35:030113:2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0">
            <text:p>2063</text:p>
          </table:table-cell>
          <table:table-cell office:value-type="string" table:number-columns-spanned="3" table:number-rows-spanned="1" table:style-name="ce18">
            <text:p>34:35:030113:26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0">
            <text:p>2064</text:p>
          </table:table-cell>
          <table:table-cell office:value-type="string" table:number-columns-spanned="3" table:number-rows-spanned="1" table:style-name="ce18">
            <text:p>34:35:030113:26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0">
            <text:p>2065</text:p>
          </table:table-cell>
          <table:table-cell office:value-type="string" table:number-columns-spanned="3" table:number-rows-spanned="1" table:style-name="ce18">
            <text:p>34:35:030113:26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0">
            <text:p>2066</text:p>
          </table:table-cell>
          <table:table-cell office:value-type="string" table:number-columns-spanned="3" table:number-rows-spanned="1" table:style-name="ce18">
            <text:p>34:35:030113:26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0">
            <text:p>2067</text:p>
          </table:table-cell>
          <table:table-cell office:value-type="string" table:number-columns-spanned="3" table:number-rows-spanned="1" table:style-name="ce18">
            <text:p>34:35:030113:26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0">
            <text:p>2068</text:p>
          </table:table-cell>
          <table:table-cell office:value-type="string" table:number-columns-spanned="3" table:number-rows-spanned="1" table:style-name="ce18">
            <text:p>34:35:030113:26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0">
            <text:p>2069</text:p>
          </table:table-cell>
          <table:table-cell office:value-type="string" table:number-columns-spanned="3" table:number-rows-spanned="1" table:style-name="ce18">
            <text:p>34:35:030113:26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0">
            <text:p>2070</text:p>
          </table:table-cell>
          <table:table-cell office:value-type="string" table:number-columns-spanned="3" table:number-rows-spanned="1" table:style-name="ce18">
            <text:p>34:35:030113:26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0">
            <text:p>2071</text:p>
          </table:table-cell>
          <table:table-cell office:value-type="string" table:number-columns-spanned="3" table:number-rows-spanned="1" table:style-name="ce18">
            <text:p>34:35:030113:2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0">
            <text:p>2072</text:p>
          </table:table-cell>
          <table:table-cell office:value-type="string" table:number-columns-spanned="3" table:number-rows-spanned="1" table:style-name="ce18">
            <text:p>34:35:030113:27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0">
            <text:p>2073</text:p>
          </table:table-cell>
          <table:table-cell office:value-type="string" table:number-columns-spanned="3" table:number-rows-spanned="1" table:style-name="ce18">
            <text:p>34:35:030113:27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0">
            <text:p>2074</text:p>
          </table:table-cell>
          <table:table-cell office:value-type="string" table:number-columns-spanned="3" table:number-rows-spanned="1" table:style-name="ce18">
            <text:p>34:35:030113:27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0">
            <text:p>2075</text:p>
          </table:table-cell>
          <table:table-cell office:value-type="string" table:number-columns-spanned="3" table:number-rows-spanned="1" table:style-name="ce18">
            <text:p>34:35:030113:2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0">
            <text:p>2076</text:p>
          </table:table-cell>
          <table:table-cell office:value-type="string" table:number-columns-spanned="3" table:number-rows-spanned="1" table:style-name="ce18">
            <text:p>34:35:030113:28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0">
            <text:p>2077</text:p>
          </table:table-cell>
          <table:table-cell office:value-type="string" table:number-columns-spanned="3" table:number-rows-spanned="1" table:style-name="ce18">
            <text:p>34:35:030113:28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0">
            <text:p>2078</text:p>
          </table:table-cell>
          <table:table-cell office:value-type="string" table:number-columns-spanned="3" table:number-rows-spanned="1" table:style-name="ce18">
            <text:p>34:35:030113:2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0">
            <text:p>2079</text:p>
          </table:table-cell>
          <table:table-cell office:value-type="string" table:number-columns-spanned="3" table:number-rows-spanned="1" table:style-name="ce18">
            <text:p>34:35:030113:29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0">
            <text:p>2080</text:p>
          </table:table-cell>
          <table:table-cell office:value-type="string" table:number-columns-spanned="3" table:number-rows-spanned="1" table:style-name="ce18">
            <text:p>34:35:030113:29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0">
            <text:p>2081</text:p>
          </table:table-cell>
          <table:table-cell office:value-type="string" table:number-columns-spanned="3" table:number-rows-spanned="1" table:style-name="ce18">
            <text:p>34:35:030113:29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0">
            <text:p>2082</text:p>
          </table:table-cell>
          <table:table-cell office:value-type="string" table:number-columns-spanned="3" table:number-rows-spanned="1" table:style-name="ce18">
            <text:p>34:35:030113:29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0">
            <text:p>2083</text:p>
          </table:table-cell>
          <table:table-cell office:value-type="string" table:number-columns-spanned="3" table:number-rows-spanned="1" table:style-name="ce18">
            <text:p>34:35:030113:29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0">
            <text:p>2084</text:p>
          </table:table-cell>
          <table:table-cell office:value-type="string" table:number-columns-spanned="3" table:number-rows-spanned="1" table:style-name="ce18">
            <text:p>34:35:030113:29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0">
            <text:p>2085</text:p>
          </table:table-cell>
          <table:table-cell office:value-type="string" table:number-columns-spanned="3" table:number-rows-spanned="1" table:style-name="ce18">
            <text:p>34:35:030113:29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0">
            <text:p>2086</text:p>
          </table:table-cell>
          <table:table-cell office:value-type="string" table:number-columns-spanned="3" table:number-rows-spanned="1" table:style-name="ce18">
            <text:p>34:35:030113:29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0">
            <text:p>2087</text:p>
          </table:table-cell>
          <table:table-cell office:value-type="string" table:number-columns-spanned="3" table:number-rows-spanned="1" table:style-name="ce18">
            <text:p>34:35:030113:3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0">
            <text:p>2088</text:p>
          </table:table-cell>
          <table:table-cell office:value-type="string" table:number-columns-spanned="3" table:number-rows-spanned="1" table:style-name="ce18">
            <text:p>34:35:030113:30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0">
            <text:p>2089</text:p>
          </table:table-cell>
          <table:table-cell office:value-type="string" table:number-columns-spanned="3" table:number-rows-spanned="1" table:style-name="ce18">
            <text:p>34:35:030113:30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0">
            <text:p>2090</text:p>
          </table:table-cell>
          <table:table-cell office:value-type="string" table:number-columns-spanned="3" table:number-rows-spanned="1" table:style-name="ce18">
            <text:p>34:35:030113:30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0">
            <text:p>2091</text:p>
          </table:table-cell>
          <table:table-cell office:value-type="string" table:number-columns-spanned="3" table:number-rows-spanned="1" table:style-name="ce18">
            <text:p>34:35:030113:30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0">
            <text:p>2092</text:p>
          </table:table-cell>
          <table:table-cell office:value-type="string" table:number-columns-spanned="3" table:number-rows-spanned="1" table:style-name="ce18">
            <text:p>34:35:030113:30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0">
            <text:p>2093</text:p>
          </table:table-cell>
          <table:table-cell office:value-type="string" table:number-columns-spanned="3" table:number-rows-spanned="1" table:style-name="ce18">
            <text:p>34:35:030113:30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0">
            <text:p>2094</text:p>
          </table:table-cell>
          <table:table-cell office:value-type="string" table:number-columns-spanned="3" table:number-rows-spanned="1" table:style-name="ce18">
            <text:p>34:35:030113:30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0">
            <text:p>2095</text:p>
          </table:table-cell>
          <table:table-cell office:value-type="string" table:number-columns-spanned="3" table:number-rows-spanned="1" table:style-name="ce18">
            <text:p>34:35:030113:30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0">
            <text:p>2096</text:p>
          </table:table-cell>
          <table:table-cell office:value-type="string" table:number-columns-spanned="3" table:number-rows-spanned="1" table:style-name="ce18">
            <text:p>34:35:030113:30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0">
            <text:p>2097</text:p>
          </table:table-cell>
          <table:table-cell office:value-type="string" table:number-columns-spanned="3" table:number-rows-spanned="1" table:style-name="ce18">
            <text:p>34:35:030113:30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0">
            <text:p>2098</text:p>
          </table:table-cell>
          <table:table-cell office:value-type="string" table:number-columns-spanned="3" table:number-rows-spanned="1" table:style-name="ce18">
            <text:p>34:35:030113:31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0">
            <text:p>2099</text:p>
          </table:table-cell>
          <table:table-cell office:value-type="string" table:number-columns-spanned="3" table:number-rows-spanned="1" table:style-name="ce18">
            <text:p>34:35:030113:31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0">
            <text:p>2100</text:p>
          </table:table-cell>
          <table:table-cell office:value-type="string" table:number-columns-spanned="3" table:number-rows-spanned="1" table:style-name="ce18">
            <text:p>34:35:030113:31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0">
            <text:p>2101</text:p>
          </table:table-cell>
          <table:table-cell office:value-type="string" table:number-columns-spanned="3" table:number-rows-spanned="1" table:style-name="ce18">
            <text:p>34:35:030113:31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0">
            <text:p>2102</text:p>
          </table:table-cell>
          <table:table-cell office:value-type="string" table:number-columns-spanned="3" table:number-rows-spanned="1" table:style-name="ce18">
            <text:p>34:35:030113:31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0">
            <text:p>2103</text:p>
          </table:table-cell>
          <table:table-cell office:value-type="string" table:number-columns-spanned="3" table:number-rows-spanned="1" table:style-name="ce18">
            <text:p>34:35:030113:3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0">
            <text:p>2104</text:p>
          </table:table-cell>
          <table:table-cell office:value-type="string" table:number-columns-spanned="3" table:number-rows-spanned="1" table:style-name="ce18">
            <text:p>34:35:030113:32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0">
            <text:p>2105</text:p>
          </table:table-cell>
          <table:table-cell office:value-type="string" table:number-columns-spanned="3" table:number-rows-spanned="1" table:style-name="ce18">
            <text:p>34:35:030113:32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0">
            <text:p>2106</text:p>
          </table:table-cell>
          <table:table-cell office:value-type="string" table:number-columns-spanned="3" table:number-rows-spanned="1" table:style-name="ce18">
            <text:p>34:35:030113:32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0">
            <text:p>2107</text:p>
          </table:table-cell>
          <table:table-cell office:value-type="string" table:number-columns-spanned="3" table:number-rows-spanned="1" table:style-name="ce18">
            <text:p>34:35:030113:3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0">
            <text:p>2108</text:p>
          </table:table-cell>
          <table:table-cell office:value-type="string" table:number-columns-spanned="3" table:number-rows-spanned="1" table:style-name="ce18">
            <text:p>34:35:030113:33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0">
            <text:p>2109</text:p>
          </table:table-cell>
          <table:table-cell office:value-type="string" table:number-columns-spanned="3" table:number-rows-spanned="1" table:style-name="ce18">
            <text:p>34:35:030113:3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0">
            <text:p>2110</text:p>
          </table:table-cell>
          <table:table-cell office:value-type="string" table:number-columns-spanned="3" table:number-rows-spanned="1" table:style-name="ce18">
            <text:p>34:35:030113:3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0">
            <text:p>2111</text:p>
          </table:table-cell>
          <table:table-cell office:value-type="string" table:number-columns-spanned="3" table:number-rows-spanned="1" table:style-name="ce18">
            <text:p>34:35:030113:35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0">
            <text:p>2112</text:p>
          </table:table-cell>
          <table:table-cell office:value-type="string" table:number-columns-spanned="3" table:number-rows-spanned="1" table:style-name="ce18">
            <text:p>34:35:030113:35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0">
            <text:p>2113</text:p>
          </table:table-cell>
          <table:table-cell office:value-type="string" table:number-columns-spanned="3" table:number-rows-spanned="1" table:style-name="ce18">
            <text:p>34:35:030113:35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0">
            <text:p>2114</text:p>
          </table:table-cell>
          <table:table-cell office:value-type="string" table:number-columns-spanned="3" table:number-rows-spanned="1" table:style-name="ce18">
            <text:p>34:35:030113:35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0">
            <text:p>2115</text:p>
          </table:table-cell>
          <table:table-cell office:value-type="string" table:number-columns-spanned="3" table:number-rows-spanned="1" table:style-name="ce18">
            <text:p>34:35:030113:35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0">
            <text:p>2116</text:p>
          </table:table-cell>
          <table:table-cell office:value-type="string" table:number-columns-spanned="3" table:number-rows-spanned="1" table:style-name="ce18">
            <text:p>34:35:030113:3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0">
            <text:p>2117</text:p>
          </table:table-cell>
          <table:table-cell office:value-type="string" table:number-columns-spanned="3" table:number-rows-spanned="1" table:style-name="ce18">
            <text:p>34:35:030113:36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0">
            <text:p>2118</text:p>
          </table:table-cell>
          <table:table-cell office:value-type="string" table:number-columns-spanned="3" table:number-rows-spanned="1" table:style-name="ce18">
            <text:p>34:35:030113:36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0">
            <text:p>2119</text:p>
          </table:table-cell>
          <table:table-cell office:value-type="string" table:number-columns-spanned="3" table:number-rows-spanned="1" table:style-name="ce18">
            <text:p>34:35:030113:36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0">
            <text:p>2120</text:p>
          </table:table-cell>
          <table:table-cell office:value-type="string" table:number-columns-spanned="3" table:number-rows-spanned="1" table:style-name="ce18">
            <text:p>34:35:030113:36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0">
            <text:p>2121</text:p>
          </table:table-cell>
          <table:table-cell office:value-type="string" table:number-columns-spanned="3" table:number-rows-spanned="1" table:style-name="ce18">
            <text:p>34:35:030113:3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0">
            <text:p>2122</text:p>
          </table:table-cell>
          <table:table-cell office:value-type="string" table:number-columns-spanned="3" table:number-rows-spanned="1" table:style-name="ce18">
            <text:p>34:35:030113:37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0">
            <text:p>2123</text:p>
          </table:table-cell>
          <table:table-cell office:value-type="string" table:number-columns-spanned="3" table:number-rows-spanned="1" table:style-name="ce18">
            <text:p>34:35:030113:37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0">
            <text:p>2124</text:p>
          </table:table-cell>
          <table:table-cell office:value-type="string" table:number-columns-spanned="3" table:number-rows-spanned="1" table:style-name="ce18">
            <text:p>34:35:030113:38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0">
            <text:p>2125</text:p>
          </table:table-cell>
          <table:table-cell office:value-type="string" table:number-columns-spanned="3" table:number-rows-spanned="1" table:style-name="ce18">
            <text:p>34:35:030113:38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0">
            <text:p>2126</text:p>
          </table:table-cell>
          <table:table-cell office:value-type="string" table:number-columns-spanned="3" table:number-rows-spanned="1" table:style-name="ce18">
            <text:p>34:35:030113:38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0">
            <text:p>2127</text:p>
          </table:table-cell>
          <table:table-cell office:value-type="string" table:number-columns-spanned="3" table:number-rows-spanned="1" table:style-name="ce18">
            <text:p>34:35:030113:3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0">
            <text:p>2128</text:p>
          </table:table-cell>
          <table:table-cell office:value-type="string" table:number-columns-spanned="3" table:number-rows-spanned="1" table:style-name="ce18">
            <text:p>34:35:030113:39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0">
            <text:p>2129</text:p>
          </table:table-cell>
          <table:table-cell office:value-type="string" table:number-columns-spanned="3" table:number-rows-spanned="1" table:style-name="ce18">
            <text:p>34:35:030113:39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0">
            <text:p>2130</text:p>
          </table:table-cell>
          <table:table-cell office:value-type="string" table:number-columns-spanned="3" table:number-rows-spanned="1" table:style-name="ce18">
            <text:p>34:35:030113:39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0">
            <text:p>2131</text:p>
          </table:table-cell>
          <table:table-cell office:value-type="string" table:number-columns-spanned="3" table:number-rows-spanned="1" table:style-name="ce18">
            <text:p>34:35:030113:39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0">
            <text:p>2132</text:p>
          </table:table-cell>
          <table:table-cell office:value-type="string" table:number-columns-spanned="3" table:number-rows-spanned="1" table:style-name="ce18">
            <text:p>34:35:030113:4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0">
            <text:p>2133</text:p>
          </table:table-cell>
          <table:table-cell office:value-type="string" table:number-columns-spanned="3" table:number-rows-spanned="1" table:style-name="ce18">
            <text:p>34:35:030113:40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0">
            <text:p>2134</text:p>
          </table:table-cell>
          <table:table-cell office:value-type="string" table:number-columns-spanned="3" table:number-rows-spanned="1" table:style-name="ce18">
            <text:p>34:35:030113:40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0">
            <text:p>2135</text:p>
          </table:table-cell>
          <table:table-cell office:value-type="string" table:number-columns-spanned="3" table:number-rows-spanned="1" table:style-name="ce18">
            <text:p>34:35:030113:40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0">
            <text:p>2136</text:p>
          </table:table-cell>
          <table:table-cell office:value-type="string" table:number-columns-spanned="3" table:number-rows-spanned="1" table:style-name="ce18">
            <text:p>34:35:030113:40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0">
            <text:p>2137</text:p>
          </table:table-cell>
          <table:table-cell office:value-type="string" table:number-columns-spanned="3" table:number-rows-spanned="1" table:style-name="ce18">
            <text:p>34:35:030113:4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0">
            <text:p>2138</text:p>
          </table:table-cell>
          <table:table-cell office:value-type="string" table:number-columns-spanned="3" table:number-rows-spanned="1" table:style-name="ce18">
            <text:p>34:35:030113:41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0">
            <text:p>2139</text:p>
          </table:table-cell>
          <table:table-cell office:value-type="string" table:number-columns-spanned="3" table:number-rows-spanned="1" table:style-name="ce18">
            <text:p>34:35:030113:41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0">
            <text:p>2140</text:p>
          </table:table-cell>
          <table:table-cell office:value-type="string" table:number-columns-spanned="3" table:number-rows-spanned="1" table:style-name="ce18">
            <text:p>34:35:030113:41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0">
            <text:p>2141</text:p>
          </table:table-cell>
          <table:table-cell office:value-type="string" table:number-columns-spanned="3" table:number-rows-spanned="1" table:style-name="ce18">
            <text:p>34:35:030113:41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0">
            <text:p>2142</text:p>
          </table:table-cell>
          <table:table-cell office:value-type="string" table:number-columns-spanned="3" table:number-rows-spanned="1" table:style-name="ce18">
            <text:p>34:35:030113:41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0">
            <text:p>2143</text:p>
          </table:table-cell>
          <table:table-cell office:value-type="string" table:number-columns-spanned="3" table:number-rows-spanned="1" table:style-name="ce18">
            <text:p>34:35:030113:41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0">
            <text:p>2144</text:p>
          </table:table-cell>
          <table:table-cell office:value-type="string" table:number-columns-spanned="3" table:number-rows-spanned="1" table:style-name="ce18">
            <text:p>34:35:030113:41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0">
            <text:p>2145</text:p>
          </table:table-cell>
          <table:table-cell office:value-type="string" table:number-columns-spanned="3" table:number-rows-spanned="1" table:style-name="ce18">
            <text:p>34:35:030113:41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0">
            <text:p>2146</text:p>
          </table:table-cell>
          <table:table-cell office:value-type="string" table:number-columns-spanned="3" table:number-rows-spanned="1" table:style-name="ce18">
            <text:p>34:35:030113:41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0">
            <text:p>2147</text:p>
          </table:table-cell>
          <table:table-cell office:value-type="string" table:number-columns-spanned="3" table:number-rows-spanned="1" table:style-name="ce18">
            <text:p>34:35:030113:41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0">
            <text:p>2148</text:p>
          </table:table-cell>
          <table:table-cell office:value-type="string" table:number-columns-spanned="3" table:number-rows-spanned="1" table:style-name="ce18">
            <text:p>34:35:030113:4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0">
            <text:p>2149</text:p>
          </table:table-cell>
          <table:table-cell office:value-type="string" table:number-columns-spanned="3" table:number-rows-spanned="1" table:style-name="ce18">
            <text:p>34:35:030113:42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0">
            <text:p>2150</text:p>
          </table:table-cell>
          <table:table-cell office:value-type="string" table:number-columns-spanned="3" table:number-rows-spanned="1" table:style-name="ce18">
            <text:p>34:35:030113:42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0">
            <text:p>2151</text:p>
          </table:table-cell>
          <table:table-cell office:value-type="string" table:number-columns-spanned="3" table:number-rows-spanned="1" table:style-name="ce18">
            <text:p>34:35:030113:42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0">
            <text:p>2152</text:p>
          </table:table-cell>
          <table:table-cell office:value-type="string" table:number-columns-spanned="3" table:number-rows-spanned="1" table:style-name="ce18">
            <text:p>34:35:030113:42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0">
            <text:p>2153</text:p>
          </table:table-cell>
          <table:table-cell office:value-type="string" table:number-columns-spanned="3" table:number-rows-spanned="1" table:style-name="ce18">
            <text:p>34:35:030113:42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0">
            <text:p>2154</text:p>
          </table:table-cell>
          <table:table-cell office:value-type="string" table:number-columns-spanned="3" table:number-rows-spanned="1" table:style-name="ce18">
            <text:p>34:35:030113:42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0">
            <text:p>2155</text:p>
          </table:table-cell>
          <table:table-cell office:value-type="string" table:number-columns-spanned="3" table:number-rows-spanned="1" table:style-name="ce18">
            <text:p>34:35:030113:42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0">
            <text:p>2156</text:p>
          </table:table-cell>
          <table:table-cell office:value-type="string" table:number-columns-spanned="3" table:number-rows-spanned="1" table:style-name="ce18">
            <text:p>34:35:030113:42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0">
            <text:p>2157</text:p>
          </table:table-cell>
          <table:table-cell office:value-type="string" table:number-columns-spanned="3" table:number-rows-spanned="1" table:style-name="ce18">
            <text:p>34:35:030113:4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0">
            <text:p>2158</text:p>
          </table:table-cell>
          <table:table-cell office:value-type="string" table:number-columns-spanned="3" table:number-rows-spanned="1" table:style-name="ce18">
            <text:p>34:35:030113:43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0">
            <text:p>2159</text:p>
          </table:table-cell>
          <table:table-cell office:value-type="string" table:number-columns-spanned="3" table:number-rows-spanned="1" table:style-name="ce18">
            <text:p>34:35:030113:43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0">
            <text:p>2160</text:p>
          </table:table-cell>
          <table:table-cell office:value-type="string" table:number-columns-spanned="3" table:number-rows-spanned="1" table:style-name="ce18">
            <text:p>34:35:030113:43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0">
            <text:p>2161</text:p>
          </table:table-cell>
          <table:table-cell office:value-type="string" table:number-columns-spanned="3" table:number-rows-spanned="1" table:style-name="ce18">
            <text:p>34:35:030113:43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0">
            <text:p>2162</text:p>
          </table:table-cell>
          <table:table-cell office:value-type="string" table:number-columns-spanned="3" table:number-rows-spanned="1" table:style-name="ce18">
            <text:p>34:35:030113:43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0">
            <text:p>2163</text:p>
          </table:table-cell>
          <table:table-cell office:value-type="string" table:number-columns-spanned="3" table:number-rows-spanned="1" table:style-name="ce18">
            <text:p>34:35:030113:43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0">
            <text:p>2164</text:p>
          </table:table-cell>
          <table:table-cell office:value-type="string" table:number-columns-spanned="3" table:number-rows-spanned="1" table:style-name="ce18">
            <text:p>34:35:030113:43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0">
            <text:p>2165</text:p>
          </table:table-cell>
          <table:table-cell office:value-type="string" table:number-columns-spanned="3" table:number-rows-spanned="1" table:style-name="ce18">
            <text:p>34:35:030113:4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0">
            <text:p>2166</text:p>
          </table:table-cell>
          <table:table-cell office:value-type="string" table:number-columns-spanned="3" table:number-rows-spanned="1" table:style-name="ce18">
            <text:p>34:35:030113:44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0">
            <text:p>2167</text:p>
          </table:table-cell>
          <table:table-cell office:value-type="string" table:number-columns-spanned="3" table:number-rows-spanned="1" table:style-name="ce18">
            <text:p>34:35:030113:44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0">
            <text:p>2168</text:p>
          </table:table-cell>
          <table:table-cell office:value-type="string" table:number-columns-spanned="3" table:number-rows-spanned="1" table:style-name="ce18">
            <text:p>34:35:030113:44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0">
            <text:p>2169</text:p>
          </table:table-cell>
          <table:table-cell office:value-type="string" table:number-columns-spanned="3" table:number-rows-spanned="1" table:style-name="ce18">
            <text:p>34:35:030113:44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0">
            <text:p>2170</text:p>
          </table:table-cell>
          <table:table-cell office:value-type="string" table:number-columns-spanned="3" table:number-rows-spanned="1" table:style-name="ce18">
            <text:p>34:35:030113:44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0">
            <text:p>2171</text:p>
          </table:table-cell>
          <table:table-cell office:value-type="string" table:number-columns-spanned="3" table:number-rows-spanned="1" table:style-name="ce18">
            <text:p>34:35:030113:44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0">
            <text:p>2172</text:p>
          </table:table-cell>
          <table:table-cell office:value-type="string" table:number-columns-spanned="3" table:number-rows-spanned="1" table:style-name="ce18">
            <text:p>34:35:030113:44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0">
            <text:p>2173</text:p>
          </table:table-cell>
          <table:table-cell office:value-type="string" table:number-columns-spanned="3" table:number-rows-spanned="1" table:style-name="ce18">
            <text:p>34:35:030113:4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0">
            <text:p>2174</text:p>
          </table:table-cell>
          <table:table-cell office:value-type="string" table:number-columns-spanned="3" table:number-rows-spanned="1" table:style-name="ce18">
            <text:p>34:35:030113:45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0">
            <text:p>2175</text:p>
          </table:table-cell>
          <table:table-cell office:value-type="string" table:number-columns-spanned="3" table:number-rows-spanned="1" table:style-name="ce18">
            <text:p>34:35:030113:45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0">
            <text:p>2176</text:p>
          </table:table-cell>
          <table:table-cell office:value-type="string" table:number-columns-spanned="3" table:number-rows-spanned="1" table:style-name="ce18">
            <text:p>34:35:030113:45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0">
            <text:p>2177</text:p>
          </table:table-cell>
          <table:table-cell office:value-type="string" table:number-columns-spanned="3" table:number-rows-spanned="1" table:style-name="ce18">
            <text:p>34:35:030113:45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0">
            <text:p>2178</text:p>
          </table:table-cell>
          <table:table-cell office:value-type="string" table:number-columns-spanned="3" table:number-rows-spanned="1" table:style-name="ce18">
            <text:p>34:35:030113:45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0">
            <text:p>2179</text:p>
          </table:table-cell>
          <table:table-cell office:value-type="string" table:number-columns-spanned="3" table:number-rows-spanned="1" table:style-name="ce18">
            <text:p>34:35:030113:45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0">
            <text:p>2180</text:p>
          </table:table-cell>
          <table:table-cell office:value-type="string" table:number-columns-spanned="3" table:number-rows-spanned="1" table:style-name="ce18">
            <text:p>34:35:030113:45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0">
            <text:p>2181</text:p>
          </table:table-cell>
          <table:table-cell office:value-type="string" table:number-columns-spanned="3" table:number-rows-spanned="1" table:style-name="ce18">
            <text:p>34:35:030113:45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0">
            <text:p>2182</text:p>
          </table:table-cell>
          <table:table-cell office:value-type="string" table:number-columns-spanned="3" table:number-rows-spanned="1" table:style-name="ce18">
            <text:p>34:35:030113:45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0">
            <text:p>2183</text:p>
          </table:table-cell>
          <table:table-cell office:value-type="string" table:number-columns-spanned="3" table:number-rows-spanned="1" table:style-name="ce18">
            <text:p>34:35:030113:4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0">
            <text:p>2184</text:p>
          </table:table-cell>
          <table:table-cell office:value-type="string" table:number-columns-spanned="3" table:number-rows-spanned="1" table:style-name="ce18">
            <text:p>34:35:030113:46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0">
            <text:p>2185</text:p>
          </table:table-cell>
          <table:table-cell office:value-type="string" table:number-columns-spanned="3" table:number-rows-spanned="1" table:style-name="ce18">
            <text:p>34:35:030113:46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0">
            <text:p>2186</text:p>
          </table:table-cell>
          <table:table-cell office:value-type="string" table:number-columns-spanned="3" table:number-rows-spanned="1" table:style-name="ce18">
            <text:p>34:35:030113:46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0">
            <text:p>2187</text:p>
          </table:table-cell>
          <table:table-cell office:value-type="string" table:number-columns-spanned="3" table:number-rows-spanned="1" table:style-name="ce18">
            <text:p>34:35:030113:46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0">
            <text:p>2188</text:p>
          </table:table-cell>
          <table:table-cell office:value-type="string" table:number-columns-spanned="3" table:number-rows-spanned="1" table:style-name="ce18">
            <text:p>34:35:030113:4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0">
            <text:p>2189</text:p>
          </table:table-cell>
          <table:table-cell office:value-type="string" table:number-columns-spanned="3" table:number-rows-spanned="1" table:style-name="ce18">
            <text:p>34:35:030113:4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0">
            <text:p>2190</text:p>
          </table:table-cell>
          <table:table-cell office:value-type="string" table:number-columns-spanned="3" table:number-rows-spanned="1" table:style-name="ce18">
            <text:p>34:35:030113: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0">
            <text:p>2191</text:p>
          </table:table-cell>
          <table:table-cell office:value-type="string" table:number-columns-spanned="3" table:number-rows-spanned="1" table:style-name="ce18">
            <text:p>34:35:030113:5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0">
            <text:p>2192</text:p>
          </table:table-cell>
          <table:table-cell office:value-type="string" table:number-columns-spanned="3" table:number-rows-spanned="1" table:style-name="ce18">
            <text:p>34:35:030113:5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0">
            <text:p>2193</text:p>
          </table:table-cell>
          <table:table-cell office:value-type="string" table:number-columns-spanned="3" table:number-rows-spanned="1" table:style-name="ce18">
            <text:p>34:35:030113:5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0">
            <text:p>2194</text:p>
          </table:table-cell>
          <table:table-cell office:value-type="string" table:number-columns-spanned="3" table:number-rows-spanned="1" table:style-name="ce18">
            <text:p>34:35:030113:5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0">
            <text:p>2195</text:p>
          </table:table-cell>
          <table:table-cell office:value-type="string" table:number-columns-spanned="3" table:number-rows-spanned="1" table:style-name="ce18">
            <text:p>34:35:030113:5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0">
            <text:p>2196</text:p>
          </table:table-cell>
          <table:table-cell office:value-type="string" table:number-columns-spanned="3" table:number-rows-spanned="1" table:style-name="ce18">
            <text:p>34:35:030113:603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0">
            <text:p>2197</text:p>
          </table:table-cell>
          <table:table-cell office:value-type="string" table:number-columns-spanned="3" table:number-rows-spanned="1" table:style-name="ce18">
            <text:p>34:35:030113:603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0">
            <text:p>2198</text:p>
          </table:table-cell>
          <table:table-cell office:value-type="string" table:number-columns-spanned="3" table:number-rows-spanned="1" table:style-name="ce18">
            <text:p>34:35:030113:604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0">
            <text:p>2199</text:p>
          </table:table-cell>
          <table:table-cell office:value-type="string" table:number-columns-spanned="3" table:number-rows-spanned="1" table:style-name="ce18">
            <text:p>34:35:030113:604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0">
            <text:p>2200</text:p>
          </table:table-cell>
          <table:table-cell office:value-type="string" table:number-columns-spanned="3" table:number-rows-spanned="1" table:style-name="ce18">
            <text:p>34:35:030113:605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0">
            <text:p>2201</text:p>
          </table:table-cell>
          <table:table-cell office:value-type="string" table:number-columns-spanned="3" table:number-rows-spanned="1" table:style-name="ce18">
            <text:p>34:35:030113:606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0">
            <text:p>2202</text:p>
          </table:table-cell>
          <table:table-cell office:value-type="string" table:number-columns-spanned="3" table:number-rows-spanned="1" table:style-name="ce18">
            <text:p>34:35:030113:606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0">
            <text:p>2203</text:p>
          </table:table-cell>
          <table:table-cell office:value-type="string" table:number-columns-spanned="3" table:number-rows-spanned="1" table:style-name="ce18">
            <text:p>34:35:030113:606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0">
            <text:p>2204</text:p>
          </table:table-cell>
          <table:table-cell office:value-type="string" table:number-columns-spanned="3" table:number-rows-spanned="1" table:style-name="ce18">
            <text:p>34:35:030113:607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0">
            <text:p>2205</text:p>
          </table:table-cell>
          <table:table-cell office:value-type="string" table:number-columns-spanned="3" table:number-rows-spanned="1" table:style-name="ce18">
            <text:p>34:35:030113:607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0">
            <text:p>2206</text:p>
          </table:table-cell>
          <table:table-cell office:value-type="string" table:number-columns-spanned="3" table:number-rows-spanned="1" table:style-name="ce18">
            <text:p>34:35:030113:612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0">
            <text:p>2207</text:p>
          </table:table-cell>
          <table:table-cell office:value-type="string" table:number-columns-spanned="3" table:number-rows-spanned="1" table:style-name="ce18">
            <text:p>34:35:030113:616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0">
            <text:p>2208</text:p>
          </table:table-cell>
          <table:table-cell office:value-type="string" table:number-columns-spanned="3" table:number-rows-spanned="1" table:style-name="ce18">
            <text:p>34:35:030113:639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0">
            <text:p>2209</text:p>
          </table:table-cell>
          <table:table-cell office:value-type="string" table:number-columns-spanned="3" table:number-rows-spanned="1" table:style-name="ce18">
            <text:p>34:35:030113:641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0">
            <text:p>2210</text:p>
          </table:table-cell>
          <table:table-cell office:value-type="string" table:number-columns-spanned="3" table:number-rows-spanned="1" table:style-name="ce18">
            <text:p>34:35:030113:643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0">
            <text:p>2211</text:p>
          </table:table-cell>
          <table:table-cell office:value-type="string" table:number-columns-spanned="3" table:number-rows-spanned="1" table:style-name="ce18">
            <text:p>34:35:030113:643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0">
            <text:p>2212</text:p>
          </table:table-cell>
          <table:table-cell office:value-type="string" table:number-columns-spanned="3" table:number-rows-spanned="1" table:style-name="ce18">
            <text:p>34:35:030113:643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0">
            <text:p>2213</text:p>
          </table:table-cell>
          <table:table-cell office:value-type="string" table:number-columns-spanned="3" table:number-rows-spanned="1" table:style-name="ce18">
            <text:p>34:35:030113:644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0">
            <text:p>2214</text:p>
          </table:table-cell>
          <table:table-cell office:value-type="string" table:number-columns-spanned="3" table:number-rows-spanned="1" table:style-name="ce18">
            <text:p>34:35:030113:644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0">
            <text:p>2215</text:p>
          </table:table-cell>
          <table:table-cell office:value-type="string" table:number-columns-spanned="3" table:number-rows-spanned="1" table:style-name="ce18">
            <text:p>34:35:030113:644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0">
            <text:p>2216</text:p>
          </table:table-cell>
          <table:table-cell office:value-type="string" table:number-columns-spanned="3" table:number-rows-spanned="1" table:style-name="ce18">
            <text:p>34:35:030113:646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0">
            <text:p>2217</text:p>
          </table:table-cell>
          <table:table-cell office:value-type="string" table:number-columns-spanned="3" table:number-rows-spanned="1" table:style-name="ce18">
            <text:p>34:35:030113:646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0">
            <text:p>2218</text:p>
          </table:table-cell>
          <table:table-cell office:value-type="string" table:number-columns-spanned="3" table:number-rows-spanned="1" table:style-name="ce18">
            <text:p>34:35:030113:646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0">
            <text:p>2219</text:p>
          </table:table-cell>
          <table:table-cell office:value-type="string" table:number-columns-spanned="3" table:number-rows-spanned="1" table:style-name="ce18">
            <text:p>34:35:030113:646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0">
            <text:p>2220</text:p>
          </table:table-cell>
          <table:table-cell office:value-type="string" table:number-columns-spanned="3" table:number-rows-spanned="1" table:style-name="ce18">
            <text:p>34:35:030113:646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0">
            <text:p>2221</text:p>
          </table:table-cell>
          <table:table-cell office:value-type="string" table:number-columns-spanned="3" table:number-rows-spanned="1" table:style-name="ce18">
            <text:p>34:35:030113:647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0">
            <text:p>2222</text:p>
          </table:table-cell>
          <table:table-cell office:value-type="string" table:number-columns-spanned="3" table:number-rows-spanned="1" table:style-name="ce18">
            <text:p>34:35:030113:647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0">
            <text:p>2223</text:p>
          </table:table-cell>
          <table:table-cell office:value-type="string" table:number-columns-spanned="3" table:number-rows-spanned="1" table:style-name="ce18">
            <text:p>34:35:030113:647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0">
            <text:p>2224</text:p>
          </table:table-cell>
          <table:table-cell office:value-type="string" table:number-columns-spanned="3" table:number-rows-spanned="1" table:style-name="ce18">
            <text:p>34:35:030113:647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0">
            <text:p>2225</text:p>
          </table:table-cell>
          <table:table-cell office:value-type="string" table:number-columns-spanned="3" table:number-rows-spanned="1" table:style-name="ce18">
            <text:p>34:35:030113:647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0">
            <text:p>2226</text:p>
          </table:table-cell>
          <table:table-cell office:value-type="string" table:number-columns-spanned="3" table:number-rows-spanned="1" table:style-name="ce18">
            <text:p>34:35:030113:647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0">
            <text:p>2227</text:p>
          </table:table-cell>
          <table:table-cell office:value-type="string" table:number-columns-spanned="3" table:number-rows-spanned="1" table:style-name="ce18">
            <text:p>34:35:030113:647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0">
            <text:p>2228</text:p>
          </table:table-cell>
          <table:table-cell office:value-type="string" table:number-columns-spanned="3" table:number-rows-spanned="1" table:style-name="ce18">
            <text:p>34:35:030113:647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0">
            <text:p>2229</text:p>
          </table:table-cell>
          <table:table-cell office:value-type="string" table:number-columns-spanned="3" table:number-rows-spanned="1" table:style-name="ce18">
            <text:p>34:35:030113:648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0">
            <text:p>2230</text:p>
          </table:table-cell>
          <table:table-cell office:value-type="string" table:number-columns-spanned="3" table:number-rows-spanned="1" table:style-name="ce18">
            <text:p>34:35:030113:648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0">
            <text:p>2231</text:p>
          </table:table-cell>
          <table:table-cell office:value-type="string" table:number-columns-spanned="3" table:number-rows-spanned="1" table:style-name="ce18">
            <text:p>34:35:030113:649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0">
            <text:p>2232</text:p>
          </table:table-cell>
          <table:table-cell office:value-type="string" table:number-columns-spanned="3" table:number-rows-spanned="1" table:style-name="ce18">
            <text:p>34:35:030113:649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0">
            <text:p>2233</text:p>
          </table:table-cell>
          <table:table-cell office:value-type="string" table:number-columns-spanned="3" table:number-rows-spanned="1" table:style-name="ce18">
            <text:p>34:35:030113:650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0">
            <text:p>2234</text:p>
          </table:table-cell>
          <table:table-cell office:value-type="string" table:number-columns-spanned="3" table:number-rows-spanned="1" table:style-name="ce18">
            <text:p>34:35:030113:650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0">
            <text:p>2235</text:p>
          </table:table-cell>
          <table:table-cell office:value-type="string" table:number-columns-spanned="3" table:number-rows-spanned="1" table:style-name="ce18">
            <text:p>34:35:030113:7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0">
            <text:p>2236</text:p>
          </table:table-cell>
          <table:table-cell office:value-type="string" table:number-columns-spanned="3" table:number-rows-spanned="1" table:style-name="ce18">
            <text:p>34:35:030113:7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0">
            <text:p>2237</text:p>
          </table:table-cell>
          <table:table-cell office:value-type="string" table:number-columns-spanned="3" table:number-rows-spanned="1" table:style-name="ce18">
            <text:p>34:35:030113:7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0">
            <text:p>2238</text:p>
          </table:table-cell>
          <table:table-cell office:value-type="string" table:number-columns-spanned="3" table:number-rows-spanned="1" table:style-name="ce18">
            <text:p>34:35:030113:7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0">
            <text:p>2239</text:p>
          </table:table-cell>
          <table:table-cell office:value-type="string" table:number-columns-spanned="3" table:number-rows-spanned="1" table:style-name="ce18">
            <text:p>34:35:030113:7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0">
            <text:p>2240</text:p>
          </table:table-cell>
          <table:table-cell office:value-type="string" table:number-columns-spanned="3" table:number-rows-spanned="1" table:style-name="ce18">
            <text:p>34:35:030113:7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0">
            <text:p>2241</text:p>
          </table:table-cell>
          <table:table-cell office:value-type="string" table:number-columns-spanned="3" table:number-rows-spanned="1" table:style-name="ce18">
            <text:p>34:35:030113:7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0">
            <text:p>2242</text:p>
          </table:table-cell>
          <table:table-cell office:value-type="string" table:number-columns-spanned="3" table:number-rows-spanned="1" table:style-name="ce18">
            <text:p>34:35:030113:7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0">
            <text:p>2243</text:p>
          </table:table-cell>
          <table:table-cell office:value-type="string" table:number-columns-spanned="3" table:number-rows-spanned="1" table:style-name="ce18">
            <text:p>34:35:030113:7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0">
            <text:p>2244</text:p>
          </table:table-cell>
          <table:table-cell office:value-type="string" table:number-columns-spanned="3" table:number-rows-spanned="1" table:style-name="ce18">
            <text:p>34:35:030113: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0">
            <text:p>2245</text:p>
          </table:table-cell>
          <table:table-cell office:value-type="string" table:number-columns-spanned="3" table:number-rows-spanned="1" table:style-name="ce18">
            <text:p>34:35:030113:8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0">
            <text:p>2246</text:p>
          </table:table-cell>
          <table:table-cell office:value-type="string" table:number-columns-spanned="3" table:number-rows-spanned="1" table:style-name="ce18">
            <text:p>34:35:030113:8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0">
            <text:p>2247</text:p>
          </table:table-cell>
          <table:table-cell office:value-type="string" table:number-columns-spanned="3" table:number-rows-spanned="1" table:style-name="ce18">
            <text:p>34:35:030113:8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0">
            <text:p>2248</text:p>
          </table:table-cell>
          <table:table-cell office:value-type="string" table:number-columns-spanned="3" table:number-rows-spanned="1" table:style-name="ce18">
            <text:p>34:35:030113:8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0">
            <text:p>2249</text:p>
          </table:table-cell>
          <table:table-cell office:value-type="string" table:number-columns-spanned="3" table:number-rows-spanned="1" table:style-name="ce18">
            <text:p>34:35:030113:8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0">
            <text:p>2250</text:p>
          </table:table-cell>
          <table:table-cell office:value-type="string" table:number-columns-spanned="3" table:number-rows-spanned="1" table:style-name="ce18">
            <text:p>34:35:030113:8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0">
            <text:p>2251</text:p>
          </table:table-cell>
          <table:table-cell office:value-type="string" table:number-columns-spanned="3" table:number-rows-spanned="1" table:style-name="ce18">
            <text:p>34:35:030113: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0">
            <text:p>2252</text:p>
          </table:table-cell>
          <table:table-cell office:value-type="string" table:number-columns-spanned="3" table:number-rows-spanned="1" table:style-name="ce18">
            <text:p>34:35:030113:9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0">
            <text:p>2253</text:p>
          </table:table-cell>
          <table:table-cell office:value-type="string" table:number-columns-spanned="3" table:number-rows-spanned="1" table:style-name="ce18">
            <text:p>34:35:030113:9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0">
            <text:p>2254</text:p>
          </table:table-cell>
          <table:table-cell office:value-type="string" table:number-columns-spanned="3" table:number-rows-spanned="1" table:style-name="ce18">
            <text:p>34:35:030113:9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0">
            <text:p>2255</text:p>
          </table:table-cell>
          <table:table-cell office:value-type="string" table:number-columns-spanned="3" table:number-rows-spanned="1" table:style-name="ce18">
            <text:p>34:35:030113:9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0">
            <text:p>2256</text:p>
          </table:table-cell>
          <table:table-cell office:value-type="string" table:number-columns-spanned="3" table:number-rows-spanned="1" table:style-name="ce18">
            <text:p>34:35:030113:9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0">
            <text:p>2257</text:p>
          </table:table-cell>
          <table:table-cell office:value-type="string" table:number-columns-spanned="3" table:number-rows-spanned="1" table:style-name="ce18">
            <text:p>34:35:030113:9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0">
            <text:p>2258</text:p>
          </table:table-cell>
          <table:table-cell office:value-type="string" table:number-columns-spanned="3" table:number-rows-spanned="1" table:style-name="ce18">
            <text:p>34:35:030113:9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0">
            <text:p>2259</text:p>
          </table:table-cell>
          <table:table-cell office:value-type="string" table:number-columns-spanned="3" table:number-rows-spanned="1" table:style-name="ce18">
            <text:p>34:35:030113:9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0">
            <text:p>2260</text:p>
          </table:table-cell>
          <table:table-cell office:value-type="string" table:number-columns-spanned="3" table:number-rows-spanned="1" table:style-name="ce18">
            <text:p>34:35:030113:9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0">
            <text:p>2261</text:p>
          </table:table-cell>
          <table:table-cell office:value-type="string" table:number-columns-spanned="3" table:number-rows-spanned="1" table:style-name="ce18">
            <text:p>34:35:030114:1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0">
            <text:p>2262</text:p>
          </table:table-cell>
          <table:table-cell office:value-type="string" table:number-columns-spanned="3" table:number-rows-spanned="1" table:style-name="ce18">
            <text:p>34:35:030114:18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0">
            <text:p>2263</text:p>
          </table:table-cell>
          <table:table-cell office:value-type="string" table:number-columns-spanned="3" table:number-rows-spanned="1" table:style-name="ce18">
            <text:p>34:35:030114:23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0">
            <text:p>2264</text:p>
          </table:table-cell>
          <table:table-cell office:value-type="string" table:number-columns-spanned="3" table:number-rows-spanned="1" table:style-name="ce18">
            <text:p>34:35:030114:2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0">
            <text:p>2265</text:p>
          </table:table-cell>
          <table:table-cell office:value-type="string" table:number-columns-spanned="3" table:number-rows-spanned="1" table:style-name="ce18">
            <text:p>34:35:030114:29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0">
            <text:p>2266</text:p>
          </table:table-cell>
          <table:table-cell office:value-type="string" table:number-columns-spanned="3" table:number-rows-spanned="1" table:style-name="ce18">
            <text:p>34:35:030114: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0">
            <text:p>2267</text:p>
          </table:table-cell>
          <table:table-cell office:value-type="string" table:number-columns-spanned="3" table:number-rows-spanned="1" table:style-name="ce18">
            <text:p>34:35:030114:4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0">
            <text:p>2268</text:p>
          </table:table-cell>
          <table:table-cell office:value-type="string" table:number-columns-spanned="3" table:number-rows-spanned="1" table:style-name="ce18">
            <text:p>34:35:030114:5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0">
            <text:p>2269</text:p>
          </table:table-cell>
          <table:table-cell office:value-type="string" table:number-columns-spanned="3" table:number-rows-spanned="1" table:style-name="ce18">
            <text:p>34:35:030114:5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0">
            <text:p>2270</text:p>
          </table:table-cell>
          <table:table-cell office:value-type="string" table:number-columns-spanned="3" table:number-rows-spanned="1" table:style-name="ce18">
            <text:p>34:35:030114:6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0">
            <text:p>2271</text:p>
          </table:table-cell>
          <table:table-cell office:value-type="string" table:number-columns-spanned="3" table:number-rows-spanned="1" table:style-name="ce18">
            <text:p>34:35:030114:6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0">
            <text:p>2272</text:p>
          </table:table-cell>
          <table:table-cell office:value-type="string" table:number-columns-spanned="3" table:number-rows-spanned="1" table:style-name="ce18">
            <text:p>34:35:030114:839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0">
            <text:p>2273</text:p>
          </table:table-cell>
          <table:table-cell office:value-type="string" table:number-columns-spanned="3" table:number-rows-spanned="1" table:style-name="ce18">
            <text:p>34:35:030115:11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0">
            <text:p>2274</text:p>
          </table:table-cell>
          <table:table-cell office:value-type="string" table:number-columns-spanned="3" table:number-rows-spanned="1" table:style-name="ce18">
            <text:p>34:35:030115:11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0">
            <text:p>2275</text:p>
          </table:table-cell>
          <table:table-cell office:value-type="string" table:number-columns-spanned="3" table:number-rows-spanned="1" table:style-name="ce18">
            <text:p>34:35:030115:12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0">
            <text:p>2276</text:p>
          </table:table-cell>
          <table:table-cell office:value-type="string" table:number-columns-spanned="3" table:number-rows-spanned="1" table:style-name="ce18">
            <text:p>34:35:030115:13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0">
            <text:p>2277</text:p>
          </table:table-cell>
          <table:table-cell office:value-type="string" table:number-columns-spanned="3" table:number-rows-spanned="1" table:style-name="ce18">
            <text:p>34:35:030115:240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0">
            <text:p>2278</text:p>
          </table:table-cell>
          <table:table-cell office:value-type="string" table:number-columns-spanned="3" table:number-rows-spanned="1" table:style-name="ce18">
            <text:p>34:35:030115:2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0">
            <text:p>2279</text:p>
          </table:table-cell>
          <table:table-cell office:value-type="string" table:number-columns-spanned="3" table:number-rows-spanned="1" table:style-name="ce18">
            <text:p>34:35:030115:2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0">
            <text:p>2280</text:p>
          </table:table-cell>
          <table:table-cell office:value-type="string" table:number-columns-spanned="3" table:number-rows-spanned="1" table:style-name="ce18">
            <text:p>34:35:030115:359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0">
            <text:p>2281</text:p>
          </table:table-cell>
          <table:table-cell office:value-type="string" table:number-columns-spanned="3" table:number-rows-spanned="1" table:style-name="ce18">
            <text:p>34:35:030115:446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0">
            <text:p>2282</text:p>
          </table:table-cell>
          <table:table-cell office:value-type="string" table:number-columns-spanned="3" table:number-rows-spanned="1" table:style-name="ce18">
            <text:p>34:35:030115:446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0">
            <text:p>2283</text:p>
          </table:table-cell>
          <table:table-cell office:value-type="string" table:number-columns-spanned="3" table:number-rows-spanned="1" table:style-name="ce18">
            <text:p>34:35:030115:446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0">
            <text:p>2284</text:p>
          </table:table-cell>
          <table:table-cell office:value-type="string" table:number-columns-spanned="3" table:number-rows-spanned="1" table:style-name="ce18">
            <text:p>34:35:030115:449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0">
            <text:p>2285</text:p>
          </table:table-cell>
          <table:table-cell office:value-type="string" table:number-columns-spanned="3" table:number-rows-spanned="1" table:style-name="ce18">
            <text:p>34:35:030115:449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0">
            <text:p>2286</text:p>
          </table:table-cell>
          <table:table-cell office:value-type="string" table:number-columns-spanned="3" table:number-rows-spanned="1" table:style-name="ce18">
            <text:p>34:35:030115:45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0">
            <text:p>2287</text:p>
          </table:table-cell>
          <table:table-cell office:value-type="string" table:number-columns-spanned="3" table:number-rows-spanned="1" table:style-name="ce18">
            <text:p>34:35:030115:450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0">
            <text:p>2288</text:p>
          </table:table-cell>
          <table:table-cell office:value-type="string" table:number-columns-spanned="3" table:number-rows-spanned="1" table:style-name="ce18">
            <text:p>34:35:030115:450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0">
            <text:p>2289</text:p>
          </table:table-cell>
          <table:table-cell office:value-type="string" table:number-columns-spanned="3" table:number-rows-spanned="1" table:style-name="ce18">
            <text:p>34:35:030115:450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0">
            <text:p>2290</text:p>
          </table:table-cell>
          <table:table-cell office:value-type="string" table:number-columns-spanned="3" table:number-rows-spanned="1" table:style-name="ce18">
            <text:p>34:35:030118:128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0">
            <text:p>2291</text:p>
          </table:table-cell>
          <table:table-cell office:value-type="string" table:number-columns-spanned="3" table:number-rows-spanned="1" table:style-name="ce18">
            <text:p>34:35:030201:4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0">
            <text:p>2292</text:p>
          </table:table-cell>
          <table:table-cell office:value-type="string" table:number-columns-spanned="3" table:number-rows-spanned="1" table:style-name="ce18">
            <text:p>34:35:030212:1301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0">
            <text:p>2293</text:p>
          </table:table-cell>
          <table:table-cell office:value-type="string" table:number-columns-spanned="3" table:number-rows-spanned="1" table:style-name="ce18">
            <text:p>34:35:030214:6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0">
            <text:p>2294</text:p>
          </table:table-cell>
          <table:table-cell office:value-type="string" table:number-columns-spanned="3" table:number-rows-spanned="1" table:style-name="ce18">
            <text:p>34:35:030215:11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0">
            <text:p>2295</text:p>
          </table:table-cell>
          <table:table-cell office:value-type="string" table:number-columns-spanned="3" table:number-rows-spanned="1" table:style-name="ce18">
            <text:p>34:35:030215:12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0">
            <text:p>2296</text:p>
          </table:table-cell>
          <table:table-cell office:value-type="string" table:number-columns-spanned="3" table:number-rows-spanned="1" table:style-name="ce18">
            <text:p>34:35:030216:12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0">
            <text:p>2297</text:p>
          </table:table-cell>
          <table:table-cell office:value-type="string" table:number-columns-spanned="3" table:number-rows-spanned="1" table:style-name="ce18">
            <text:p>34:35:030216:12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0">
            <text:p>2298</text:p>
          </table:table-cell>
          <table:table-cell office:value-type="string" table:number-columns-spanned="3" table:number-rows-spanned="1" table:style-name="ce18">
            <text:p>34:35:030216:3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0">
            <text:p>2299</text:p>
          </table:table-cell>
          <table:table-cell office:value-type="string" table:number-columns-spanned="3" table:number-rows-spanned="1" table:style-name="ce18">
            <text:p>34:35:030216:3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0">
            <text:p>2300</text:p>
          </table:table-cell>
          <table:table-cell office:value-type="string" table:number-columns-spanned="3" table:number-rows-spanned="1" table:style-name="ce18">
            <text:p>34:35:030216:6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0">
            <text:p>2301</text:p>
          </table:table-cell>
          <table:table-cell office:value-type="string" table:number-columns-spanned="3" table:number-rows-spanned="1" table:style-name="ce18">
            <text:p>34:35:030216:6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0">
            <text:p>2302</text:p>
          </table:table-cell>
          <table:table-cell office:value-type="string" table:number-columns-spanned="3" table:number-rows-spanned="1" table:style-name="ce18">
            <text:p>34:35:030216: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0">
            <text:p>2303</text:p>
          </table:table-cell>
          <table:table-cell office:value-type="string" table:number-columns-spanned="3" table:number-rows-spanned="1" table:style-name="ce18">
            <text:p>34:35:030216:7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0">
            <text:p>2304</text:p>
          </table:table-cell>
          <table:table-cell office:value-type="string" table:number-columns-spanned="3" table:number-rows-spanned="1" table:style-name="ce18">
            <text:p>34:35:030216:8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0">
            <text:p>2305</text:p>
          </table:table-cell>
          <table:table-cell office:value-type="string" table:number-columns-spanned="3" table:number-rows-spanned="1" table:style-name="ce18">
            <text:p>34:35:030216:9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0">
            <text:p>2306</text:p>
          </table:table-cell>
          <table:table-cell office:value-type="string" table:number-columns-spanned="3" table:number-rows-spanned="1" table:style-name="ce18">
            <text:p>34:35:030218:2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0">
            <text:p>2307</text:p>
          </table:table-cell>
          <table:table-cell office:value-type="string" table:number-columns-spanned="3" table:number-rows-spanned="1" table:style-name="ce18">
            <text:p>34:35:030220:794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0">
            <text:p>2308</text:p>
          </table:table-cell>
          <table:table-cell office:value-type="string" table:number-columns-spanned="3" table:number-rows-spanned="1" table:style-name="ce18">
            <text:p>34:35:030220:79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0">
            <text:p>2309</text:p>
          </table:table-cell>
          <table:table-cell office:value-type="string" table:number-columns-spanned="3" table:number-rows-spanned="1" table:style-name="ce18">
            <text:p>34:35:030221:2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0">
            <text:p>2310</text:p>
          </table:table-cell>
          <table:table-cell office:value-type="string" table:number-columns-spanned="3" table:number-rows-spanned="1" table:style-name="ce18">
            <text:p>34:35:030221:2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0">
            <text:p>2311</text:p>
          </table:table-cell>
          <table:table-cell office:value-type="string" table:number-columns-spanned="3" table:number-rows-spanned="1" table:style-name="ce18">
            <text:p>34:35:030224:29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0">
            <text:p>2312</text:p>
          </table:table-cell>
          <table:table-cell office:value-type="string" table:number-columns-spanned="3" table:number-rows-spanned="1" table:style-name="ce18">
            <text:p>34:35:030225:2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0">
            <text:p>2313</text:p>
          </table:table-cell>
          <table:table-cell office:value-type="string" table:number-columns-spanned="3" table:number-rows-spanned="1" table:style-name="ce18">
            <text:p>34:35:030225:75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0">
            <text:p>2314</text:p>
          </table:table-cell>
          <table:table-cell office:value-type="string" table:number-columns-spanned="3" table:number-rows-spanned="1" table:style-name="ce18">
            <text:p>34:36:000003:8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0">
            <text:p>2315</text:p>
          </table:table-cell>
          <table:table-cell office:value-type="string" table:number-columns-spanned="3" table:number-rows-spanned="1" table:style-name="ce18">
            <text:p>34:36:000012:649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0">
            <text:p>2316</text:p>
          </table:table-cell>
          <table:table-cell office:value-type="string" table:number-columns-spanned="3" table:number-rows-spanned="1" table:style-name="ce18">
            <text:p>34:36:000012:6545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0">
            <text:p>2317</text:p>
          </table:table-cell>
          <table:table-cell office:value-type="string" table:number-columns-spanned="3" table:number-rows-spanned="1" table:style-name="ce18">
            <text:p>34:36:000014:160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0">
            <text:p>2318</text:p>
          </table:table-cell>
          <table:table-cell office:value-type="string" table:number-columns-spanned="3" table:number-rows-spanned="1" table:style-name="ce18">
            <text:p>34:36:000016:5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0">
            <text:p>2319</text:p>
          </table:table-cell>
          <table:table-cell office:value-type="string" table:number-columns-spanned="3" table:number-rows-spanned="1" table:style-name="ce18">
            <text:p>34:36:000023:423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0">
            <text:p>2320</text:p>
          </table:table-cell>
          <table:table-cell office:value-type="string" table:number-columns-spanned="3" table:number-rows-spanned="1" table:style-name="ce18">
            <text:p>34:37:010137:10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0">
            <text:p>2321</text:p>
          </table:table-cell>
          <table:table-cell office:value-type="string" table:number-columns-spanned="3" table:number-rows-spanned="1" table:style-name="ce18">
            <text:p>34:37:010341:70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0">
            <text:p>2322</text:p>
          </table:table-cell>
          <table:table-cell office:value-type="string" table:number-columns-spanned="3" table:number-rows-spanned="1" table:style-name="ce18">
            <text:p>34:38:020306:52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0">
            <text:p>2323</text:p>
          </table:table-cell>
          <table:table-cell office:value-type="string" table:number-columns-spanned="3" table:number-rows-spanned="1" table:style-name="ce18">
            <text:p>34:38:020306:529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0">
            <text:p>2324</text:p>
          </table:table-cell>
          <table:table-cell office:value-type="string" table:number-columns-spanned="3" table:number-rows-spanned="1" table:style-name="ce18">
            <text:p>34:38:040115:72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0">
            <text:p>2325</text:p>
          </table:table-cell>
          <table:table-cell office:value-type="string" table:number-columns-spanned="3" table:number-rows-spanned="1" table:style-name="ce18">
            <text:p>34:38:050101: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0">
            <text:p>2326</text:p>
          </table:table-cell>
          <table:table-cell office:value-type="string" table:number-columns-spanned="3" table:number-rows-spanned="1" table:style-name="ce18">
            <text:p>34:38:060103:13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0">
            <text:p>2327</text:p>
          </table:table-cell>
          <table:table-cell office:value-type="string" table:number-columns-spanned="3" table:number-rows-spanned="1" table:style-name="ce18">
            <text:p>34:39:000003:47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0">
            <text:p>2328</text:p>
          </table:table-cell>
          <table:table-cell office:value-type="string" table:number-columns-spanned="3" table:number-rows-spanned="1" table:style-name="ce18">
            <text:p>34:39:000022:221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1">
            <text:p>2329</text:p>
          </table:table-cell>
          <table:table-cell office:value-type="string" table:number-columns-spanned="3" table:number-rows-spanned="1" table:style-name="ce18">
            <text:p>34:39:000041:138</text:p>
          </table:table-cell>
          <table:covered-table-cell table:number-columns-repeated="2"/>
          <table:table-cell office:value-type="string" table:number-columns-spanned="2" table:number-rows-spanned="1" table:style-name="ce18">
            <text:p>30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86EF11938BA5AD4F60680500A290C997EA1C84FFB7A351F7D32BF53EE835A20405FDC8CD225760C2546D3F32EBF41D98E337C474D658993EB2872045FC246871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61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5-13T11:13:53Z</meta:creation-date>
    <dc:date>2021-05-13T11:29:23Z</dc:date>
  </office:meta>
</office:document-meta>
</file>