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34</text:p>
          </table:table-cell>
          <table:table-cell table:number-columns-repeated="4" table:style-name="ce2"/>
          <table:table-cell office:value-type="string" table:style-name="ce4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130005:234</text:p>
          </table:table-cell>
          <table:covered-table-cell/>
          <table:table-cell office:value-type="float" office:value="30716" table:style-name="ce6">
            <text:p>3071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3:140003:319</text:p>
          </table:table-cell>
          <table:covered-table-cell/>
          <table:table-cell office:value-type="float" office:value="23226.28" table:style-name="ce7">
            <text:p>23226,2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7">
            <text:p>2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8:0101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BB274011B8E17930523444759557E4DE78E18E3BB3203C2D54B8F997CC276FB4551857F8A675612EBA871BF421B5F667E1055018E72DCAFDFAC1F9DE31CE7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3T11:07:07Z</meta:creation-date>
    <dc:date>2021-05-13T11:26:56Z</dc:date>
  </office:meta>
</office:document-meta>
</file>