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35</text:p>
          </table:table-cell>
          <table:table-cell table:number-columns-repeated="4" table:style-name="ce10"/>
          <table:table-cell office:value-type="string" table:style-name="ce12">
            <text:p>13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34:060037:312</text:p>
          </table:table-cell>
          <table:covered-table-cell/>
          <table:table-cell office:value-type="float" office:value="871801.74" table:style-name="ce17">
            <text:p>871801,7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01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4:07002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274160F90F2B09006F3F98E1B7014700258C0E3AAF1EB9D18BAA1D7C91872270982E5D9F2CC350AA22A095644FAA023A94680BAF70176FE0DA27F61D0A8484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1"/>
          <table:covered-table-cell/>
          <table:table-cell table:style-name="ce18"/>
          <table:table-cell office:value-type="string" table:style-name="ce22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Денис Султанов</meta:initial-creator>
    <dc:creator>Денис Султанов</dc:creator>
    <meta:creation-date>2021-05-13T10:24:42Z</meta:creation-date>
    <dc:date>2021-05-13T10:24:42Z</dc:date>
  </office:meta>
</office:document-meta>
</file>