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36</text:p>
          </table:table-cell>
          <table:table-cell table:number-columns-repeated="4" table:style-name="ce2"/>
          <table:table-cell office:value-type="string" table:style-name="ce4">
            <text:p>1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8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1" table:style-name="ce9">
            <text:p>13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4:00:000000:126024</text:p>
          </table:table-cell>
          <table:covered-table-cell/>
          <table:table-cell office:value-type="float" office:value="2109150.37" table:style-name="ce8">
            <text:p>2109150,3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4:00:000000:126044</text:p>
          </table:table-cell>
          <table:covered-table-cell/>
          <table:table-cell office:value-type="float" office:value="62124.62" table:style-name="ce8">
            <text:p>62124,6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4:00:000000:126045</text:p>
          </table:table-cell>
          <table:covered-table-cell/>
          <table:table-cell office:value-type="float" office:value="434558.03" table:style-name="ce8">
            <text:p>434558,0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4:01:000000:2097</text:p>
          </table:table-cell>
          <table:covered-table-cell/>
          <table:table-cell office:value-type="float" office:value="961903.91" table:style-name="ce8">
            <text:p>961903,9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4:01:000000:2099</text:p>
          </table:table-cell>
          <table:covered-table-cell/>
          <table:table-cell office:value-type="float" office:value="658157.43000000005" table:style-name="ce8">
            <text:p>658157,4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4:01:000000:2100</text:p>
          </table:table-cell>
          <table:covered-table-cell/>
          <table:table-cell office:value-type="float" office:value="411152.57" table:style-name="ce8">
            <text:p>411152,5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4:01:000000:2101</text:p>
          </table:table-cell>
          <table:covered-table-cell/>
          <table:table-cell office:value-type="float" office:value="496382.23" table:style-name="ce8">
            <text:p>496382,2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4:01:000000:2102</text:p>
          </table:table-cell>
          <table:covered-table-cell/>
          <table:table-cell office:value-type="float" office:value="354807.55" table:style-name="ce8">
            <text:p>354807,5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4:01:000000:2103</text:p>
          </table:table-cell>
          <table:covered-table-cell/>
          <table:table-cell office:value-type="float" office:value="229064.13" table:style-name="ce8">
            <text:p>229064,1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4:01:000000:2104</text:p>
          </table:table-cell>
          <table:covered-table-cell/>
          <table:table-cell office:value-type="float" office:value="462441.68" table:style-name="ce8">
            <text:p>462441,6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4:01:000000:2105</text:p>
          </table:table-cell>
          <table:covered-table-cell/>
          <table:table-cell office:value-type="float" office:value="173257.52" table:style-name="ce8">
            <text:p>173257,5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4:01:000000:2111</text:p>
          </table:table-cell>
          <table:covered-table-cell/>
          <table:table-cell office:value-type="float" office:value="980402.86" table:style-name="ce8">
            <text:p>980402,8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4:01:000000:2112</text:p>
          </table:table-cell>
          <table:covered-table-cell/>
          <table:table-cell office:value-type="float" office:value="704180.51" table:style-name="ce8">
            <text:p>704180,5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4:01:000000:2113</text:p>
          </table:table-cell>
          <table:covered-table-cell/>
          <table:table-cell office:value-type="float" office:value="3249115.43" table:style-name="ce8">
            <text:p>3249115,4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4:01:000000:2115</text:p>
          </table:table-cell>
          <table:covered-table-cell/>
          <table:table-cell office:value-type="float" office:value="180276.67" table:style-name="ce8">
            <text:p>180276,6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4:01:000000:2116</text:p>
          </table:table-cell>
          <table:covered-table-cell/>
          <table:table-cell office:value-type="float" office:value="576043.11" table:style-name="ce8">
            <text:p>576043,1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4:01:000000:2117</text:p>
          </table:table-cell>
          <table:covered-table-cell/>
          <table:table-cell office:value-type="float" office:value="875006.7" table:style-name="ce8">
            <text:p>875006,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4:01:000000:2121</text:p>
          </table:table-cell>
          <table:covered-table-cell/>
          <table:table-cell office:value-type="float" office:value="197568.44" table:style-name="ce8">
            <text:p>197568,4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4:01:000000:2122</text:p>
          </table:table-cell>
          <table:covered-table-cell/>
          <table:table-cell office:value-type="float" office:value="23117.18" table:style-name="ce8">
            <text:p>23117,1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4:01:000000:2123</text:p>
          </table:table-cell>
          <table:covered-table-cell/>
          <table:table-cell office:value-type="float" office:value="1065506.31" table:style-name="ce8">
            <text:p>1065506,3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4:01:000000:2124</text:p>
          </table:table-cell>
          <table:covered-table-cell/>
          <table:table-cell office:value-type="float" office:value="2724534.07" table:style-name="ce8">
            <text:p>2724534,0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4:01:000000:2125</text:p>
          </table:table-cell>
          <table:covered-table-cell/>
          <table:table-cell office:value-type="float" office:value="3121284.13" table:style-name="ce8">
            <text:p>3121284,1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4:01:000000:2126</text:p>
          </table:table-cell>
          <table:covered-table-cell/>
          <table:table-cell office:value-type="float" office:value="382193.2" table:style-name="ce8">
            <text:p>382193,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4:01:000000:2127</text:p>
          </table:table-cell>
          <table:covered-table-cell/>
          <table:table-cell office:value-type="float" office:value="2095522.28" table:style-name="ce8">
            <text:p>2095522,2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4:01:000000:2128</text:p>
          </table:table-cell>
          <table:covered-table-cell/>
          <table:table-cell office:value-type="float" office:value="2315515.2599999998" table:style-name="ce8">
            <text:p>2315515,2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4:01:000000:2129</text:p>
          </table:table-cell>
          <table:covered-table-cell/>
          <table:table-cell office:value-type="float" office:value="55901.34" table:style-name="ce8">
            <text:p>55901,3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4:01:000000:2130</text:p>
          </table:table-cell>
          <table:covered-table-cell/>
          <table:table-cell office:value-type="float" office:value="156681.96" table:style-name="ce8">
            <text:p>156681,9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4:01:000000:2131</text:p>
          </table:table-cell>
          <table:covered-table-cell/>
          <table:table-cell office:value-type="float" office:value="399554.81" table:style-name="ce8">
            <text:p>399554,8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4:01:000000:2132</text:p>
          </table:table-cell>
          <table:covered-table-cell/>
          <table:table-cell office:value-type="float" office:value="2965713.51" table:style-name="ce8">
            <text:p>2965713,5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4:01:000000:2133</text:p>
          </table:table-cell>
          <table:covered-table-cell/>
          <table:table-cell office:value-type="float" office:value="194782.97" table:style-name="ce8">
            <text:p>194782,9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4:01:000000:2134</text:p>
          </table:table-cell>
          <table:covered-table-cell/>
          <table:table-cell office:value-type="float" office:value="3824388.22" table:style-name="ce8">
            <text:p>3824388,2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4:01:000000:2135</text:p>
          </table:table-cell>
          <table:covered-table-cell/>
          <table:table-cell office:value-type="float" office:value="2756012.05" table:style-name="ce8">
            <text:p>2756012,0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4:01:000000:2136</text:p>
          </table:table-cell>
          <table:covered-table-cell/>
          <table:table-cell office:value-type="float" office:value="132852.07" table:style-name="ce8">
            <text:p>132852,0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4:01:000000:2137</text:p>
          </table:table-cell>
          <table:covered-table-cell/>
          <table:table-cell office:value-type="float" office:value="236091.79" table:style-name="ce8">
            <text:p>236091,7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4:01:000000:2139</text:p>
          </table:table-cell>
          <table:covered-table-cell/>
          <table:table-cell office:value-type="float" office:value="3740065.44" table:style-name="ce8">
            <text:p>3740065,4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4:01:000000:2140</text:p>
          </table:table-cell>
          <table:covered-table-cell/>
          <table:table-cell office:value-type="float" office:value="2519097.9500000002" table:style-name="ce8">
            <text:p>2519097,9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4:01:000000:2141</text:p>
          </table:table-cell>
          <table:covered-table-cell/>
          <table:table-cell office:value-type="float" office:value="114595.62" table:style-name="ce8">
            <text:p>114595,6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4:01:000000:2142</text:p>
          </table:table-cell>
          <table:covered-table-cell/>
          <table:table-cell office:value-type="float" office:value="526775.56000000006" table:style-name="ce8">
            <text:p>526775,5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4:01:000000:2143</text:p>
          </table:table-cell>
          <table:covered-table-cell/>
          <table:table-cell office:value-type="float" office:value="739688.7" table:style-name="ce8">
            <text:p>739688,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4:01:000000:2144</text:p>
          </table:table-cell>
          <table:covered-table-cell/>
          <table:table-cell office:value-type="float" office:value="148881.73000000001" table:style-name="ce8">
            <text:p>148881,7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4:01:000000:2146</text:p>
          </table:table-cell>
          <table:covered-table-cell/>
          <table:table-cell office:value-type="float" office:value="927535.27" table:style-name="ce8">
            <text:p>927535,2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4:01:000000:2147</text:p>
          </table:table-cell>
          <table:covered-table-cell/>
          <table:table-cell office:value-type="float" office:value="52376.03" table:style-name="ce8">
            <text:p>52376,0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4:01:000000:2148</text:p>
          </table:table-cell>
          <table:covered-table-cell/>
          <table:table-cell office:value-type="float" office:value="412353.91" table:style-name="ce8">
            <text:p>412353,9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4:01:000000:2149</text:p>
          </table:table-cell>
          <table:covered-table-cell/>
          <table:table-cell office:value-type="float" office:value="151979.69" table:style-name="ce8">
            <text:p>151979,6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4:01:000000:2150</text:p>
          </table:table-cell>
          <table:covered-table-cell/>
          <table:table-cell office:value-type="float" office:value="2618458.69" table:style-name="ce8">
            <text:p>2618458,6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4:01:000000:2152</text:p>
          </table:table-cell>
          <table:covered-table-cell/>
          <table:table-cell office:value-type="float" office:value="199301.74" table:style-name="ce8">
            <text:p>199301,7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4:01:000000:2153</text:p>
          </table:table-cell>
          <table:covered-table-cell/>
          <table:table-cell office:value-type="float" office:value="282776.90000000002" table:style-name="ce8">
            <text:p>282776,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4:01:000000:2154</text:p>
          </table:table-cell>
          <table:covered-table-cell/>
          <table:table-cell office:value-type="float" office:value="8200440.2999999998" table:style-name="ce8">
            <text:p>8200440,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4:01:000000:2155</text:p>
          </table:table-cell>
          <table:covered-table-cell/>
          <table:table-cell office:value-type="float" office:value="360788.73" table:style-name="ce8">
            <text:p>360788,7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4:01:000000:2156</text:p>
          </table:table-cell>
          <table:covered-table-cell/>
          <table:table-cell office:value-type="float" office:value="2680109.0299999998" table:style-name="ce8">
            <text:p>2680109,0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4:01:000000:2157</text:p>
          </table:table-cell>
          <table:covered-table-cell/>
          <table:table-cell office:value-type="float" office:value="7013159.3799999999" table:style-name="ce8">
            <text:p>7013159,3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4:01:000000:2162</text:p>
          </table:table-cell>
          <table:covered-table-cell/>
          <table:table-cell office:value-type="float" office:value="962007.26" table:style-name="ce8">
            <text:p>962007,2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4:01:000000:2163</text:p>
          </table:table-cell>
          <table:covered-table-cell/>
          <table:table-cell office:value-type="float" office:value="163597.60999999999" table:style-name="ce8">
            <text:p>163597,6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4:01:000000:2167</text:p>
          </table:table-cell>
          <table:covered-table-cell/>
          <table:table-cell office:value-type="float" office:value="5106475.1500000004" table:style-name="ce8">
            <text:p>5106475,1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4:01:000000:2168</text:p>
          </table:table-cell>
          <table:covered-table-cell/>
          <table:table-cell office:value-type="float" office:value="70894725.260000005" table:style-name="ce8">
            <text:p>70894725,2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4:01:000000:2169</text:p>
          </table:table-cell>
          <table:covered-table-cell/>
          <table:table-cell office:value-type="float" office:value="80436949.829999998" table:style-name="ce8">
            <text:p>80436949,8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4:03:140101:3841</text:p>
          </table:table-cell>
          <table:covered-table-cell/>
          <table:table-cell office:value-type="float" office:value="2837159.14" table:style-name="ce8">
            <text:p>2837159,1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4:03:140109:14750</text:p>
          </table:table-cell>
          <table:covered-table-cell/>
          <table:table-cell office:value-type="float" office:value="266649.31" table:style-name="ce8">
            <text:p>266649,3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4:03:140109:14752</text:p>
          </table:table-cell>
          <table:covered-table-cell/>
          <table:table-cell office:value-type="float" office:value="730413.26" table:style-name="ce8">
            <text:p>730413,2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4:03:140114:13429</text:p>
          </table:table-cell>
          <table:covered-table-cell/>
          <table:table-cell office:value-type="float" office:value="1091536.79" table:style-name="ce8">
            <text:p>1091536,7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4:03:200006:2680</text:p>
          </table:table-cell>
          <table:covered-table-cell/>
          <table:table-cell office:value-type="float" office:value="453342.68" table:style-name="ce8">
            <text:p>453342,6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4:03:210002:1858</text:p>
          </table:table-cell>
          <table:covered-table-cell/>
          <table:table-cell office:value-type="float" office:value="725812.9" table:style-name="ce8">
            <text:p>725812,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4:03:220005:5881</text:p>
          </table:table-cell>
          <table:covered-table-cell/>
          <table:table-cell office:value-type="float" office:value="384202.32" table:style-name="ce8">
            <text:p>384202,3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4:04:010001:724</text:p>
          </table:table-cell>
          <table:covered-table-cell/>
          <table:table-cell office:value-type="float" office:value="421559.2" table:style-name="ce8">
            <text:p>421559,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4:04:010001:729</text:p>
          </table:table-cell>
          <table:covered-table-cell/>
          <table:table-cell office:value-type="float" office:value="378486.11" table:style-name="ce8">
            <text:p>378486,1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4:04:010001:730</text:p>
          </table:table-cell>
          <table:covered-table-cell/>
          <table:table-cell office:value-type="float" office:value="142075.85" table:style-name="ce8">
            <text:p>142075,8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4:04:010001:733</text:p>
          </table:table-cell>
          <table:covered-table-cell/>
          <table:table-cell office:value-type="float" office:value="303116.58" table:style-name="ce8">
            <text:p>303116,5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4:04:010001:734</text:p>
          </table:table-cell>
          <table:covered-table-cell/>
          <table:table-cell office:value-type="float" office:value="171708.81" table:style-name="ce8">
            <text:p>171708,8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4:04:010001:738</text:p>
          </table:table-cell>
          <table:covered-table-cell/>
          <table:table-cell office:value-type="float" office:value="372478.39" table:style-name="ce8">
            <text:p>372478,3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4:05:010158:124</text:p>
          </table:table-cell>
          <table:covered-table-cell/>
          <table:table-cell office:value-type="float" office:value="669784.61" table:style-name="ce8">
            <text:p>669784,6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4:06:110003:301</text:p>
          </table:table-cell>
          <table:covered-table-cell/>
          <table:table-cell office:value-type="float" office:value="43566.720000000001" table:style-name="ce8">
            <text:p>43566,7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4:06:250004:1038</text:p>
          </table:table-cell>
          <table:covered-table-cell/>
          <table:table-cell office:value-type="float" office:value="591788.43999999994" table:style-name="ce8">
            <text:p>591788,4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4:06:250014:835</text:p>
          </table:table-cell>
          <table:covered-table-cell/>
          <table:table-cell office:value-type="float" office:value="299345.06" table:style-name="ce8">
            <text:p>299345,0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4:07:080002:22543</text:p>
          </table:table-cell>
          <table:covered-table-cell/>
          <table:table-cell office:value-type="float" office:value="550668.63" table:style-name="ce8">
            <text:p>550668,6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4:08:060102:1012</text:p>
          </table:table-cell>
          <table:covered-table-cell/>
          <table:table-cell office:value-type="float" office:value="223489.88" table:style-name="ce8">
            <text:p>223489,8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4:09:021002:432</text:p>
          </table:table-cell>
          <table:covered-table-cell/>
          <table:table-cell office:value-type="float" office:value="255121.49" table:style-name="ce8">
            <text:p>255121,4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6">
            <text:p>34:10:080017:165</text:p>
          </table:table-cell>
          <table:covered-table-cell/>
          <table:table-cell office:value-type="float" office:value="126577.61" table:style-name="ce8">
            <text:p>126577,6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6">
            <text:p>34:12:010501:2328</text:p>
          </table:table-cell>
          <table:covered-table-cell/>
          <table:table-cell office:value-type="float" office:value="727605.27" table:style-name="ce8">
            <text:p>727605,2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6">
            <text:p>34:13:020001:1194</text:p>
          </table:table-cell>
          <table:covered-table-cell/>
          <table:table-cell office:value-type="float" office:value="472881.31" table:style-name="ce8">
            <text:p>472881,3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6">
            <text:p>34:13:130032:1409</text:p>
          </table:table-cell>
          <table:covered-table-cell/>
          <table:table-cell office:value-type="float" office:value="379722.29" table:style-name="ce8">
            <text:p>379722,2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6">
            <text:p>34:14:090002:11698</text:p>
          </table:table-cell>
          <table:covered-table-cell/>
          <table:table-cell office:value-type="float" office:value="849930.94" table:style-name="ce8">
            <text:p>849930,9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6">
            <text:p>34:14:090004:13945</text:p>
          </table:table-cell>
          <table:covered-table-cell/>
          <table:table-cell office:value-type="float" office:value="369430.15" table:style-name="ce8">
            <text:p>369430,1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6">
            <text:p>34:15:080102:1387</text:p>
          </table:table-cell>
          <table:covered-table-cell/>
          <table:table-cell office:value-type="float" office:value="536971.23" table:style-name="ce8">
            <text:p>536971,2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6">
            <text:p>34:15:080202:1613</text:p>
          </table:table-cell>
          <table:covered-table-cell/>
          <table:table-cell office:value-type="float" office:value="227397.84" table:style-name="ce8">
            <text:p>227397,8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6">
            <text:p>34:16:090001:1991</text:p>
          </table:table-cell>
          <table:covered-table-cell/>
          <table:table-cell office:value-type="float" office:value="1049103.07" table:style-name="ce8">
            <text:p>1049103,0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6">
            <text:p>34:17:030001:787</text:p>
          </table:table-cell>
          <table:covered-table-cell/>
          <table:table-cell office:value-type="float" office:value="376312.78" table:style-name="ce8">
            <text:p>376312,7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6">
            <text:p>34:19:020004:183</text:p>
          </table:table-cell>
          <table:covered-table-cell/>
          <table:table-cell office:value-type="float" office:value="2793297.25" table:style-name="ce8">
            <text:p>2793297,2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6">
            <text:p>34:19:100135:387</text:p>
          </table:table-cell>
          <table:covered-table-cell/>
          <table:table-cell office:value-type="float" office:value="369453.52" table:style-name="ce8">
            <text:p>369453,5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6">
            <text:p>34:22:090001:1082</text:p>
          </table:table-cell>
          <table:covered-table-cell/>
          <table:table-cell office:value-type="float" office:value="125991.85" table:style-name="ce8">
            <text:p>125991,8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6">
            <text:p>34:23:050001:1248</text:p>
          </table:table-cell>
          <table:covered-table-cell/>
          <table:table-cell office:value-type="float" office:value="1151372.8400000001" table:style-name="ce8">
            <text:p>1151372,8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6">
            <text:p>34:24:070204:2638</text:p>
          </table:table-cell>
          <table:covered-table-cell/>
          <table:table-cell office:value-type="float" office:value="1305573.98" table:style-name="ce8">
            <text:p>1305573,9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6">
            <text:p>34:26:030902:157</text:p>
          </table:table-cell>
          <table:covered-table-cell/>
          <table:table-cell office:value-type="float" office:value="231382.49" table:style-name="ce8">
            <text:p>231382,4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6">
            <text:p>34:26:040701:360</text:p>
          </table:table-cell>
          <table:covered-table-cell/>
          <table:table-cell office:value-type="float" office:value="282431.63" table:style-name="ce8">
            <text:p>282431,6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6">
            <text:p>34:26:041001:675</text:p>
          </table:table-cell>
          <table:covered-table-cell/>
          <table:table-cell office:value-type="float" office:value="109284.22" table:style-name="ce8">
            <text:p>109284,2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6">
            <text:p>34:26:041201:289</text:p>
          </table:table-cell>
          <table:covered-table-cell/>
          <table:table-cell office:value-type="float" office:value="93672.19" table:style-name="ce8">
            <text:p>93672,1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6">
            <text:p>34:26:041501:596</text:p>
          </table:table-cell>
          <table:covered-table-cell/>
          <table:table-cell office:value-type="float" office:value="118651.44" table:style-name="ce8">
            <text:p>118651,4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6">
            <text:p>34:26:041501:597</text:p>
          </table:table-cell>
          <table:covered-table-cell/>
          <table:table-cell office:value-type="float" office:value="41632.080000000002" table:style-name="ce8">
            <text:p>41632,0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6">
            <text:p>34:26:041801:218</text:p>
          </table:table-cell>
          <table:covered-table-cell/>
          <table:table-cell office:value-type="float" office:value="51259.5" table:style-name="ce8">
            <text:p>51259,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6">
            <text:p>34:26:041901:172</text:p>
          </table:table-cell>
          <table:covered-table-cell/>
          <table:table-cell office:value-type="float" office:value="108763.82" table:style-name="ce8">
            <text:p>108763,8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6">
            <text:p>34:26:042001:276</text:p>
          </table:table-cell>
          <table:covered-table-cell/>
          <table:table-cell office:value-type="float" office:value="237979.34" table:style-name="ce8">
            <text:p>237979,3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6">
            <text:p>34:26:042101:40</text:p>
          </table:table-cell>
          <table:covered-table-cell/>
          <table:table-cell office:value-type="float" office:value="297633.71000000002" table:style-name="ce8">
            <text:p>297633,7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6">
            <text:p>34:27:160101:3658</text:p>
          </table:table-cell>
          <table:covered-table-cell/>
          <table:table-cell office:value-type="float" office:value="491506.81" table:style-name="ce8">
            <text:p>491506,8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6">
            <text:p>34:27:160102:5089</text:p>
          </table:table-cell>
          <table:covered-table-cell/>
          <table:table-cell office:value-type="float" office:value="905392.15" table:style-name="ce8">
            <text:p>905392,1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6">
            <text:p>34:28:070007:4397</text:p>
          </table:table-cell>
          <table:covered-table-cell/>
          <table:table-cell office:value-type="float" office:value="854835.98" table:style-name="ce8">
            <text:p>854835,9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6">
            <text:p>34:28:100028:6130</text:p>
          </table:table-cell>
          <table:covered-table-cell/>
          <table:table-cell office:value-type="float" office:value="2196733.5099999998" table:style-name="ce8">
            <text:p>2196733,5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6">
            <text:p>34:29:010001:702</text:p>
          </table:table-cell>
          <table:covered-table-cell/>
          <table:table-cell office:value-type="float" office:value="469024.92" table:style-name="ce8">
            <text:p>469024,9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6">
            <text:p>34:30:100002:1062</text:p>
          </table:table-cell>
          <table:covered-table-cell/>
          <table:table-cell office:value-type="float" office:value="395537.74" table:style-name="ce8">
            <text:p>395537,7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6">
            <text:p>34:30:160003:10708</text:p>
          </table:table-cell>
          <table:covered-table-cell/>
          <table:table-cell office:value-type="float" office:value="585819.93999999994" table:style-name="ce8">
            <text:p>585819,9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6">
            <text:p>34:33:070001:687</text:p>
          </table:table-cell>
          <table:covered-table-cell/>
          <table:table-cell office:value-type="float" office:value="333880.07" table:style-name="ce8">
            <text:p>333880,0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6">
            <text:p>34:34:000000:57591</text:p>
          </table:table-cell>
          <table:covered-table-cell/>
          <table:table-cell office:value-type="float" office:value="898446.08" table:style-name="ce8">
            <text:p>898446,0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6">
            <text:p>34:34:000000:57592</text:p>
          </table:table-cell>
          <table:covered-table-cell/>
          <table:table-cell office:value-type="float" office:value="72361.440000000002" table:style-name="ce8">
            <text:p>72361,4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6">
            <text:p>34:34:010011:2955</text:p>
          </table:table-cell>
          <table:covered-table-cell/>
          <table:table-cell office:value-type="float" office:value="251196534.77000001" table:style-name="ce8">
            <text:p>251196534,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6">
            <text:p>34:34:010011:4493</text:p>
          </table:table-cell>
          <table:covered-table-cell/>
          <table:table-cell office:value-type="float" office:value="1500411.08" table:style-name="ce8">
            <text:p>1500411,0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6">
            <text:p>34:34:010023:1681</text:p>
          </table:table-cell>
          <table:covered-table-cell/>
          <table:table-cell office:value-type="float" office:value="2100911.96" table:style-name="ce8">
            <text:p>2100911,9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6">
            <text:p>34:34:010024:2571</text:p>
          </table:table-cell>
          <table:covered-table-cell/>
          <table:table-cell office:value-type="float" office:value="1448713.13" table:style-name="ce8">
            <text:p>1448713,1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6">
            <text:p>34:34:010031:1763</text:p>
          </table:table-cell>
          <table:covered-table-cell/>
          <table:table-cell office:value-type="float" office:value="3260391.75" table:style-name="ce8">
            <text:p>3260391,7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6">
            <text:p>34:34:010031:1764</text:p>
          </table:table-cell>
          <table:covered-table-cell/>
          <table:table-cell office:value-type="float" office:value="1720821.51" table:style-name="ce8">
            <text:p>1720821,5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6">
            <text:p>34:34:010031:1769</text:p>
          </table:table-cell>
          <table:covered-table-cell/>
          <table:table-cell office:value-type="float" office:value="2256131.0499999998" table:style-name="ce8">
            <text:p>2256131,0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6">
            <text:p>34:34:010031:1771</text:p>
          </table:table-cell>
          <table:covered-table-cell/>
          <table:table-cell office:value-type="float" office:value="3280080.14" table:style-name="ce8">
            <text:p>3280080,1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6">
            <text:p>34:34:010031:1784</text:p>
          </table:table-cell>
          <table:covered-table-cell/>
          <table:table-cell office:value-type="float" office:value="4687476.3499999996" table:style-name="ce8">
            <text:p>4687476,3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6">
            <text:p>34:34:010031:356</text:p>
          </table:table-cell>
          <table:covered-table-cell/>
          <table:table-cell office:value-type="float" office:value="1108312.99" table:style-name="ce8">
            <text:p>1108312,9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6">
            <text:p>34:34:010031:3926</text:p>
          </table:table-cell>
          <table:covered-table-cell/>
          <table:table-cell office:value-type="float" office:value="2738632.21" table:style-name="ce8">
            <text:p>2738632,2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6">
            <text:p>34:34:010031:6181</text:p>
          </table:table-cell>
          <table:covered-table-cell/>
          <table:table-cell office:value-type="float" office:value="2771949.62" table:style-name="ce8">
            <text:p>2771949,6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6">
            <text:p>34:34:010031:6935</text:p>
          </table:table-cell>
          <table:covered-table-cell/>
          <table:table-cell office:value-type="float" office:value="959973.75" table:style-name="ce8">
            <text:p>959973,7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6">
            <text:p>34:34:010038:1120</text:p>
          </table:table-cell>
          <table:covered-table-cell/>
          <table:table-cell office:value-type="float" office:value="1304036.47" table:style-name="ce8">
            <text:p>1304036,4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6">
            <text:p>34:34:010043:482</text:p>
          </table:table-cell>
          <table:covered-table-cell/>
          <table:table-cell office:value-type="float" office:value="1122973.73" table:style-name="ce8">
            <text:p>1122973,7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6">
            <text:p>34:34:010046:198</text:p>
          </table:table-cell>
          <table:covered-table-cell/>
          <table:table-cell office:value-type="float" office:value="1281163.01" table:style-name="ce8">
            <text:p>1281163,0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6">
            <text:p>34:34:010051:492</text:p>
          </table:table-cell>
          <table:covered-table-cell/>
          <table:table-cell office:value-type="float" office:value="242126285.12" table:style-name="ce8">
            <text:p>242126285,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6">
            <text:p>34:34:010051:574</text:p>
          </table:table-cell>
          <table:covered-table-cell/>
          <table:table-cell office:value-type="float" office:value="1782380.53" table:style-name="ce8">
            <text:p>1782380,5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6">
            <text:p>34:34:010051:605</text:p>
          </table:table-cell>
          <table:covered-table-cell/>
          <table:table-cell office:value-type="float" office:value="2108725.48" table:style-name="ce8">
            <text:p>2108725,4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6">
            <text:p>34:34:010051:679</text:p>
          </table:table-cell>
          <table:covered-table-cell/>
          <table:table-cell office:value-type="float" office:value="2923896.26" table:style-name="ce8">
            <text:p>2923896,2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6">
            <text:p>34:34:010063:894</text:p>
          </table:table-cell>
          <table:covered-table-cell/>
          <table:table-cell office:value-type="float" office:value="1435428.28" table:style-name="ce8">
            <text:p>1435428,2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6">
            <text:p>34:34:010066:383</text:p>
          </table:table-cell>
          <table:covered-table-cell/>
          <table:table-cell office:value-type="float" office:value="1246049" table:style-name="ce8">
            <text:p>124604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6">
            <text:p>34:34:030014:147</text:p>
          </table:table-cell>
          <table:covered-table-cell/>
          <table:table-cell office:value-type="float" office:value="566393.18999999994" table:style-name="ce8">
            <text:p>566393,1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6">
            <text:p>34:34:030055:49</text:p>
          </table:table-cell>
          <table:covered-table-cell/>
          <table:table-cell office:value-type="float" office:value="761352.69" table:style-name="ce8">
            <text:p>761352,6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6">
            <text:p>34:34:030060:1282</text:p>
          </table:table-cell>
          <table:covered-table-cell/>
          <table:table-cell office:value-type="float" office:value="1796590.42" table:style-name="ce8">
            <text:p>1796590,4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6">
            <text:p>34:34:030075:4824</text:p>
          </table:table-cell>
          <table:covered-table-cell/>
          <table:table-cell office:value-type="float" office:value="2306583.79" table:style-name="ce8">
            <text:p>2306583,7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6">
            <text:p>34:34:030087:1860</text:p>
          </table:table-cell>
          <table:covered-table-cell/>
          <table:table-cell office:value-type="float" office:value="1584296.06" table:style-name="ce8">
            <text:p>1584296,06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6">
            <text:p>34:34:030088:827</text:p>
          </table:table-cell>
          <table:covered-table-cell/>
          <table:table-cell office:value-type="float" office:value="2489833.52" table:style-name="ce8">
            <text:p>2489833,5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6">
            <text:p>34:34:030118:580</text:p>
          </table:table-cell>
          <table:covered-table-cell/>
          <table:table-cell office:value-type="float" office:value="2312415.9" table:style-name="ce8">
            <text:p>2312415,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6">
            <text:p>34:34:040007:1037</text:p>
          </table:table-cell>
          <table:covered-table-cell/>
          <table:table-cell office:value-type="float" office:value="530187.06999999995" table:style-name="ce8">
            <text:p>530187,0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6">
            <text:p>34:34:050064:4034</text:p>
          </table:table-cell>
          <table:covered-table-cell/>
          <table:table-cell office:value-type="float" office:value="166342.53" table:style-name="ce8">
            <text:p>166342,5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6">
            <text:p>34:34:060004:4800</text:p>
          </table:table-cell>
          <table:covered-table-cell/>
          <table:table-cell office:value-type="float" office:value="98597.7" table:style-name="ce8">
            <text:p>98597,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6">
            <text:p>34:34:060011:179</text:p>
          </table:table-cell>
          <table:covered-table-cell/>
          <table:table-cell office:value-type="float" office:value="2908962.35" table:style-name="ce8">
            <text:p>2908962,3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6">
            <text:p>34:34:060046:642</text:p>
          </table:table-cell>
          <table:covered-table-cell/>
          <table:table-cell office:value-type="float" office:value="1940302.31" table:style-name="ce8">
            <text:p>1940302,3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6">
            <text:p>34:34:070043:3247</text:p>
          </table:table-cell>
          <table:covered-table-cell/>
          <table:table-cell office:value-type="float" office:value="1616502.42" table:style-name="ce8">
            <text:p>1616502,4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6">
            <text:p>34:34:070059:927</text:p>
          </table:table-cell>
          <table:covered-table-cell/>
          <table:table-cell office:value-type="float" office:value="2964826.08" table:style-name="ce8">
            <text:p>2964826,0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6">
            <text:p>34:34:070098:113</text:p>
          </table:table-cell>
          <table:covered-table-cell/>
          <table:table-cell office:value-type="float" office:value="825978.58" table:style-name="ce8">
            <text:p>825978,5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6">
            <text:p>34:34:080074:4756</text:p>
          </table:table-cell>
          <table:covered-table-cell/>
          <table:table-cell office:value-type="float" office:value="2547195.33" table:style-name="ce8">
            <text:p>2547195,3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6">
            <text:p>34:34:080090:462</text:p>
          </table:table-cell>
          <table:covered-table-cell/>
          <table:table-cell office:value-type="float" office:value="13110273.939999999" table:style-name="ce8">
            <text:p>13110273,9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6">
            <text:p>34:34:080151:97</text:p>
          </table:table-cell>
          <table:covered-table-cell/>
          <table:table-cell office:value-type="float" office:value="1103608.31" table:style-name="ce8">
            <text:p>1103608,31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6">
            <text:p>34:35:000000:40381</text:p>
          </table:table-cell>
          <table:covered-table-cell/>
          <table:table-cell office:value-type="float" office:value="563182.88" table:style-name="ce8">
            <text:p>563182,8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6">
            <text:p>34:35:000000:65482</text:p>
          </table:table-cell>
          <table:covered-table-cell/>
          <table:table-cell office:value-type="float" office:value="2396833.2000000002" table:style-name="ce8">
            <text:p>2396833,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6">
            <text:p>34:35:010103:807</text:p>
          </table:table-cell>
          <table:covered-table-cell/>
          <table:table-cell office:value-type="float" office:value="1207162.04" table:style-name="ce8">
            <text:p>1207162,0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6">
            <text:p>34:35:020102:7895</text:p>
          </table:table-cell>
          <table:covered-table-cell/>
          <table:table-cell office:value-type="float" office:value="133988.03" table:style-name="ce8">
            <text:p>133988,0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6">
            <text:p>34:35:020103:6395</text:p>
          </table:table-cell>
          <table:covered-table-cell/>
          <table:table-cell office:value-type="float" office:value="271223.69" table:style-name="ce8">
            <text:p>271223,6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6">
            <text:p>34:35:020201:3118</text:p>
          </table:table-cell>
          <table:covered-table-cell/>
          <table:table-cell office:value-type="float" office:value="654808.57999999996" table:style-name="ce8">
            <text:p>654808,5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6">
            <text:p>34:35:030101:7027</text:p>
          </table:table-cell>
          <table:covered-table-cell/>
          <table:table-cell office:value-type="float" office:value="357497.3" table:style-name="ce8">
            <text:p>357497,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6">
            <text:p>34:35:030102:4275</text:p>
          </table:table-cell>
          <table:covered-table-cell/>
          <table:table-cell office:value-type="float" office:value="307915.08" table:style-name="ce8">
            <text:p>307915,0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6">
            <text:p>34:35:030102:4276</text:p>
          </table:table-cell>
          <table:covered-table-cell/>
          <table:table-cell office:value-type="float" office:value="176169.59" table:style-name="ce8">
            <text:p>176169,5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6">
            <text:p>34:35:030112:4013</text:p>
          </table:table-cell>
          <table:covered-table-cell/>
          <table:table-cell office:value-type="float" office:value="2034672.85" table:style-name="ce8">
            <text:p>2034672,8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6">
            <text:p>34:35:030118:1305</text:p>
          </table:table-cell>
          <table:covered-table-cell/>
          <table:table-cell office:value-type="float" office:value="1865231.33" table:style-name="ce8">
            <text:p>1865231,3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6">
            <text:p>34:35:030220:796</text:p>
          </table:table-cell>
          <table:covered-table-cell/>
          <table:table-cell office:value-type="float" office:value="5256001.7300000004" table:style-name="ce8">
            <text:p>5256001,7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6">
            <text:p>34:35:030220:797</text:p>
          </table:table-cell>
          <table:covered-table-cell/>
          <table:table-cell office:value-type="float" office:value="5206299.58" table:style-name="ce8">
            <text:p>5206299,5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6">
            <text:p>34:36:000008:11150</text:p>
          </table:table-cell>
          <table:covered-table-cell/>
          <table:table-cell office:value-type="float" office:value="687539.83" table:style-name="ce8">
            <text:p>687539,8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6">
            <text:p>34:36:000020:3971</text:p>
          </table:table-cell>
          <table:covered-table-cell/>
          <table:table-cell office:value-type="float" office:value="1346382.03" table:style-name="ce8">
            <text:p>1346382,0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6">
            <text:p>34:37:000000:2923</text:p>
          </table:table-cell>
          <table:covered-table-cell/>
          <table:table-cell office:value-type="float" office:value="25810016.07" table:style-name="ce8">
            <text:p>25810016,07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6">
            <text:p>34:37:000000:2924</text:p>
          </table:table-cell>
          <table:covered-table-cell/>
          <table:table-cell office:value-type="float" office:value="2963580.25" table:style-name="ce8">
            <text:p>2963580,2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6">
            <text:p>34:37:010208:1106</text:p>
          </table:table-cell>
          <table:covered-table-cell/>
          <table:table-cell office:value-type="float" office:value="1574641.9" table:style-name="ce8">
            <text:p>1574641,9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6">
            <text:p>34:37:010213:2778</text:p>
          </table:table-cell>
          <table:covered-table-cell/>
          <table:table-cell office:value-type="float" office:value="13043255.02" table:style-name="ce8">
            <text:p>13043255,02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6">
            <text:p>34:37:010226:467</text:p>
          </table:table-cell>
          <table:covered-table-cell/>
          <table:table-cell office:value-type="float" office:value="1457481.53" table:style-name="ce8">
            <text:p>1457481,5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6">
            <text:p>34:38:040115:489</text:p>
          </table:table-cell>
          <table:covered-table-cell/>
          <table:table-cell office:value-type="float" office:value="1468847.68" table:style-name="ce8">
            <text:p>1468847,68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6">
            <text:p>34:39:000024:2403</text:p>
          </table:table-cell>
          <table:covered-table-cell/>
          <table:table-cell office:value-type="float" office:value="1168396.8500000001" table:style-name="ce8">
            <text:p>1168396,85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6">
            <text:p>34:39:000046:1018</text:p>
          </table:table-cell>
          <table:covered-table-cell/>
          <table:table-cell office:value-type="float" office:value="862879.73" table:style-name="ce8">
            <text:p>862879,73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2" table:number-rows-spanned="1" table:style-name="ce16">
            <text:p>34:39:000048:2155</text:p>
          </table:table-cell>
          <table:covered-table-cell/>
          <table:table-cell office:value-type="float" office:value="140365.34" table:style-name="ce9">
            <text:p>140365,34</text:p>
          </table:table-cell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9">
            <text:p>2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22:33:030308:2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4:00:000000:1260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4:00:000000:212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4:00:000000:224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4:00:000000:275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4:00:000000:377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4:00:000000:473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4:00:000000:599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4:01:000000:20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4:01:000000:32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4:01:040002:18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4:02:020002:38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4:02:020004:13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4:03:000000:141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4:03:000000:68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4:03:000000:95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4:03:020001:10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4:03:040001:12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4:03:040001:12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4:03:050001:18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4:03:080001:19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4:03:130007:48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4:03:130008:10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4:03:140101:38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4:03:140109:147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4:03:140114:79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4:03:160001:12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4:03:180001:13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4:03:180001:13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4:03:180001:13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4:03:180001:13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4:03:180001:13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4:03:180001:13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4:03:180001:13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4:03:180001:14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4:03:180001:14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4:03:180001:14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4:03:180001:14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4:03:180001:14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4:03:180001:15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4:03:180001:15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4:03:180001:15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4:03:180002:4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4:03:180002:5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4:03:180007:5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4:03:210002:18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4:03:220003:3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4:03:220005:58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4:03:220005:58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4:03:220006:59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4:03:230001:33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4:03:230004:8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4:03:230005:61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4:04:010001:4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4:04:010001:7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4:05:010142:3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4:05:010149:1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4:05:020001:8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4:05:150201:7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4:05:150202:6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4:06:040003:11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4:06:040003:11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4:06:040003:11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4:06:040003:11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4:06:080006:2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4:06:250010:18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4:06:250011:17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4:07:010005:8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4:07:080002:196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4:07:080002:75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4:07:080002:89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4:08:120202:134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4:08:120202:52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4:09:000000:122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4:09:000000:70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4:09:020602:5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4:09:020614:2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4:09:020801:2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4:09:050801:3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4:10:200003:10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4:10:200009:3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4:12:010501:19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4:13:090001:8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4:13:090001:8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4:13:090001:8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4:13:090001:8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4:13:090001:8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4:13:090001:8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4:13:090001:8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4:13:090001:8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4:13:090001:8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4:13:090001:8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4:13:090001:8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4:13:090001:8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4:13:090001:8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4:13:090001:8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4:13:090001:8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4:13:090001:8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4:13:090001:9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4:13:090001:9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4:13:090001:9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4:13:090001:9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4:13:090001:9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4:13:090001:9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4:13:090001:9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4:13:090001:9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4:13:090001:9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4:13:090001:9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4:13:090001:9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4:13:090001:9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4:13:090001:9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4:13:090001:9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4:13:090001:9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4:13:090001:9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4:13:090001:9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4:13:090001:9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4:13:090001:9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4:13:090001:9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4:13:090001:9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4:13:090001:9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4:13:090001:9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4:13:090001:9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4:13:090001:9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4:13:090001:9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4:13:090001:9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4:13:090001:9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4:13:090001:9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4:13:090001:9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4:13:090001:9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4:13:090001:9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4:13:090001:9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4:13:090001:9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4:13:090001:9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4:13:090001:9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4:13:090001:9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4:13:090001:9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4:13:090001:9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4:13:090001:9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4:13:090001:9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4:13:090001:9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4:13:090001:9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4:13:090001:9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4:13:090001:9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4:13:090001:9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4:13:090001:9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4:13:090001:9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4:13:090002:2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4:13:090002:2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4:13:090002:2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4:13:090002:2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4:13:090002:2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4:13:090002:2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4:13:090002:2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4:13:090002:2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4:13:090002:2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4:13:090002:2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4:13:090002:2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4:13:090002:3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4:13:090003:1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4:13:090003:1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4:13:090007:11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4:13:090007:11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4:13:090007:11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4:13:090007:11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4:13:090007:11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4:13:090007:11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4:13:090007:11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4:13:090007:11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4:13:090007:11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4:13:090009:8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4:13:090009:8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4:13:090009:8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4:13:090009:8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4:13:090010: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4:13:100001:1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4:13:100001:1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4:13:100001:1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4:13:100001:1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4:13:100001:1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4:13:10000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4:13:100001:1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4:13:100001:1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4:13:100001:1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4:13:100001:1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4:13:100002:3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4:13:100002:3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4:13:100002:3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4:13:100002:3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4:13:100002:3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4:13:100002:3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4:13:100002:3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4:13:100002:3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4:13:100002:3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4:13:100002:3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4:13:100002:3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4:13:100002:3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4:13:100002:3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4:13:100002:3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4:13:100002:3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4:13:100002:3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4:13:100002:3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4:13:100002:3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4:13:100002:3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4:13:100002:3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4:13:100002:3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4:13:100002:3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4:13:100002:3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4:13:100002:3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4:13:100002:3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4:13:100002:3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4:13:100002:3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4:13:100002:3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4:13:100002:3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4:13:100002:3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4:13:100002:3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4:13:100002:3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4:13:100002:3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4:13:100002:3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4:13:100002:3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4:13:100002:3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4:13:100002:3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4:13:100002:3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4:13:100002:3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4:13:100002:3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4:13:100002:3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4:13:100002:3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4:13:100002:3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4:13:100002:3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4:13:100002:3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4:13:100002:3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4:13:100002:3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4:13:100002:3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4:13:100002:3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4:13:100002:3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4:13:100002:3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4:13:100002:3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4:13:100002:3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4:13:100002:3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4:13:100002:3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4:13:100002:3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4:13:100002:3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4:13:100002:3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4:13:100002:3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4:13:100002:3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4:13:100002:4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4:13:100002:4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4:13:100002:4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4:13:110001:6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4:13:130018:22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4:13:130018:22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4:13:130025:11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4:13:130025:7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4:13:130027:12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4:13:130030:11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4:13:130031:1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4:14:080001:68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4:14:090002:135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4:14:090002:183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4:14:090002:183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4:14:090004:109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4:14:090004:139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4:15:030305: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4:15:060102:9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4:15:060205:11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4:15:080404:5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4:15:080405:6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4:15:090201:8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4:16:020001:16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4:16:050001:10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4:16:050001:13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4:16:090001:15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4:16:090001:24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4:16:090001:24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4:16:090001:24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4:16:090001:24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4:16:090001:24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4:16:090001:24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4:16:090001:24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4:16:090001:24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4:16:110001:17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4:16:110001:17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4:16:110001:17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4:16:110006:3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4:16:110006:3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4:16:110006:3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4:16:110006:3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4:16:120005:3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4:16:120005:8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4:16:120005:8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4:16:120005:8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4:17:070001:26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4:17:070001:27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4:17:070001:27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4:17:070001:27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4:17:070001:28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4:17:070001:28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4:17:070001:34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4:17:070001:34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4:17:070001:43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4:17:070001:45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4:17:070001:60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4:17:070001:60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4:17:080004:1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4:17:080004:1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4:17:100004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4:18:050009:5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4:18:1401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4:18:140216: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4:18:140230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4:19:000000:20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4:19:050006:4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4:19:080005:11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4:19:080005:11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4:19:080005:11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4:19:100115:2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4:19:100115:2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4:19:100116:3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4:19:100142:1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4:19:100152:1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4:19:100207:2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4:19:100213: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4:19:100214:2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4:19:100218:2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4:19:100218:2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4:19:100225:1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4:19:100226:2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4:19:100229:1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4:19:100229:1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4:19:100234:2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4:19:100256:2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4:19:130006:1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4:19:140003:4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4:19:140003:4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4:19:140003:4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6">
            <text:p>34:20:030101:11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6">
            <text:p>34:20:030101:11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6">
            <text:p>34:20:030101:11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6">
            <text:p>34:20:030101:11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6">
            <text:p>34:20:030102:14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6">
            <text:p>34:20:030102:16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6">
            <text:p>34:20:030102:16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6">
            <text:p>34:20:030102:19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6">
            <text:p>34:20:030102:19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6">
            <text:p>34:20:030102:25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6">
            <text:p>34:20:030102:28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6">
            <text:p>34:20:030102:29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6">
            <text:p>34:20:030102:31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6">
            <text:p>34:20:030102:9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6">
            <text:p>34:20:030103:11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6">
            <text:p>34:20:030103:13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6">
            <text:p>34:20:030103:13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6">
            <text:p>34:20:030103:14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6">
            <text:p>34:20:030103:17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6">
            <text:p>34:20:030103:17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6">
            <text:p>34:20:030103:17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6">
            <text:p>34:20:030103:17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6">
            <text:p>34:20:030103:17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6">
            <text:p>34:20:030103:20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6">
            <text:p>34:20:030104:10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6">
            <text:p>34:20:030104:8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6">
            <text:p>34:20:030104:8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6">
            <text:p>34:20:030104:8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6">
            <text:p>34:20:030104:8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6">
            <text:p>34:20:030104:8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6">
            <text:p>34:20:030104:8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6">
            <text:p>34:20:030104:8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6">
            <text:p>34:20:030104:8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6">
            <text:p>34:20:030105:17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6">
            <text:p>34:20:030105:20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6">
            <text:p>34:20:030105:21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6">
            <text:p>34:20:030105:21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6">
            <text:p>34:20:030106:11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6">
            <text:p>34:20:030106:15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6">
            <text:p>34:20:030201:4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6">
            <text:p>34:20:030201:4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6">
            <text:p>34:20:030202: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6">
            <text:p>34:20:030214: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6">
            <text:p>34:20:040001:9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6">
            <text:p>34:20:040002:5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6">
            <text:p>34:20:050001:8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6">
            <text:p>34:20:050001:8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6">
            <text:p>34:20:050001:8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6">
            <text:p>34:20:060201:5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6">
            <text:p>34:20:060201:8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6">
            <text:p>34:20:070001:13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6">
            <text:p>34:21:000000:14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6">
            <text:p>34:21:000000:26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6">
            <text:p>34:21:070002:19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6">
            <text:p>34:21:070004:12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6">
            <text:p>34:21:070006:7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6">
            <text:p>34:21:070006:7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6">
            <text:p>34:21:070012:3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6">
            <text:p>34:21:070012:3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6">
            <text:p>34:21:070012:3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6">
            <text:p>34:21:070013:15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6">
            <text:p>34:21:070013:15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6">
            <text:p>34:21:070013:15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6">
            <text:p>34:21:070013:15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6">
            <text:p>34:21:070013:15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6">
            <text:p>34:21:070013:15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6">
            <text:p>34:21:070013:15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6">
            <text:p>34:21:070013:15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6">
            <text:p>34:21:070013:15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6">
            <text:p>34:21:070013:15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6">
            <text:p>34:21:070013:15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6">
            <text:p>34:21:070013:16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6">
            <text:p>34:21:070031: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6">
            <text:p>34:21:100002:5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6">
            <text:p>34:21:100003:1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6">
            <text:p>34:21:120002:1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6">
            <text:p>34:21:130001:14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6">
            <text:p>34:21:130001:14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6">
            <text:p>34:23:000000:24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6">
            <text:p>34:23:000000:77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6">
            <text:p>34:23:010001:12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6">
            <text:p>34:23:010001:12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6">
            <text:p>34:23:010001:12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6">
            <text:p>34:23:020001:6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6">
            <text:p>34:23:060001:10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6">
            <text:p>34:23:190013:2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6">
            <text:p>34:23:190024:2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6">
            <text:p>34:23:190026:8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6">
            <text:p>34:23:190039:3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6">
            <text:p>34:23:200001:23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6">
            <text:p>34:23:200001:33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6">
            <text:p>34:24:070202:13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6">
            <text:p>34:24:070203:33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6">
            <text:p>34:24:070204:20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6">
            <text:p>34:24:070204:20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6">
            <text:p>34:24:070204:20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6">
            <text:p>34:24:070204:20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6">
            <text:p>34:24:070204:20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6">
            <text:p>34:24:070204:20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6">
            <text:p>34:24:070204:20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6">
            <text:p>34:24:070257:1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6">
            <text:p>34:24:070257:1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6">
            <text:p>34:24:090402:4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6">
            <text:p>34:24:090402:6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6">
            <text:p>34:24:140301:3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6">
            <text:p>34:24:150202:10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6">
            <text:p>34:24:170203:2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6">
            <text:p>34:24:170203:2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6">
            <text:p>34:25:010101:2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6">
            <text:p>34:25:100001:23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6">
            <text:p>34:26:030801:25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6">
            <text:p>34:26:030801:25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6">
            <text:p>34:26:030801:25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6">
            <text:p>34:26:030801:25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6">
            <text:p>34:26:030801:25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6">
            <text:p>34:26:030801:25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6">
            <text:p>34:26:030801:25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6">
            <text:p>34:26:030801:25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6">
            <text:p>34:26:030801:25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6">
            <text:p>34:26:030801:25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6">
            <text:p>34:26:030801:26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6">
            <text:p>34:26:030801:26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6">
            <text:p>34:26:030801:26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6">
            <text:p>34:26:030801:26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6">
            <text:p>34:26:030801:26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6">
            <text:p>34:26:030801:26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6">
            <text:p>34:26:030801:26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6">
            <text:p>34:26:030801:26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6">
            <text:p>34:26:030801:26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6">
            <text:p>34:26:030801:26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6">
            <text:p>34:26:030801:26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6">
            <text:p>34:26:030801:26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6">
            <text:p>34:26:030801:26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6">
            <text:p>34:26:030801:26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6">
            <text:p>34:26:030801:26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6">
            <text:p>34:26:030801:26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6">
            <text:p>34:26:030801:26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6">
            <text:p>34:26:030801:26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6">
            <text:p>34:26:030801:26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6">
            <text:p>34:26:030801:26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6">
            <text:p>34:26:030801:26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6">
            <text:p>34:26:030801:26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6">
            <text:p>34:26:030801:27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6">
            <text:p>34:26:030801:27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6">
            <text:p>34:26:030801:27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6">
            <text:p>34:26:030801:27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6">
            <text:p>34:26:030801:27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6">
            <text:p>34:26:030801:27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6">
            <text:p>34:26:030801:27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6">
            <text:p>34:26:030801:27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6">
            <text:p>34:26:030801:27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6">
            <text:p>34:26:030801:27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6">
            <text:p>34:26:030801:27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6">
            <text:p>34:26:030801:27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6">
            <text:p>34:26:030801:27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6">
            <text:p>34:26:030801:27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6">
            <text:p>34:26:030801:27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6">
            <text:p>34:26:030801:30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6">
            <text:p>34:26:030901:0012:18:249:001:003178590:0001:200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6">
            <text:p>34:26:030901:4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6">
            <text:p>34:26:030901:4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6">
            <text:p>34:26:030901:4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6">
            <text:p>34:26:030901:5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6">
            <text:p>34:26:0310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6">
            <text:p>34:26:031301:1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6">
            <text:p>34:26:031301:2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6">
            <text:p>34:26:031301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6">
            <text:p>34:26:031301:3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6">
            <text:p>34:26:040101:1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6">
            <text:p>34:26:040101:1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6">
            <text:p>34:26:040201:1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6">
            <text:p>34:26:040201:1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6">
            <text:p>34:26:040201:1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6">
            <text:p>34:26:040201:2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6">
            <text:p>34:26:040201:2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6">
            <text:p>34:26:040301:3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6">
            <text:p>34:26:040301:3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6">
            <text:p>34:26:040301:4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6">
            <text:p>34:26:040301:5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6">
            <text:p>34:26:040401:1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6">
            <text:p>34:26:040401:1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6">
            <text:p>34:26:040401: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6">
            <text:p>34:26:040501: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6">
            <text:p>34:26:040502:3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6">
            <text:p>34:26:040502: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6">
            <text:p>34:26:040801:0016:18:249:001:100739950:0001:200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6">
            <text:p>34:26:040801:0019:18:249:001:100739950:0001:200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6">
            <text:p>34:26:040801:1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6">
            <text:p>34:26:040801:1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6">
            <text:p>34:26:040801:1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6">
            <text:p>34:26:04080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6">
            <text:p>34:26:041001:7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6">
            <text:p>34:26:041001:7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6">
            <text:p>34:26:041001:7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6">
            <text:p>34:26:041001:7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6">
            <text:p>34:26:041001:7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6">
            <text:p>34:26:041001:9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6">
            <text:p>34:26:041001:9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6">
            <text:p>34:26:041201:3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6">
            <text:p>34:26:041201:3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6">
            <text:p>34:26:041201:3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6">
            <text:p>34:26:041201:3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6">
            <text:p>34:26:041201:3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6">
            <text:p>34:26:041201:3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6">
            <text:p>34:26:041201:3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6">
            <text:p>34:26:041201:3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6">
            <text:p>34:26:041201:4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6">
            <text:p>34:26:041301:11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6">
            <text:p>34:26:041301:11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6">
            <text:p>34:26:041401: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6">
            <text:p>34:26:041501:5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6">
            <text:p>34:26:041501:5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6">
            <text:p>34:26:041501:5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6">
            <text:p>34:26:041501:5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6">
            <text:p>34:26:041501:5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6">
            <text:p>34:26:041501:5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6">
            <text:p>34:26:041501:5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6">
            <text:p>34:26:041501:5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6">
            <text:p>34:26:041501:5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6">
            <text:p>34:26:041601:3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6">
            <text:p>34:26:04170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6">
            <text:p>34:26:041701:1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6">
            <text:p>34:26:041701:1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6">
            <text:p>34:26:041701:1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6">
            <text:p>34:26:041701:1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6">
            <text:p>34:26:041701:1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6">
            <text:p>34:26:04180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6">
            <text:p>34:26:041801:2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6">
            <text:p>34:26:041801:3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6">
            <text:p>34:26:041901:2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6">
            <text:p>34:26:042001:3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6">
            <text:p>34:26:042001:4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6">
            <text:p>34:26:042001:4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6">
            <text:p>34:26:042101: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6">
            <text:p>34:26:042201: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6">
            <text:p>34:26:042201: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6">
            <text:p>34:26:042201: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6">
            <text:p>34:26:04230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6">
            <text:p>34:26:042301:1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6">
            <text:p>34:26:042301:3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6">
            <text:p>34:26:042401:2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6">
            <text:p>34:26:042401:2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6">
            <text:p>34:26:042401:2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6">
            <text:p>34:26:04270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6">
            <text:p>34:26:042701: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6">
            <text:p>34:26:0427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6">
            <text:p>34:26:042801:1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6">
            <text:p>34:26:042901:5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6">
            <text:p>34:26:042901:5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6">
            <text:p>34:26:042901:5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6">
            <text:p>34:26:042901:5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6">
            <text:p>34:26:042901:5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6">
            <text:p>34:26:042901:6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6">
            <text:p>34:26:042901:6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6">
            <text:p>34:26:043101:1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6">
            <text:p>34:26:04310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6">
            <text:p>34:26:043101:1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6">
            <text:p>34:26:043101:1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6">
            <text:p>34:26:043101:1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6">
            <text:p>34:26:043101:1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6">
            <text:p>34:26:043101:1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6">
            <text:p>34:26:043401:10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6">
            <text:p>34:26:043401:11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6">
            <text:p>34:26:043401:11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6">
            <text:p>34:26:043401:9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6">
            <text:p>34:26:043401:9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6">
            <text:p>34:26:043901:5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6">
            <text:p>34:26:043901:5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6">
            <text:p>34:26:043901:5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6">
            <text:p>34:26:043901:5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6">
            <text:p>34:26:043901:6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6">
            <text:p>34:26:043901:6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6">
            <text:p>34:26:043901:6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6">
            <text:p>34:26:044101:2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6">
            <text:p>34:26:044101:4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6">
            <text:p>34:26:044101:4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6">
            <text:p>34:26:044301:1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6">
            <text:p>34:26:044301:5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6">
            <text:p>34:26:044301:5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6">
            <text:p>34:26:044301:7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6">
            <text:p>34:26:0444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6">
            <text:p>34:26:044401: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6">
            <text:p>34:26:044401: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6">
            <text:p>34:26:050601:3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6">
            <text:p>34:26:050601:4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6">
            <text:p>34:26:050601:5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6">
            <text:p>34:26:050601:7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6">
            <text:p>34:26:050601:7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6">
            <text:p>34:26:050601:7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6">
            <text:p>34:26:050601:7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6">
            <text:p>34:26:050601:7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6">
            <text:p>34:26:050601:8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6">
            <text:p>34:26:050601:8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6">
            <text:p>34:26:050701:10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6">
            <text:p>34:26:050701:16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6">
            <text:p>34:26:050701:16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6">
            <text:p>34:26:050702:44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6">
            <text:p>34:26:050702:44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6">
            <text:p>34:26:060601:40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6">
            <text:p>34:26:060801:12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6">
            <text:p>34:26:061101:3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6">
            <text:p>34:26:061201:28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6">
            <text:p>34:26:090201:129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6">
            <text:p>34:26:090201:28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6">
            <text:p>34:26:090201:31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6">
            <text:p>34:26:090201:60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6">
            <text:p>34:26:090202:10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6">
            <text:p>34:26:110401:25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6">
            <text:p>34:26:120101:20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6">
            <text:p>34:26:120101:20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6">
            <text:p>34:27:07000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6">
            <text:p>34:27:110003:8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6">
            <text:p>34:27:160101:36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6">
            <text:p>34:27:160101:36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6">
            <text:p>34:27:160101:36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6">
            <text:p>34:27:160101:36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6">
            <text:p>34:27:160101:36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6">
            <text:p>34:27:160101:36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6">
            <text:p>34:27:160101:36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6">
            <text:p>34:27:160101:36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6">
            <text:p>34:27:160101:36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6">
            <text:p>34:27:160101:36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6">
            <text:p>34:27:160101:36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6">
            <text:p>34:27:160102:34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6">
            <text:p>34:27:160102:42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6">
            <text:p>34:27:160102:42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6">
            <text:p>34:27:160102:42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6">
            <text:p>34:27:160102:42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6">
            <text:p>34:27:160102:42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6">
            <text:p>34:27:160102:42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6">
            <text:p>34:27:160102:42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6">
            <text:p>34:27:160102:42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6">
            <text:p>34:27:160102:42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6">
            <text:p>34:27:160102:42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6">
            <text:p>34:27:160102:42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6">
            <text:p>34:27:160102:42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6">
            <text:p>34:27:160102:42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6">
            <text:p>34:27:160102:42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6">
            <text:p>34:27:160102:42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6">
            <text:p>34:27:160102:43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6">
            <text:p>34:27:160102:43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6">
            <text:p>34:27:160102:43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6">
            <text:p>34:27:160102:43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6">
            <text:p>34:27:160102:43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6">
            <text:p>34:27:160102:43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6">
            <text:p>34:27:160102:43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6">
            <text:p>34:27:160102:43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6">
            <text:p>34:27:160102:43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6">
            <text:p>34:27:160102:43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6">
            <text:p>34:27:160102:43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6">
            <text:p>34:27:160102:43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6">
            <text:p>34:27:160102:43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6">
            <text:p>34:27:160102:43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6">
            <text:p>34:27:160102:43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6">
            <text:p>34:27:160102:43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6">
            <text:p>34:27:160102:43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6">
            <text:p>34:27:160102:43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6">
            <text:p>34:27:160102:43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6">
            <text:p>34:27:160102:43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6">
            <text:p>34:27:160102:43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6">
            <text:p>34:27:160102:43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6">
            <text:p>34:27:160102:50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6">
            <text:p>34:28:000000:49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6">
            <text:p>34:28:040001:3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6">
            <text:p>34:28:040004:15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6">
            <text:p>34:28:070002:34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6">
            <text:p>34:28:080001:35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6">
            <text:p>34:28:080001:69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6">
            <text:p>34:28:080003:34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6">
            <text:p>34:28:080003:38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6">
            <text:p>34:28:080003:54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6">
            <text:p>34:28:100007:19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6">
            <text:p>34:28:100012:15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6">
            <text:p>34:28:100028:67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6">
            <text:p>34:28:110002:4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6">
            <text:p>34:28:110003:14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6">
            <text:p>34:28:110011:4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6">
            <text:p>34:28:110018:5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6">
            <text:p>34:28:110023:47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6">
            <text:p>34:28:110023:47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6">
            <text:p>34:28:120001:3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6">
            <text:p>34:28:120003:2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6">
            <text:p>34:28:120003:5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6">
            <text:p>34:28:120004:22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6">
            <text:p>34:28:120010:6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6">
            <text:p>34:28:130005:16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6">
            <text:p>34:28:160004:23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6">
            <text:p>34:29:010002:3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6">
            <text:p>34:29:090001:2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6">
            <text:p>34:29:150012:8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6">
            <text:p>34:30:000000:13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6">
            <text:p>34:30:000000:13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6">
            <text:p>34:30:000000:13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6">
            <text:p>34:30:000000:13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6">
            <text:p>34:30:000000:13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6">
            <text:p>34:30:000000:13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6">
            <text:p>34:30:000000:13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6">
            <text:p>34:30:000000:13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6">
            <text:p>34:30:000000:13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6">
            <text:p>34:30:050002:2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6">
            <text:p>34:30:060013:3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6">
            <text:p>34:30:150001:30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6">
            <text:p>34:31:080002:2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6">
            <text:p>34:31:130002:1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6">
            <text:p>34:31:130002:1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6">
            <text:p>34:31:190014:4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6">
            <text:p>34:31:220003:13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6">
            <text:p>34:33:050002:3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6">
            <text:p>34:34:000000:220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6">
            <text:p>34:34:000000:220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6">
            <text:p>34:34:000000:220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6">
            <text:p>34:34:000000:221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6">
            <text:p>34:34:000000:221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6">
            <text:p>34:34:000000:222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6">
            <text:p>34:34:000000:222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6">
            <text:p>34:34:000000:228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6">
            <text:p>34:34:000000:228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6">
            <text:p>34:34:000000:233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6">
            <text:p>34:34:000000:233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6">
            <text:p>34:34:000000:233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6">
            <text:p>34:34:000000:254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6">
            <text:p>34:34:000000:574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6">
            <text:p>34:34:000000:574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6">
            <text:p>34:34:000000:574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6">
            <text:p>34:34:000000:574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6">
            <text:p>34:34:000000:574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6">
            <text:p>34:34:000000:574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6">
            <text:p>34:34:000000:575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6">
            <text:p>34:34:000000:575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6">
            <text:p>34:34:000000:575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6">
            <text:p>34:34:000000:78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6">
            <text:p>34:34:010011:10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6">
            <text:p>34:34:010011:53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6">
            <text:p>34:34:010011:53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6">
            <text:p>34:34:010011:53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6">
            <text:p>34:34:010011:53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6">
            <text:p>34:34:010011:53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6">
            <text:p>34:34:010011:53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6">
            <text:p>34:34:010014:14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6">
            <text:p>34:34:010030:49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6">
            <text:p>34:34:010030:59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6">
            <text:p>34:34:010030:59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6">
            <text:p>34:34:010030:60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6">
            <text:p>34:34:010030:60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6">
            <text:p>34:34:010030:60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6">
            <text:p>34:34:010030:60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6">
            <text:p>34:34:010030:6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6">
            <text:p>34:34:010030:70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6">
            <text:p>34:34:010030:71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6">
            <text:p>34:34:010030:71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6">
            <text:p>34:34:010030:72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6">
            <text:p>34:34:010030:72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6">
            <text:p>34:34:010030:72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6">
            <text:p>34:34:010030:72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6">
            <text:p>34:34:010030:73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6">
            <text:p>34:34:010030:73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6">
            <text:p>34:34:010030:73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6">
            <text:p>34:34:010030:73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6">
            <text:p>34:34:010030:73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6">
            <text:p>34:34:010030:73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6">
            <text:p>34:34:010030:73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6">
            <text:p>34:34:010030:73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6">
            <text:p>34:34:010030:73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6">
            <text:p>34:34:010030:74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6">
            <text:p>34:34:010030:74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6">
            <text:p>34:34:010030:74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6">
            <text:p>34:34:010030:74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6">
            <text:p>34:34:010030:74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6">
            <text:p>34:34:010030:74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6">
            <text:p>34:34:010030:74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6">
            <text:p>34:34:010030:74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6">
            <text:p>34:34:010030:74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6">
            <text:p>34:34:010030:75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6">
            <text:p>34:34:010030:75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6">
            <text:p>34:34:010030:75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6">
            <text:p>34:34:010030:75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6">
            <text:p>34:34:010030:75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6">
            <text:p>34:34:010030:75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6">
            <text:p>34:34:010030:75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6">
            <text:p>34:34:010030:8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6">
            <text:p>34:34:010031:13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6">
            <text:p>34:34:010031:32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6">
            <text:p>34:34:010031:33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6">
            <text:p>34:34:010031:34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6">
            <text:p>34:34:010031:34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6">
            <text:p>34:34:010031:34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6">
            <text:p>34:34:010031:3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6">
            <text:p>34:34:010031:3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6">
            <text:p>34:34:010031:37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6">
            <text:p>34:34:010031:37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6">
            <text:p>34:34:010031:37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6">
            <text:p>34:34:010031:37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6">
            <text:p>34:34:010031:39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6">
            <text:p>34:34:010031:41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6">
            <text:p>34:34:010031:44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6">
            <text:p>34:34:010031:45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6">
            <text:p>34:34:010031:45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6">
            <text:p>34:34:010031:45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6">
            <text:p>34:34:010031:45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6">
            <text:p>34:34:010031:46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6">
            <text:p>34:34:010031:46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6">
            <text:p>34:34:010031:47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6">
            <text:p>34:34:010031:4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6">
            <text:p>34:34:010031:48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6">
            <text:p>34:34:010031:54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6">
            <text:p>34:34:010031:54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6">
            <text:p>34:34:010031:58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6">
            <text:p>34:34:010031:58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6">
            <text:p>34:34:010031:61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6">
            <text:p>34:34:010031:61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6">
            <text:p>34:34:010031:61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6">
            <text:p>34:34:010031:61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6">
            <text:p>34:34:010031:61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6">
            <text:p>34:34:010031:61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6">
            <text:p>34:34:010031:62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6">
            <text:p>34:34:010031:62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6">
            <text:p>34:34:010031:62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6">
            <text:p>34:34:010031:62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6">
            <text:p>34:34:010031:63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6">
            <text:p>34:34:010031:63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6">
            <text:p>34:34:010031:63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6">
            <text:p>34:34:010031:63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6">
            <text:p>34:34:010031:64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6">
            <text:p>34:34:010031:64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6">
            <text:p>34:34:010031:64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6">
            <text:p>34:34:010031:64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6">
            <text:p>34:34:010031:64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6">
            <text:p>34:34:010031:65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6">
            <text:p>34:34:010031:65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6">
            <text:p>34:34:010031:65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6">
            <text:p>34:34:010031:65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6">
            <text:p>34:34:010031:65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6">
            <text:p>34:34:010031:65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6">
            <text:p>34:34:010031:65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6">
            <text:p>34:34:010031:66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6">
            <text:p>34:34:010031:66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6">
            <text:p>34:34:010031:66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6">
            <text:p>34:34:010031:67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6">
            <text:p>34:34:010031:67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6">
            <text:p>34:34:010031:67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6">
            <text:p>34:34:010031:68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6">
            <text:p>34:34:010031:68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6">
            <text:p>34:34:010031:70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6">
            <text:p>34:34:010031:70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6">
            <text:p>34:34:010031:70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6">
            <text:p>34:34:010031:70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6">
            <text:p>34:34:010031:70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6">
            <text:p>34:34:010031:70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6">
            <text:p>34:34:010031:70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6">
            <text:p>34:34:010031:70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6">
            <text:p>34:34:010031:70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6">
            <text:p>34:34:010031:70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6">
            <text:p>34:34:010031:70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6">
            <text:p>34:34:010031:71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6">
            <text:p>34:34:010031:71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6">
            <text:p>34:34:010031:73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6">
            <text:p>34:34:010035:5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6">
            <text:p>34:34:010035:5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6">
            <text:p>34:34:010035:5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6">
            <text:p>34:34:010035:5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6">
            <text:p>34:34:010035:5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6">
            <text:p>34:34:010035:5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6">
            <text:p>34:34:010035:5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6">
            <text:p>34:34:010035:5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6">
            <text:p>34:34:010035:5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6">
            <text:p>34:34:010035:5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6">
            <text:p>34:34:010035:5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6">
            <text:p>34:34:010035:5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6">
            <text:p>34:34:010035:5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6">
            <text:p>34:34:010035:5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6">
            <text:p>34:34:010035:5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6">
            <text:p>34:34:010035:5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6">
            <text:p>34:34:010035:5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6">
            <text:p>34:34:010035:5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6">
            <text:p>34:34:010035:5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6">
            <text:p>34:34:010035:5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6">
            <text:p>34:34:010035:5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6">
            <text:p>34:34:010036:2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6">
            <text:p>34:34:010036:26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6">
            <text:p>34:34:010036:2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6">
            <text:p>34:34:010036:2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6">
            <text:p>34:34:010036:2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6">
            <text:p>34:34:010036:3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6">
            <text:p>34:34:010045:2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6">
            <text:p>34:34:010045:2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6">
            <text:p>34:34:010045: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6">
            <text:p>34:34:010046:1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6">
            <text:p>34:34:010046:1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6">
            <text:p>34:34:010046:1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6">
            <text:p>34:34:010046:6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6">
            <text:p>34:34:010046:6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6">
            <text:p>34:34:010051:23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6">
            <text:p>34:34:010051:4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6">
            <text:p>34:34:010051:5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6">
            <text:p>34:34:010051:5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6">
            <text:p>34:34:010051:6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6">
            <text:p>34:34:010051:6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6">
            <text:p>34:34:010051:6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6">
            <text:p>34:34:010051:6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6">
            <text:p>34:34:010055:2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6">
            <text:p>34:34:010059:31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6">
            <text:p>34:34:010059:33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6">
            <text:p>34:34:010063:16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6">
            <text:p>34:34:010063:31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6">
            <text:p>34:34:020030:3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6">
            <text:p>34:34:020036:3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6">
            <text:p>34:34:020036:3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6">
            <text:p>34:34:020036:3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6">
            <text:p>34:34:020036:8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6">
            <text:p>34:34:020047:12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6">
            <text:p>34:34:020047:6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6">
            <text:p>34:34:020051:3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6">
            <text:p>34:34:020051:3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6">
            <text:p>34:34:020059:1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6">
            <text:p>34:34:020064:50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6">
            <text:p>34:34:020072:42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6">
            <text:p>34:34:020072:48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6">
            <text:p>34:34:020072:53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6">
            <text:p>34:34:020083:15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6">
            <text:p>34:34:020097:11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6">
            <text:p>34:34:030003:12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6">
            <text:p>34:34:030069:18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6">
            <text:p>34:34:030072:3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6">
            <text:p>34:34:030085:15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6">
            <text:p>34:34:030102:6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6">
            <text:p>34:34:030115:3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6">
            <text:p>34:34:030116:13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6">
            <text:p>34:34:030133:3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6">
            <text:p>34:34:040007:3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6">
            <text:p>34:34:040027:10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6">
            <text:p>34:34:040027:9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6">
            <text:p>34:34:040039:35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6">
            <text:p>34:34:040039:42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6">
            <text:p>34:34:050012:4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6">
            <text:p>34:34:050033: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6">
            <text:p>34:34:050037:10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6">
            <text:p>34:34:050037:10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6">
            <text:p>34:34:050037:10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6">
            <text:p>34:34:050037:10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6">
            <text:p>34:34:050037:10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6">
            <text:p>34:34:050037:10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6">
            <text:p>34:34:050037:10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6">
            <text:p>34:34:050037:10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6">
            <text:p>34:34:050037:10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6">
            <text:p>34:34:050037:10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6">
            <text:p>34:34:050037:10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6">
            <text:p>34:34:050037:10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6">
            <text:p>34:34:050037:10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6">
            <text:p>34:34:050037:10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6">
            <text:p>34:34:050037:10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6">
            <text:p>34:34:050037:10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6">
            <text:p>34:34:050037:10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6">
            <text:p>34:34:050037:10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6">
            <text:p>34:34:050037:10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6">
            <text:p>34:34:050037:10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6">
            <text:p>34:34:050037:10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6">
            <text:p>34:34:050037:105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6">
            <text:p>34:34:050037:10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6">
            <text:p>34:34:050037:10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6">
            <text:p>34:34:050037:10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6">
            <text:p>34:34:050037:10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6">
            <text:p>34:34:050037:10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6">
            <text:p>34:34:050037:10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6">
            <text:p>34:34:050037:11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16">
            <text:p>34:34:050037:11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16">
            <text:p>34:34:050037:11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16">
            <text:p>34:34:050037:11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16">
            <text:p>34:34:050037:11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16">
            <text:p>34:34:050037:8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6">
            <text:p>34:34:050037:8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16">
            <text:p>34:34:050037:8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16">
            <text:p>34:34:050037:8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16">
            <text:p>34:34:050037:8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6">
            <text:p>34:34:050037:8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16">
            <text:p>34:34:050037:8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16">
            <text:p>34:34:050037:8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16">
            <text:p>34:34:050037:8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16">
            <text:p>34:34:050037:8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16">
            <text:p>34:34:050037:8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16">
            <text:p>34:34:050037:8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6">
            <text:p>34:34:050037:9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16">
            <text:p>34:34:050037:9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6">
            <text:p>34:34:050037:9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16">
            <text:p>34:34:050037:9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16">
            <text:p>34:34:050037:9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16">
            <text:p>34:34:050037:9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16">
            <text:p>34:34:050037:9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16">
            <text:p>34:34:050037:9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16">
            <text:p>34:34:050062:3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16">
            <text:p>34:34:050064:36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16">
            <text:p>34:34:060001:20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16">
            <text:p>34:34:060004:47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16">
            <text:p>34:34:060010:11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16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16">
            <text:p>34:34:060017:10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16">
            <text:p>34:34:060022:74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6">
            <text:p>34:34:060034:11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16">
            <text:p>34:34:060035:12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16">
            <text:p>34:34:060037:4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16">
            <text:p>34:34:060037:4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16">
            <text:p>34:34:060043:3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16">
            <text:p>34:34:060043:3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16">
            <text:p>34:34:060043:3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6">
            <text:p>34:34:060043:4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16">
            <text:p>34:34:060043:5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16">
            <text:p>34:34:060043:5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6">
            <text:p>34:34:060043:5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16">
            <text:p>34:34:060043:8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16">
            <text:p>34:34:060043:8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16">
            <text:p>34:34:060043:8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16">
            <text:p>34:34:060056:2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16">
            <text:p>34:34:070001:1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16">
            <text:p>34:34:070001:6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16">
            <text:p>34:34:070004:18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16">
            <text:p>34:34:070005:6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16">
            <text:p>34:34:07001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16">
            <text:p>34:34:070011:1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16">
            <text:p>34:34:070014:8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16">
            <text:p>34:34:070017:2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16">
            <text:p>34:34:070019:4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16">
            <text:p>34:34:070023:4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6">
            <text:p>34:34:070043:40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16">
            <text:p>34:34:070090:1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16">
            <text:p>34:34:070103:25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16">
            <text:p>34:34:070105:5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16">
            <text:p>34:34:080013:3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16">
            <text:p>34:34:080062:8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16">
            <text:p>34:34:080079:14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16">
            <text:p>34:34:080079:14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16">
            <text:p>34:34:080084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16">
            <text:p>34:34:080085:1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16">
            <text:p>34:34:080086:29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16">
            <text:p>34:34:080093:18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16">
            <text:p>34:34:080093:21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16">
            <text:p>34:34:080094:3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16">
            <text:p>34:34:080096:49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16">
            <text:p>34:34:080098:7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16">
            <text:p>34:34:080106:19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16">
            <text:p>34:34:080107:13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16">
            <text:p>34:34:080110:2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16">
            <text:p>34:34:080121:2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16">
            <text:p>34:35:000000:559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16">
            <text:p>34:35:000000:653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16">
            <text:p>34:35:000000:653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16">
            <text:p>34:35:000000:653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16">
            <text:p>34:35:000000:653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16">
            <text:p>34:35:000000:653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16">
            <text:p>34:35:000000:653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16">
            <text:p>34:35:000000:653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16">
            <text:p>34:35:000000:653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16">
            <text:p>34:35:000000:654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16">
            <text:p>34:35:000000:654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16">
            <text:p>34:35:000000:654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16">
            <text:p>34:35:000000:654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16">
            <text:p>34:35:000000:654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16">
            <text:p>34:35:000000:654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16">
            <text:p>34:35:000000:654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16">
            <text:p>34:35:000000:6547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16">
            <text:p>34:35:000000:654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16">
            <text:p>34:35:000000:654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16">
            <text:p>34:35:000000:654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16">
            <text:p>34:35:000000:654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16">
            <text:p>34:35:000000:654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16">
            <text:p>34:35:000000:654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16">
            <text:p>34:35:000000:654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16">
            <text:p>34:35:000000:654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16">
            <text:p>34:35:000000:654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16">
            <text:p>34:35:000000:655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16">
            <text:p>34:35:000000:655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16">
            <text:p>34:35:000000:655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16">
            <text:p>34:35:000000:655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16">
            <text:p>34:35:010104:14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16">
            <text:p>34:35:010106:9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16">
            <text:p>34:35:020102:78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16">
            <text:p>34:35:020201:24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16">
            <text:p>34:35:020201:31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16">
            <text:p>34:35:020206:4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16">
            <text:p>34:35:020206:4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16">
            <text:p>34:35:020206:5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16">
            <text:p>34:35:030101:70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16">
            <text:p>34:35:030102:42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16">
            <text:p>34:35:030106:57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16">
            <text:p>34:35:030110:104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16">
            <text:p>34:35:030110:45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16">
            <text:p>34:35:030110:72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16">
            <text:p>34:35:030110:80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16">
            <text:p>34:35:030112:58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16">
            <text:p>34:35:030114:29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16">
            <text:p>34:35:030119:66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16">
            <text:p>34:35:030120:83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16">
            <text:p>34:35:030124:40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16">
            <text:p>34:35:030124:44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16">
            <text:p>34:35:030124:47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16">
            <text:p>34:35:030125:36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16">
            <text:p>34:35:030207:101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16">
            <text:p>34:35:030207:110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16">
            <text:p>34:35:030207:144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16">
            <text:p>34:35:030207:159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16">
            <text:p>34:35:030212:57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16">
            <text:p>34:35:030213:578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16">
            <text:p>34:35:030217:150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16">
            <text:p>34:35:030217:170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16">
            <text:p>34:35:030222:22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16">
            <text:p>34:36:000000:31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16">
            <text:p>34:36:000000:32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16">
            <text:p>34:36:000000:32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16">
            <text:p>34:36:000000:32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16">
            <text:p>34:36:000000:32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16">
            <text:p>34:36:000000:32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16">
            <text:p>34:36:000000:32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16">
            <text:p>34:36:000000:34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16">
            <text:p>34:36:000000:34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16">
            <text:p>34:36:000000:34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16">
            <text:p>34:36:000001:4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16">
            <text:p>34:36:000001:4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16">
            <text:p>34:36:000006:14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16">
            <text:p>34:36:000006:16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16">
            <text:p>34:36:000006:16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16">
            <text:p>34:36:000006:16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16">
            <text:p>34:36:000006:17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16">
            <text:p>34:36:000006:18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16">
            <text:p>34:36:000006:19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16">
            <text:p>34:36:000006:20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16">
            <text:p>34:36:000006:20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16">
            <text:p>34:36:000006:20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16">
            <text:p>34:36:000006:20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16">
            <text:p>34:36:000006:20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16">
            <text:p>34:36:000006:21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16">
            <text:p>34:36:000006:21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16">
            <text:p>34:36:000006:21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16">
            <text:p>34:36:000006:22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16">
            <text:p>34:36:000006:22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16">
            <text:p>34:36:000006:23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16">
            <text:p>34:36:000006:23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16">
            <text:p>34:36:000006:23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16">
            <text:p>34:36:000006:24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16">
            <text:p>34:36:000006:24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16">
            <text:p>34:36:000006:247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16">
            <text:p>34:36:000006:247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16">
            <text:p>34:36:000006:25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16">
            <text:p>34:36:000006:25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16">
            <text:p>34:36:000006:25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16">
            <text:p>34:36:000006:25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16">
            <text:p>34:36:000006:257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16">
            <text:p>34:36:000006:26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16">
            <text:p>34:36:000006:27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16">
            <text:p>34:36:000006:277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16">
            <text:p>34:36:000006:27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16">
            <text:p>34:36:000006:28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16">
            <text:p>34:36:000006:28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16">
            <text:p>34:36:000006:28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16">
            <text:p>34:36:000006:29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16">
            <text:p>34:36:000006:29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16">
            <text:p>34:36:000006:29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16">
            <text:p>34:36:000006:298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16">
            <text:p>34:36:000006:29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16">
            <text:p>34:36:000006:30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16">
            <text:p>34:36:000006:30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16">
            <text:p>34:36:000006:30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16">
            <text:p>34:36:000006:305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16">
            <text:p>34:36:000006:30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16">
            <text:p>34:36:000006:30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16">
            <text:p>34:36:000006:30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16">
            <text:p>34:36:000006:31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16">
            <text:p>34:36:000006:31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16">
            <text:p>34:36:000006:31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16">
            <text:p>34:36:000006:31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16">
            <text:p>34:36:000006:31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16">
            <text:p>34:36:000006:31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16">
            <text:p>34:36:000006:31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16">
            <text:p>34:36:000006:32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16">
            <text:p>34:36:000006:32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16">
            <text:p>34:36:000006:33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16">
            <text:p>34:36:000006:344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16">
            <text:p>34:36:000006:34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16">
            <text:p>34:36:000006:375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16">
            <text:p>34:36:000006:37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16">
            <text:p>34:36:000006:38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16">
            <text:p>34:36:000006:388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16">
            <text:p>34:36:000006:39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16">
            <text:p>34:36:000006:46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16">
            <text:p>34:36:000006:47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16">
            <text:p>34:36:000008:111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16">
            <text:p>34:36:000008:53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16">
            <text:p>34:36:000008:53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16">
            <text:p>34:36:000008:55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16">
            <text:p>34:36:000008:55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16">
            <text:p>34:36:000008:55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16">
            <text:p>34:36:000008:55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16">
            <text:p>34:36:000008:56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16">
            <text:p>34:36:000008:56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16">
            <text:p>34:36:000008:56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16">
            <text:p>34:36:000008:56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16">
            <text:p>34:36:000008:56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16">
            <text:p>34:36:000008:56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16">
            <text:p>34:36:000008:569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16">
            <text:p>34:36:000008:57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16">
            <text:p>34:36:000008:57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16">
            <text:p>34:36:000008:57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16">
            <text:p>34:36:000008:57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16">
            <text:p>34:36:000008:57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16">
            <text:p>34:36:000008:57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16">
            <text:p>34:36:000008:57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16">
            <text:p>34:36:000008:58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16">
            <text:p>34:36:000008:60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16">
            <text:p>34:36:000008:66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16">
            <text:p>34:36:000008:672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16">
            <text:p>34:36:000008:68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16">
            <text:p>34:36:000008:683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16">
            <text:p>34:36:000008:68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16">
            <text:p>34:36:000008:69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16">
            <text:p>34:36:000008:69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16">
            <text:p>34:36:000008:69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16">
            <text:p>34:36:000008:696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16">
            <text:p>34:36:000008:69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16">
            <text:p>34:36:000008:69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16">
            <text:p>34:36:000008:697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16">
            <text:p>34:36:000008:69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16">
            <text:p>34:36:000008:70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16">
            <text:p>34:36:000008:70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16">
            <text:p>34:36:000008:7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16">
            <text:p>34:36:000008:71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16">
            <text:p>34:36:000008:7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16">
            <text:p>34:36:000008:81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16">
            <text:p>34:36:000008:82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16">
            <text:p>34:36:000008:86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16">
            <text:p>34:36:000008:87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16">
            <text:p>34:36:000008:87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16">
            <text:p>34:36:000008:87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16">
            <text:p>34:36:000008:8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16">
            <text:p>34:36:000008:886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16">
            <text:p>34:36:000008:88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16">
            <text:p>34:36:000008:891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16">
            <text:p>34:36:000008:89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16">
            <text:p>34:36:000008:89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16">
            <text:p>34:36:000008:89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16">
            <text:p>34:36:000008:896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16">
            <text:p>34:36:000008:89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16">
            <text:p>34:36:000008:89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16">
            <text:p>34:36:000008:89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16">
            <text:p>34:36:000008:90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16">
            <text:p>34:36:000008:90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16">
            <text:p>34:36:000008:9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16">
            <text:p>34:36:000008:9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16">
            <text:p>34:36:000008:95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16">
            <text:p>34:36:000009:12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16">
            <text:p>34:36:000009:5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16">
            <text:p>34:36:000009:64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16">
            <text:p>34:36:000009:64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16">
            <text:p>34:36:000009:649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16">
            <text:p>34:36:000009:649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16">
            <text:p>34:36:000009:649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16">
            <text:p>34:36:000009:69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16">
            <text:p>34:36:000010:101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16">
            <text:p>34:36:000012:36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16">
            <text:p>34:36:000012:42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16">
            <text:p>34:36:000012:87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16">
            <text:p>34:36:000015:30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16">
            <text:p>34:36:000018:131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16">
            <text:p>34:36:000018:1336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16">
            <text:p>34:36:000018:23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16">
            <text:p>34:36:000018:59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16">
            <text:p>34:36:000025: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16">
            <text:p>34:36:000025: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16">
            <text:p>34:37:000000:29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16">
            <text:p>34:37:000000:29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16">
            <text:p>34:37:000000:29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16">
            <text:p>34:37:000000:29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16">
            <text:p>34:37:000000:29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16">
            <text:p>34:37:000000:29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16">
            <text:p>34:37:000000:29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16">
            <text:p>34:37:000000:293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16">
            <text:p>34:37:000000:29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16">
            <text:p>34:37:000000:294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16">
            <text:p>34:37:000000:29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16">
            <text:p>34:37:000000:294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16">
            <text:p>34:37:000000:29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16">
            <text:p>34:37:000000:294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16">
            <text:p>34:37:010120:8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16">
            <text:p>34:37:010146:3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16">
            <text:p>34:37:010146:3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16">
            <text:p>34:37:010146:39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16">
            <text:p>34:37:010201:98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16">
            <text:p>34:37:010201:98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16">
            <text:p>34:37:010207:7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16">
            <text:p>34:37:010209:4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16">
            <text:p>34:37:010212:3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16">
            <text:p>34:37:010224:3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16">
            <text:p>34:37:010226:4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16">
            <text:p>34:37:010283:4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16">
            <text:p>34:37:010302:2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16">
            <text:p>34:37:010302:2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16">
            <text:p>34:37:010302:29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16">
            <text:p>34:37:010302:3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16">
            <text:p>34:37:010302:3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16">
            <text:p>34:37:010302:30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16">
            <text:p>34:37:010302:30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16">
            <text:p>34:37:010302:3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16">
            <text:p>34:37:010302:30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16">
            <text:p>34:37:010302:30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16">
            <text:p>34:37:010302:3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16">
            <text:p>34:37:010302:30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16">
            <text:p>34:37:010335:5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16">
            <text:p>34:38:000000:4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16">
            <text:p>34:38:010001:4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16">
            <text:p>34:38:020304:7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16">
            <text:p>34:38:020305:13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16">
            <text:p>34:38:050205:14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16">
            <text:p>34:38:060210:1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16">
            <text:p>34:39:000000:11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16">
            <text:p>34:39:000000:118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16">
            <text:p>34:39:000001:32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16">
            <text:p>34:39:000007:46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16">
            <text:p>34:39:000023:6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16">
            <text:p>34:39:000040:16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16">
            <text:p>34:39:000048:113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2">
            <text:p>1351</text:p>
          </table:table-cell>
          <table:table-cell office:value-type="string" table:number-columns-spanned="3" table:number-rows-spanned="1" table:style-name="ce16">
            <text:p>34:39:000048:21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4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6CC5FB0A8D56919A2ACCA00300F1FBDE451F88622C10BC30F090C7E25EB357C93F217E71B717132BA36B52EFCD667073BF7E333D76A89C66F45AAC099884FB2C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0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3T13:47:19Z</meta:creation-date>
    <dc:date>2021-05-13T13:47:19Z</dc:date>
  </office:meta>
</office:document-meta>
</file>