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37</text:p>
          </table:table-cell>
          <table:table-cell table:number-columns-repeated="4" table:style-name="ce10"/>
          <table:table-cell office:value-type="string" table:style-name="ce12">
            <text:p>14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2" table:style-name="ce17">
            <text:p>14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46</text:p>
          </table:table-cell>
          <table:covered-table-cell/>
          <table:table-cell office:value-type="float" office:value="639299626.86000001" table:style-name="ce16">
            <text:p>639299626,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41469</text:p>
          </table:table-cell>
          <table:covered-table-cell/>
          <table:table-cell office:value-type="float" office:value="1350848.77" table:style-name="ce16">
            <text:p>1350848,7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11:406</text:p>
          </table:table-cell>
          <table:covered-table-cell/>
          <table:table-cell office:value-type="float" office:value="250815.05" table:style-name="ce16">
            <text:p>250815,0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10002:2405</text:p>
          </table:table-cell>
          <table:covered-table-cell/>
          <table:table-cell office:value-type="float" office:value="579071.94999999995" table:style-name="ce16">
            <text:p>579071,9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00000:22231</text:p>
          </table:table-cell>
          <table:covered-table-cell/>
          <table:table-cell office:value-type="float" office:value="24213987.66" table:style-name="ce16">
            <text:p>24213987,6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22507</text:p>
          </table:table-cell>
          <table:covered-table-cell/>
          <table:table-cell office:value-type="float" office:value="77289881.739999995" table:style-name="ce16">
            <text:p>77289881,7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30001:1881</text:p>
          </table:table-cell>
          <table:covered-table-cell/>
          <table:table-cell office:value-type="float" office:value="892651.1" table:style-name="ce16">
            <text:p>892651,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1:2875</text:p>
          </table:table-cell>
          <table:covered-table-cell/>
          <table:table-cell office:value-type="float" office:value="836085.23" table:style-name="ce16">
            <text:p>836085,2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1:3842</text:p>
          </table:table-cell>
          <table:covered-table-cell/>
          <table:table-cell office:value-type="float" office:value="1149374.8700000001" table:style-name="ce16">
            <text:p>1149374,8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9:14753</text:p>
          </table:table-cell>
          <table:covered-table-cell/>
          <table:table-cell office:value-type="float" office:value="488460.68" table:style-name="ce16">
            <text:p>488460,6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9:8941</text:p>
          </table:table-cell>
          <table:covered-table-cell/>
          <table:table-cell office:value-type="float" office:value="198960.75" table:style-name="ce16">
            <text:p>198960,7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70001:2157</text:p>
          </table:table-cell>
          <table:covered-table-cell/>
          <table:table-cell office:value-type="float" office:value="1987055.18" table:style-name="ce16">
            <text:p>1987055,1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10001:732</text:p>
          </table:table-cell>
          <table:covered-table-cell/>
          <table:table-cell office:value-type="float" office:value="157501.23000000001" table:style-name="ce16">
            <text:p>157501,2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10001:735</text:p>
          </table:table-cell>
          <table:covered-table-cell/>
          <table:table-cell office:value-type="float" office:value="441840.2" table:style-name="ce16">
            <text:p>441840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10001:736</text:p>
          </table:table-cell>
          <table:covered-table-cell/>
          <table:table-cell office:value-type="float" office:value="314039.7" table:style-name="ce16">
            <text:p>314039,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10001:739</text:p>
          </table:table-cell>
          <table:covered-table-cell/>
          <table:table-cell office:value-type="float" office:value="427115.95" table:style-name="ce16">
            <text:p>427115,9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10001:740</text:p>
          </table:table-cell>
          <table:covered-table-cell/>
          <table:table-cell office:value-type="float" office:value="198094.33" table:style-name="ce16">
            <text:p>198094,3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10001:741</text:p>
          </table:table-cell>
          <table:covered-table-cell/>
          <table:table-cell office:value-type="float" office:value="790982.33" table:style-name="ce16">
            <text:p>790982,3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10001:743</text:p>
          </table:table-cell>
          <table:covered-table-cell/>
          <table:table-cell office:value-type="float" office:value="157095.29999999999" table:style-name="ce16">
            <text:p>157095,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5:010109:273</text:p>
          </table:table-cell>
          <table:covered-table-cell/>
          <table:table-cell office:value-type="float" office:value="966492.37" table:style-name="ce16">
            <text:p>966492,3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070001:349</text:p>
          </table:table-cell>
          <table:covered-table-cell/>
          <table:table-cell office:value-type="float" office:value="163848.75" table:style-name="ce16">
            <text:p>163848,7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070001:350</text:p>
          </table:table-cell>
          <table:covered-table-cell/>
          <table:table-cell office:value-type="float" office:value="58720.36" table:style-name="ce16">
            <text:p>58720,3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110003:302</text:p>
          </table:table-cell>
          <table:covered-table-cell/>
          <table:table-cell office:value-type="float" office:value="20836.259999999998" table:style-name="ce16">
            <text:p>20836,2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7:110003:1928</text:p>
          </table:table-cell>
          <table:covered-table-cell/>
          <table:table-cell office:value-type="float" office:value="237821.85" table:style-name="ce16">
            <text:p>237821,8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000000:5422</text:p>
          </table:table-cell>
          <table:covered-table-cell/>
          <table:table-cell office:value-type="float" office:value="11083778.01" table:style-name="ce16">
            <text:p>11083778,0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000000:5423</text:p>
          </table:table-cell>
          <table:covered-table-cell/>
          <table:table-cell office:value-type="float" office:value="4991293.05" table:style-name="ce16">
            <text:p>4991293,0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140004:765</text:p>
          </table:table-cell>
          <table:covered-table-cell/>
          <table:table-cell office:value-type="float" office:value="703525.85" table:style-name="ce16">
            <text:p>703525,8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000000:1826</text:p>
          </table:table-cell>
          <table:covered-table-cell/>
          <table:table-cell office:value-type="float" office:value="55352096.630000003" table:style-name="ce16">
            <text:p>55352096,6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3:020003:455</text:p>
          </table:table-cell>
          <table:covered-table-cell/>
          <table:table-cell office:value-type="float" office:value="2315565.1800000002" table:style-name="ce16">
            <text:p>2315565,1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020004:253</text:p>
          </table:table-cell>
          <table:covered-table-cell/>
          <table:table-cell office:value-type="float" office:value="5703318.1299999999" table:style-name="ce16">
            <text:p>5703318,1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030001:440</text:p>
          </table:table-cell>
          <table:covered-table-cell/>
          <table:table-cell office:value-type="float" office:value="3048782.84" table:style-name="ce16">
            <text:p>3048782,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040002:442</text:p>
          </table:table-cell>
          <table:covered-table-cell/>
          <table:table-cell office:value-type="float" office:value="211079.48" table:style-name="ce16">
            <text:p>211079,4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90004:12964</text:p>
          </table:table-cell>
          <table:covered-table-cell/>
          <table:table-cell office:value-type="float" office:value="711172.48" table:style-name="ce16">
            <text:p>711172,4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5:080201:532</text:p>
          </table:table-cell>
          <table:covered-table-cell/>
          <table:table-cell office:value-type="float" office:value="248303.24" table:style-name="ce16">
            <text:p>248303,2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5:080201:533</text:p>
          </table:table-cell>
          <table:covered-table-cell/>
          <table:table-cell office:value-type="float" office:value="297963.89" table:style-name="ce16">
            <text:p>297963,8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5:080201:534</text:p>
          </table:table-cell>
          <table:covered-table-cell/>
          <table:table-cell office:value-type="float" office:value="563031.44999999995" table:style-name="ce16">
            <text:p>563031,4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5:080201:535</text:p>
          </table:table-cell>
          <table:covered-table-cell/>
          <table:table-cell office:value-type="float" office:value="1078418.25" table:style-name="ce16">
            <text:p>1078418,2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5:080201:536</text:p>
          </table:table-cell>
          <table:covered-table-cell/>
          <table:table-cell office:value-type="float" office:value="61506.7" table:style-name="ce16">
            <text:p>61506,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5:080201:537</text:p>
          </table:table-cell>
          <table:covered-table-cell/>
          <table:table-cell office:value-type="float" office:value="61835.18" table:style-name="ce16">
            <text:p>61835,1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5:080201:538</text:p>
          </table:table-cell>
          <table:covered-table-cell/>
          <table:table-cell office:value-type="float" office:value="60852.37" table:style-name="ce16">
            <text:p>60852,3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5:080201:539</text:p>
          </table:table-cell>
          <table:covered-table-cell/>
          <table:table-cell office:value-type="float" office:value="62500.08" table:style-name="ce16">
            <text:p>62500,0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5:080201:540</text:p>
          </table:table-cell>
          <table:covered-table-cell/>
          <table:table-cell office:value-type="float" office:value="248303.24" table:style-name="ce16">
            <text:p>248303,2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5:080201:541</text:p>
          </table:table-cell>
          <table:covered-table-cell/>
          <table:table-cell office:value-type="float" office:value="297963.89" table:style-name="ce16">
            <text:p>297963,8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5:100102:206</text:p>
          </table:table-cell>
          <table:covered-table-cell/>
          <table:table-cell office:value-type="float" office:value="1109610.5900000001" table:style-name="ce16">
            <text:p>1109610,5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5:100102:207</text:p>
          </table:table-cell>
          <table:covered-table-cell/>
          <table:table-cell office:value-type="float" office:value="740428.81" table:style-name="ce16">
            <text:p>740428,8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6:130001:1738</text:p>
          </table:table-cell>
          <table:covered-table-cell/>
          <table:table-cell office:value-type="float" office:value="230414.37" table:style-name="ce16">
            <text:p>230414,3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7:070001:6034</text:p>
          </table:table-cell>
          <table:covered-table-cell/>
          <table:table-cell office:value-type="float" office:value="641032.04" table:style-name="ce16">
            <text:p>641032,0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8:140107:137</text:p>
          </table:table-cell>
          <table:covered-table-cell/>
          <table:table-cell office:value-type="float" office:value="853651.57" table:style-name="ce16">
            <text:p>853651,5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9:050011:372</text:p>
          </table:table-cell>
          <table:covered-table-cell/>
          <table:table-cell office:value-type="float" office:value="112158.67" table:style-name="ce16">
            <text:p>112158,6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9:050011:375</text:p>
          </table:table-cell>
          <table:covered-table-cell/>
          <table:table-cell office:value-type="float" office:value="91907.8" table:style-name="ce16">
            <text:p>91907,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9:050011:376</text:p>
          </table:table-cell>
          <table:covered-table-cell/>
          <table:table-cell office:value-type="float" office:value="74772.45" table:style-name="ce16">
            <text:p>74772,4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9:050011:379</text:p>
          </table:table-cell>
          <table:covered-table-cell/>
          <table:table-cell office:value-type="float" office:value="114161.5" table:style-name="ce16">
            <text:p>114161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9:050011:383</text:p>
          </table:table-cell>
          <table:covered-table-cell/>
          <table:table-cell office:value-type="float" office:value="93432.18" table:style-name="ce16">
            <text:p>93432,1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9:050011:384</text:p>
          </table:table-cell>
          <table:covered-table-cell/>
          <table:table-cell office:value-type="float" office:value="74772.45" table:style-name="ce16">
            <text:p>74772,4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9:050011:394</text:p>
          </table:table-cell>
          <table:covered-table-cell/>
          <table:table-cell office:value-type="float" office:value="373434.08" table:style-name="ce16">
            <text:p>373434,0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9:070003:512</text:p>
          </table:table-cell>
          <table:covered-table-cell/>
          <table:table-cell office:value-type="float" office:value="317185.25" table:style-name="ce16">
            <text:p>317185,2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9:080003:285</text:p>
          </table:table-cell>
          <table:covered-table-cell/>
          <table:table-cell office:value-type="float" office:value="265137.96000000002" table:style-name="ce16">
            <text:p>265137,9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9:080005:1124</text:p>
          </table:table-cell>
          <table:covered-table-cell/>
          <table:table-cell office:value-type="float" office:value="315487.78000000003" table:style-name="ce16">
            <text:p>315487,7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9:080005:1142</text:p>
          </table:table-cell>
          <table:covered-table-cell/>
          <table:table-cell office:value-type="float" office:value="366686.69" table:style-name="ce16">
            <text:p>366686,6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0:030103:1262</text:p>
          </table:table-cell>
          <table:covered-table-cell/>
          <table:table-cell office:value-type="float" office:value="17038141.710000001" table:style-name="ce16">
            <text:p>17038141,7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4:070203:3790</text:p>
          </table:table-cell>
          <table:covered-table-cell/>
          <table:table-cell office:value-type="float" office:value="403609.92" table:style-name="ce16">
            <text:p>403609,9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4:110201:433</text:p>
          </table:table-cell>
          <table:covered-table-cell/>
          <table:table-cell office:value-type="float" office:value="294971.19" table:style-name="ce16">
            <text:p>294971,1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5:090001:737</text:p>
          </table:table-cell>
          <table:covered-table-cell/>
          <table:table-cell office:value-type="float" office:value="326328.43" table:style-name="ce16">
            <text:p>326328,4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6:030801:1931</text:p>
          </table:table-cell>
          <table:covered-table-cell/>
          <table:table-cell office:value-type="float" office:value="93151.79" table:style-name="ce16">
            <text:p>93151,7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6:041301:824</text:p>
          </table:table-cell>
          <table:covered-table-cell/>
          <table:table-cell office:value-type="float" office:value="197096.12" table:style-name="ce16">
            <text:p>197096,1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6:043401:729</text:p>
          </table:table-cell>
          <table:covered-table-cell/>
          <table:table-cell office:value-type="float" office:value="93672.19" table:style-name="ce16">
            <text:p>93672,1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6:050702:1300</text:p>
          </table:table-cell>
          <table:covered-table-cell/>
          <table:table-cell office:value-type="float" office:value="22441.200000000001" table:style-name="ce16">
            <text:p>22441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6:050702:2005</text:p>
          </table:table-cell>
          <table:covered-table-cell/>
          <table:table-cell office:value-type="float" office:value="3138962.53" table:style-name="ce16">
            <text:p>3138962,5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6:050702:2074</text:p>
          </table:table-cell>
          <table:covered-table-cell/>
          <table:table-cell office:value-type="float" office:value="641365.42000000004" table:style-name="ce16">
            <text:p>641365,4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6:050702:2076</text:p>
          </table:table-cell>
          <table:covered-table-cell/>
          <table:table-cell office:value-type="float" office:value="10426.02" table:style-name="ce16">
            <text:p>10426,0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6:050702:3087</text:p>
          </table:table-cell>
          <table:covered-table-cell/>
          <table:table-cell office:value-type="float" office:value="13437.94" table:style-name="ce16">
            <text:p>13437,9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6:050702:4470</text:p>
          </table:table-cell>
          <table:covered-table-cell/>
          <table:table-cell office:value-type="float" office:value="1328347.42" table:style-name="ce16">
            <text:p>1328347,4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6:051401:146</text:p>
          </table:table-cell>
          <table:covered-table-cell/>
          <table:table-cell office:value-type="float" office:value="78060.160000000003" table:style-name="ce16">
            <text:p>78060,1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6:061101:365</text:p>
          </table:table-cell>
          <table:covered-table-cell/>
          <table:table-cell office:value-type="float" office:value="4241278.62" table:style-name="ce16">
            <text:p>4241278,6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000000:4997</text:p>
          </table:table-cell>
          <table:covered-table-cell/>
          <table:table-cell office:value-type="float" office:value="2595820.8199999998" table:style-name="ce16">
            <text:p>2595820,8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000000:4998</text:p>
          </table:table-cell>
          <table:covered-table-cell/>
          <table:table-cell office:value-type="float" office:value="33463229.57" table:style-name="ce16">
            <text:p>33463229,5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080005:2990</text:p>
          </table:table-cell>
          <table:covered-table-cell/>
          <table:table-cell office:value-type="float" office:value="264963.08" table:style-name="ce16">
            <text:p>264963,0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00007:2363</text:p>
          </table:table-cell>
          <table:covered-table-cell/>
          <table:table-cell office:value-type="float" office:value="1759844.34" table:style-name="ce16">
            <text:p>1759844,3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60002:1459</text:p>
          </table:table-cell>
          <table:covered-table-cell/>
          <table:table-cell office:value-type="float" office:value="607781.94999999995" table:style-name="ce16">
            <text:p>607781,9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0:150001:5909</text:p>
          </table:table-cell>
          <table:covered-table-cell/>
          <table:table-cell office:value-type="float" office:value="386201.62" table:style-name="ce16">
            <text:p>386201,6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1:100001:2445</text:p>
          </table:table-cell>
          <table:covered-table-cell/>
          <table:table-cell office:value-type="float" office:value="720186.22" table:style-name="ce16">
            <text:p>720186,2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2:030001:908</text:p>
          </table:table-cell>
          <table:covered-table-cell/>
          <table:table-cell office:value-type="float" office:value="357919.64" table:style-name="ce16">
            <text:p>357919,6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3:130002:413</text:p>
          </table:table-cell>
          <table:covered-table-cell/>
          <table:table-cell office:value-type="float" office:value="358457.38" table:style-name="ce16">
            <text:p>358457,3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10008:1753</text:p>
          </table:table-cell>
          <table:covered-table-cell/>
          <table:table-cell office:value-type="float" office:value="117157.46" table:style-name="ce16">
            <text:p>117157,4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10030:7713</text:p>
          </table:table-cell>
          <table:covered-table-cell/>
          <table:table-cell office:value-type="float" office:value="11065.64" table:style-name="ce16">
            <text:p>11065,6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10044:1350</text:p>
          </table:table-cell>
          <table:covered-table-cell/>
          <table:table-cell office:value-type="float" office:value="2358868.73" table:style-name="ce16">
            <text:p>2358868,7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10050:2472</text:p>
          </table:table-cell>
          <table:covered-table-cell/>
          <table:table-cell office:value-type="float" office:value="688894.52" table:style-name="ce16">
            <text:p>688894,5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20003:1521</text:p>
          </table:table-cell>
          <table:covered-table-cell/>
          <table:table-cell office:value-type="float" office:value="5012624.42" table:style-name="ce16">
            <text:p>5012624,4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20014:2354</text:p>
          </table:table-cell>
          <table:covered-table-cell/>
          <table:table-cell office:value-type="float" office:value="3033019.08" table:style-name="ce16">
            <text:p>3033019,0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20031:235</text:p>
          </table:table-cell>
          <table:covered-table-cell/>
          <table:table-cell office:value-type="float" office:value="189843.16" table:style-name="ce16">
            <text:p>189843,1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20035:658</text:p>
          </table:table-cell>
          <table:covered-table-cell/>
          <table:table-cell office:value-type="float" office:value="2063667.26" table:style-name="ce16">
            <text:p>2063667,2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20041:834</text:p>
          </table:table-cell>
          <table:covered-table-cell/>
          <table:table-cell office:value-type="float" office:value="1038843.54" table:style-name="ce16">
            <text:p>1038843,5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20082:1125</text:p>
          </table:table-cell>
          <table:covered-table-cell/>
          <table:table-cell office:value-type="float" office:value="1287193.6599999999" table:style-name="ce16">
            <text:p>1287193,6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20098:1258</text:p>
          </table:table-cell>
          <table:covered-table-cell/>
          <table:table-cell office:value-type="float" office:value="2379491.48" table:style-name="ce16">
            <text:p>2379491,4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007:362</text:p>
          </table:table-cell>
          <table:covered-table-cell/>
          <table:table-cell office:value-type="float" office:value="9479956.1600000001" table:style-name="ce16">
            <text:p>9479956,1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008:871</text:p>
          </table:table-cell>
          <table:covered-table-cell/>
          <table:table-cell office:value-type="float" office:value="2049454.93" table:style-name="ce16">
            <text:p>2049454,9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008:901</text:p>
          </table:table-cell>
          <table:covered-table-cell/>
          <table:table-cell office:value-type="float" office:value="1541215.78" table:style-name="ce16">
            <text:p>1541215,7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027:604</text:p>
          </table:table-cell>
          <table:covered-table-cell/>
          <table:table-cell office:value-type="float" office:value="1714996.58" table:style-name="ce16">
            <text:p>1714996,5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052:3999</text:p>
          </table:table-cell>
          <table:covered-table-cell/>
          <table:table-cell office:value-type="float" office:value="441200.14" table:style-name="ce16">
            <text:p>441200,1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076:3008</text:p>
          </table:table-cell>
          <table:covered-table-cell/>
          <table:table-cell office:value-type="float" office:value="2180795.89" table:style-name="ce16">
            <text:p>2180795,8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101:580</text:p>
          </table:table-cell>
          <table:covered-table-cell/>
          <table:table-cell office:value-type="float" office:value="621241.53" table:style-name="ce16">
            <text:p>621241,5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104:1511</text:p>
          </table:table-cell>
          <table:covered-table-cell/>
          <table:table-cell office:value-type="float" office:value="7824404.0599999996" table:style-name="ce16">
            <text:p>7824404,0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114:1721</text:p>
          </table:table-cell>
          <table:covered-table-cell/>
          <table:table-cell office:value-type="float" office:value="144909.74" table:style-name="ce16">
            <text:p>144909,7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114:1722</text:p>
          </table:table-cell>
          <table:covered-table-cell/>
          <table:table-cell office:value-type="float" office:value="1143530.69" table:style-name="ce16">
            <text:p>1143530,6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119:333</text:p>
          </table:table-cell>
          <table:covered-table-cell/>
          <table:table-cell office:value-type="float" office:value="1151772.93" table:style-name="ce16">
            <text:p>1151772,9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130:2175</text:p>
          </table:table-cell>
          <table:covered-table-cell/>
          <table:table-cell office:value-type="float" office:value="59146.81" table:style-name="ce16">
            <text:p>59146,8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40023:920</text:p>
          </table:table-cell>
          <table:covered-table-cell/>
          <table:table-cell office:value-type="float" office:value="3080331.6" table:style-name="ce16">
            <text:p>3080331,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40028:1484</text:p>
          </table:table-cell>
          <table:covered-table-cell/>
          <table:table-cell office:value-type="float" office:value="4231782.76" table:style-name="ce16">
            <text:p>4231782,7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40039:5282</text:p>
          </table:table-cell>
          <table:covered-table-cell/>
          <table:table-cell office:value-type="float" office:value="1740390.3" table:style-name="ce16">
            <text:p>1740390,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50016:2136</text:p>
          </table:table-cell>
          <table:covered-table-cell/>
          <table:table-cell office:value-type="float" office:value="3568730" table:style-name="ce16">
            <text:p>356873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50062:307</text:p>
          </table:table-cell>
          <table:covered-table-cell/>
          <table:table-cell office:value-type="float" office:value="964679.2" table:style-name="ce16">
            <text:p>964679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50064:4035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60054:2693</text:p>
          </table:table-cell>
          <table:covered-table-cell/>
          <table:table-cell office:value-type="float" office:value="7857631.2800000003" table:style-name="ce16">
            <text:p>7857631,2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80013:57</text:p>
          </table:table-cell>
          <table:covered-table-cell/>
          <table:table-cell office:value-type="float" office:value="120757483.52" table:style-name="ce16">
            <text:p>120757483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80087:1196</text:p>
          </table:table-cell>
          <table:covered-table-cell/>
          <table:table-cell office:value-type="float" office:value="2929793.68" table:style-name="ce16">
            <text:p>2929793,6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80122:883</text:p>
          </table:table-cell>
          <table:covered-table-cell/>
          <table:table-cell office:value-type="float" office:value="1911746.46" table:style-name="ce16">
            <text:p>1911746,4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80147:3552</text:p>
          </table:table-cell>
          <table:covered-table-cell/>
          <table:table-cell office:value-type="float" office:value="468272.7" table:style-name="ce16">
            <text:p>468272,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20102:7896</text:p>
          </table:table-cell>
          <table:covered-table-cell/>
          <table:table-cell office:value-type="float" office:value="127121.42" table:style-name="ce16">
            <text:p>127121,4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20103:6396</text:p>
          </table:table-cell>
          <table:covered-table-cell/>
          <table:table-cell office:value-type="float" office:value="165611.81" table:style-name="ce16">
            <text:p>165611,8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20106:3317</text:p>
          </table:table-cell>
          <table:covered-table-cell/>
          <table:table-cell office:value-type="float" office:value="239376.28" table:style-name="ce16">
            <text:p>239376,2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30106:5718</text:p>
          </table:table-cell>
          <table:covered-table-cell/>
          <table:table-cell office:value-type="float" office:value="167386.68" table:style-name="ce16">
            <text:p>167386,6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30106:5720</text:p>
          </table:table-cell>
          <table:covered-table-cell/>
          <table:table-cell office:value-type="float" office:value="382145.6" table:style-name="ce16">
            <text:p>382145,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30114:2314</text:p>
          </table:table-cell>
          <table:covered-table-cell/>
          <table:table-cell office:value-type="float" office:value="3463422.02" table:style-name="ce16">
            <text:p>3463422,0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30114:9051</text:p>
          </table:table-cell>
          <table:covered-table-cell/>
          <table:table-cell office:value-type="float" office:value="154823.59" table:style-name="ce16">
            <text:p>154823,5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30114:9052</text:p>
          </table:table-cell>
          <table:covered-table-cell/>
          <table:table-cell office:value-type="float" office:value="73055.289999999994" table:style-name="ce16">
            <text:p>73055,2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30124:7882</text:p>
          </table:table-cell>
          <table:covered-table-cell/>
          <table:table-cell office:value-type="float" office:value="242102.5" table:style-name="ce16">
            <text:p>242102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30213:15852</text:p>
          </table:table-cell>
          <table:covered-table-cell/>
          <table:table-cell office:value-type="float" office:value="17473378.57" table:style-name="ce16">
            <text:p>17473378,5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6:000012:6551</text:p>
          </table:table-cell>
          <table:covered-table-cell/>
          <table:table-cell office:value-type="float" office:value="48603.88" table:style-name="ce16">
            <text:p>48603,8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6:000020:3972</text:p>
          </table:table-cell>
          <table:covered-table-cell/>
          <table:table-cell office:value-type="float" office:value="1811096.6" table:style-name="ce16">
            <text:p>1811096,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7:010214:5704</text:p>
          </table:table-cell>
          <table:covered-table-cell/>
          <table:table-cell office:value-type="float" office:value="1698961.87" table:style-name="ce16">
            <text:p>1698961,8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7:010219:546</text:p>
          </table:table-cell>
          <table:covered-table-cell/>
          <table:table-cell office:value-type="float" office:value="3118112.25" table:style-name="ce16">
            <text:p>3118112,2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9:000001:879</text:p>
          </table:table-cell>
          <table:covered-table-cell/>
          <table:table-cell office:value-type="float" office:value="394146.04" table:style-name="ce16">
            <text:p>394146,0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2">
            <text:p>34:39:000041:1030</text:p>
          </table:table-cell>
          <table:covered-table-cell/>
          <table:table-cell office:value-type="float" office:value="536886.26" table:style-name="ce17">
            <text:p>536886,2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6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26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26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5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5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66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70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70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8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1000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5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19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21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22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22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22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22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22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22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00000:22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7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800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200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3000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30006: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30007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3000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3000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40101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40109:14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500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6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700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70005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70005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18000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180001:7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00001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00001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00001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00001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200001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230003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23000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4:0300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4:03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4:04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5:0101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5:01014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5:01014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5:01014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5:080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5:1501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5:1502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5:1502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5:1502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5:150206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6:04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6:05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6:09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6:09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6:09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6:15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6:2500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0100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7:010007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0200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070003:9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70003:9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8:040101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8:1101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8:120202:13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2103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02107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02108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1303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08000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11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3:11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3:11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3:11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11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11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110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3:11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11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1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11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11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11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11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3:11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3:11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3:11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3:11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3:11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3:11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3:11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3:11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3:11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3:11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3:11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3:11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3:11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3:11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3:11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3:11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3:11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3:11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3:11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3:11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3:11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3:11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11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3:11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3:11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3:11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3:11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3:11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3:11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3:11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3:11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3:11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3:11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3:11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3:11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3:11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3:11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3:11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3:11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3:11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3:11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3:11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3:11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3:11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3:11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3:11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3:11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3:11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3:11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3:11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3:11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3:11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3:11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3:11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3:11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3:11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3:11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3:11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3:11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3:11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3:11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3:11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3:11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3:11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3:11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3:11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3:11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3:11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3:11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3:11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3:11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3:11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3:11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3:13001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3:13002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3:13002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3:130025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3:130027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3:13003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3:130032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4:01000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4:090001:12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4:090002:18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4:090002:18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4:090003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4:090004:10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4:090004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4:090004:10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5:0601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5:08010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5:0802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5:08030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5:0804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5:080406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5:1203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6:12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6:1200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6:1200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6:1200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7:08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8:08001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8:1402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9:050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9:07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9:07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9:08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9:08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9:08000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9:1001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9:1001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9:10015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9:1002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9:10023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0:0200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0:030104: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0:030104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0:0301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0:0301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0:0301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0:0301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0:030104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0:0301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0:0602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0:070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1:0600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1:07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1:07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1:07000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1:07000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1:070006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1:070006: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1:070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1:07001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1:07001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1:07001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1:070013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1:07001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1:07001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1:07001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1:15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1:15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2: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2:03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2:040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2:0601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2:0601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2:06013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2:060139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2:06016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3:00000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3:020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4:0702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6:000000:0000:18:249:001:003177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6:000000:0000:18:249:001:003177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6:000000:0000:18:249:001:010473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6:000000:0000:18:249:001:015688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6:03:07:0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6:030601:0032:18:249:002:000285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6:030601:0040:18:249:002:000283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6:030601:0045:18:249:002:000287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6:030601:0052:18:249:010481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6:030601:0069:18:249:002:000281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6:030601:0086:18:249:001:003177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6:030601:0092:18:249:002:000282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6:030601:0096:001487: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6:030601:0113:18:249:001:017090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6:030601:0133:18:249:001:003178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6:030601:0138:18:249:001:003177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6:030601:0154:18:249:001:101011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6:030601:0165:18:249:001:100352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6:030601:0166:18:249:001:101002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6:030601:0192:18:249:001:010391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6:030701:0023:001759: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6:0308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6:0309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6:0413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6:0413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6:0413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6:0413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6:0413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6:0413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6:0413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6:0413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6:0413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6:0413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6:0413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6:0413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6:0413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6:0413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6:0413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6:0413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6:0414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6:0414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6:0414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6:043101:0002:18:249:001:000969890:0001:20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6:0434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6:0434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6:0434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6:0434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6:0434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6:0434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6:0434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6:0434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6:0434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6:0434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6:0434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6:0434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6:0434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6:0434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6:0434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6:0434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6:0434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6:0434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6:0434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6:0439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6:044401:0007:18:249:001:003178820:0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6:05:07:0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6:050601:0007:003189: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6:050601:001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6:050601:0013:18:249:002:000288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6:050601:0015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6:050601:0017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6:050601:0018:18:249:001:017056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6:050601:0023:18:249:002:000287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6:050601:0034:18:249:001:100598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6:0507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6:0507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6:0507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6:0507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6:0507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6:0507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6:0507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6:0507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6:0507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6:0507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6:0507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6:0507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6:0507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6:0507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6:0507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6:0507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6:0507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6:0507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6:05070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6:0507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6:0507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6:0507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6:0507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6:05070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6:05070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6:05070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6:050702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6:050702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6:050702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6:050702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6:050702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6:050702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6:05070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6:05070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6:050702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6:0509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6:0509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6:0509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6:0509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6:0509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6:0509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6:0509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6:0509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6:0509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6:0509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6:0511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6:0511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6:051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6:0511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6:0511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6:0511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6:0511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6:0511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6:051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26:0512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26:0513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26:0514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6:0604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6:0604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6:0604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6:0604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6:0604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6:0604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6:06060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26:0606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26:0606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26:0606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26:06060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26:06060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26:0606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26:06060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26:06060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26:06060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26:060601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26:060601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26:06060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26:060601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26:060601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26:06060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26:06060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26:060601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26:060601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26:060601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26:060601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26:0611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26:09020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26:0902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27:13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27:16010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27:160102:4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27:160102:4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7:160102:4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7:160102:4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7:160102:4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7:160102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7:160102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7:160102:4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7:160102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7:160102:4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7:160102:4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7:160102:4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7:160102:4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7:160102:4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7:160102:4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7:160102:4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7:160102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7:160102:4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7:160102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7:160102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7:160102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7:160102:4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7:160102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7:160102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7:160102:4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7:160102:4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7:160102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27:160102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27:160102:4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27:160102:4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27:160102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27:160102:4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27:160102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27:160102:4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27:160102:4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27:160102:4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27:160102:4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27:160102:4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27:160102:4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27:160102:4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27:160102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27:160102:4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27:160102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27:160102:4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27:160102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27:160102:4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27:160102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27:160102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27:160102:4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27:160102:4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27:160102:4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27:160102:5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27:16010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27:16010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27:160105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27:160105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27:160105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27:160105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28:040003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28:04000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28:070007:4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28:080004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28:10000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28:100007: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28:11000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28:1200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28:130005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28:140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28:16000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0: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1:00000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1:000000:4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1:10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1:22000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3:04000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00000:19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00000:22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00000:53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00000:57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00000:57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00000:8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10005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10011:5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10011:5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10024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10024:5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10024:6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1002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1003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10030:5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10030:6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10030:6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10030:6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10030:6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10030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10030:6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10030:6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10030:7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10030:7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10030:7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10031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10031:4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10031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10031:4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10031:4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10031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10031:5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10031:5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10031:5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10031:5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10031:5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10031:6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10031:6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10031:6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10031:6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10031:6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10031:6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10031:6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10031:6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10031:6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10031:6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10031:6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10031:6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10031:6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10031:6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10031:6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10031:6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10031:7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10031:7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10031:7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10031:7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10031:7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10031:7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10031:7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10031:7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10031:7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10031:7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10031:7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10031:7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10031:7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10031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10031:7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10031:7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10031:7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10031:7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10031:7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10031:7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10031:7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1003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1003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1003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10038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10038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10038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10038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10038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10038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1004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1004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10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1004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1004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1004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1004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1004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1004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10042: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1004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1004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1004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1004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1004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1004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1004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1004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1004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1004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1004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1004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1004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1004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1004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1004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1004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1004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1004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1004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1004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10046: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10046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10046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10046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10046: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10046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10046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10046: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10046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1005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1005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1005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1005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1005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1005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1005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1005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1005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1005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1005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1005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1005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1005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1005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1005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10050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1005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10050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1005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1005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1005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1005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1005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1005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1005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10059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10059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10059: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10063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2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20043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2006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20064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20064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20064:5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20065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2008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2008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20083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20089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2008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20095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20097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30013: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3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3003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30050: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3005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30052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3006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3007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3007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30074: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30074: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30075:5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3008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3009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3009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30104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30117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301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30130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3013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3013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4001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4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40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4002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40025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40025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40039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5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50015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50016: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5002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500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5003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5004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5004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5005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50058: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50064: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50068: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50068: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50068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60014:9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60014:9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60014:9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60014:9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60014:9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60014:9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60014:9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60014:9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60014:9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60014:9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60014:9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60014:9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60014:9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60014:9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60014:9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60014:9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60014:9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60014:9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60014:9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60014:9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60014:9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60014:9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60014:9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60014:9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60014:9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60014:9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60014:9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60014:9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60014:9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60014:9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60014:9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60014:9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60014:9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60014:9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60014:9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60014:9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60014:9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60014:9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60014:9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60014:9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60014:9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60014:9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60014:9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60014:9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60014:9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60014:9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60014:9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60014:9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60022:5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60035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6004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6004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7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7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7001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70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7003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7003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7007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7009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8006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80083: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80086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80086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80086:6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80098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801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8011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8011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80137: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00000:38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00000:50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00000:65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5:000000:65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5:000000:65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00000:65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00000:65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00000:65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00000:65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00000:65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00000:65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00000:65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00000:65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00000:65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00000:65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00000:65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00000:65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00000:65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00000:65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00000:65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00000:65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00000:65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5:000000:65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5:0101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5:0101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5:0101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5:0101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5:0101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5:0101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5:0101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5:0101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5:0101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5:0101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5:0101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5:0101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5:0101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5:0101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5:0101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5:0101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5:0101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5:0101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5:0101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5:010106: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5:0101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5:020106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5:020106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5:020106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5:020106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5:020106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5:020106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5:020106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5:020106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5:020106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5:020106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5:020106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5:020106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5:020106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5:020106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5:020106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5:020106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5:020106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5:020106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5:02010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5:020106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5:020106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5:02010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5:020106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5:020106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5:020106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5:020106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5:020106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5:020106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5:020106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5:020106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5:020106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5:020106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5:020106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5:020106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5:020106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5:020106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5:020106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5:02010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5:020106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5:020106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5:020106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5:020106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5:020106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5:020106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5:020106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5:020106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5:020106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5:020106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5:020106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5:020106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5:020106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5:020106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5:020106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5:020106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5:020106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5:020106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5:020106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5:020106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5:020106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5:020106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5:02010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5:020106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5:020106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5:020106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5:020106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5:020106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5:020106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5:020106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5:020106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5:020106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5:020106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5:020106:3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5:020106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5:020106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5:020106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5:020106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5:020106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5:020106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5:020106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5:020106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5:020106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5:020106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5:020106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5:020106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5:020106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5:020106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5:020106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5:020106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5:020106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5:020106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5:020106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5:020106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5:020106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5:020106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5:020106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5:020106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5:020106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5:020106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5:020106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5:020106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5:020106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5:020106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5:020106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5:020106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5:020106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5:020106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5:020106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5:020106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5:020106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5:020106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5:020106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5:020106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5:020106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5:020106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5:020106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5:020106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5:020106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5:020106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5:020106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5:020106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5:020106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5:020106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5:020106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5:020106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5:020106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5:020106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5:020106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5:020106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5:020106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5:020106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5:020106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5:020106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5:020106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5:020106:3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5:020106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5:020106:3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5:020106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5:020106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5:020106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5:020106:3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5:020106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5:020106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5:020106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5:020106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5:020106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5:020106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5:020106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5:020106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5:020106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5:020106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5:020106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5:020106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5:020106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5:020106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5:020106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5:020106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5:020106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5:020106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5:020106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5:020106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5:020106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5:020106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5:020106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5:020106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5:020106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5:020106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5:020106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5:020106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5:020106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5:020106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5:020106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5:020106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5:020106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5:020106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5:020106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5:020106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5:020106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5:020106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5:020106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5:020106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5:020106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5:020106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5:020106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5:020106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5:020106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5:020106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5:020106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5:020106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5:020106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5:020106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5:020106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5:020106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5:020106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5:020106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5:020106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5:020106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5:020106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5:020106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5:020106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5:020106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5:020106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5:020106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5:020106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5:020106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5:020106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5:020106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5:020106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5:020106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5:020106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5:020106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5:020106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5:020106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5:020106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5:020106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5:020106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5:020106:3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5:020106:3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5:020106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5:020106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5:020106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5:020106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5:020106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5:020106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5:020106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5:020106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5:020106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5:020106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5:020106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5:020106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5:020106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5:020106:3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5:020106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5:020106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5:020106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5:020106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5:020106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5:020106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5:020106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5:020106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5:020106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5:020106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5:020106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5:020106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5:020106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5:020106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5:020106:3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5:020106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5:020106:3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5:020106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5:020106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5:020106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5:020106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5:020106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5:020106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5:020106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5:020106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5:020106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5:020106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5:020106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5:020106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5:020106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5:020106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5:020106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5:020106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5:020106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5:020106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5:020106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5:020106:3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5:020106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5:020106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5:020106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5:020106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5:020106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5:020106:3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5:020106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5:020106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5:020106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5:020106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5:020106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5:020106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5:020106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5:020106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5:020106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5:020106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5:020106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5:020106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5:020106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5:020106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5:020106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5:020106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5:020106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5:020106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5:020106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5:020106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5:020106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5:020106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5:020106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5:020106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5:020106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5:020106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5:020106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5:020106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5:020106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5:020106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5:020106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5:020106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5:020106:3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5:020106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5:020106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5:020106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5:020106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5:020106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5:020106:3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5:020106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5:020106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5:020106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5:020106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5:020106:3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5:020106:3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5:020106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5:020106:3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5:020106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5:020106:3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5:020106:3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5:020106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5:020106:3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5:020106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5:020106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5:020106:3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5:020106:3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5:020106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5:020106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5:020106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5:020106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5:020106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5:020106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20106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20106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20106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20106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20106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20106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20106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20106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5:020106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5:020106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5:020106:3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5:020106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5:020106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20106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20106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20106:3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20106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20106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20106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20106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20106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20106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20106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20106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20106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5:020106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5:020106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20106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20106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20106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20106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20106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20106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20106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20106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20106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20106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20106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20106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20106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20106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20106:3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20106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20106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20106:3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20106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20106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20106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20106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20106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20106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20106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20106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20106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20106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20106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20106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20106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20106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20106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20106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20106:3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20106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20106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20106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20106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20106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20106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20106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20106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20106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20106:3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20106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20106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20106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20106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20106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20106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20106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20106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20106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20106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20106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20106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20106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20106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20106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20106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20106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20106:3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20106:3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20106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20106:3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20106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20106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20106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20106:3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20106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20106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20106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20106:3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20106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20106:3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20106:3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20106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20106:3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20106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20106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20106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20106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5:020106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5:020106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5:020106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5:020106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5:020106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5:020106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5:020106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5:020106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5:020106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5:020106:3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5:020106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5:020106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5:020106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5:020106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5:020106:3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5:020106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5:020106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5:020106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5:020106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5:020106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5:020106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5:020106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5:020106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5:020106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5:020106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5:020106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20106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20106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20106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20106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20106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20106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20106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20106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20106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20106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20106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20106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20106:3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20106:3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20106:3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20106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20106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20106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20106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20106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20106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20106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20106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20106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20106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20106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20106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20106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20106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20106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20106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20106:3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20106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20106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20106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20106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20106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20106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20106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20106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20106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20106:3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20106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20106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20106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20106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20106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20106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20106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20106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20106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20106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20106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20106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20106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20106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20106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20106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20106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20106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5:020106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5:020106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5:020106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5:020106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5:020106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5:020106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5:020106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5:020106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5:020106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5:020106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5:020106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5:020106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5:020106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5:020106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5:020106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5:020106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5:020106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5:020106:4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5:020106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5:020106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5:020106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5:020106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5:020106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5:020106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5:020106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5:020106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5:020106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5:020106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5:020106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5:020106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5:020106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5:020106:4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5:020106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5:020106:4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5:020106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5:020106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5:020106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5:020106:4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5:020106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5:020106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5:020106:4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5:020106:4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5:020106:4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5:020106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5:020106:4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5:020106:4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5:020106:4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5:020106:4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5:020106:4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5:020106:4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5:020106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5:020106:4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5:020106:4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5:0202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5:0202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5:020206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5:030101:7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5:030102:4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5:030109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5:030111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5:030111:5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5:030112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5:030114:8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5:030114:8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5:030114:8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5:030114:8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5:030114:8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5:030114:8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5:030114:8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5:030119:11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5:030119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5:030120:13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5:030123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5:030123:6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5:030124:4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5:030125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5:030125:3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5:030207:8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6:000000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6:000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6:0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6:000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6:000006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6:000009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6:000009:5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6:000009:6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6:000018:10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6:000018:13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6:00002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6:0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7:010214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7:010217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7:0102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7:0102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7:0102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7:01023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7:0102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7:01025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7:01027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7:01028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7:01034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8:01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8:01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8:05031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8:0601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8:06021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9:00000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9:00000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9:00002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20">
            <text:p>1452</text:p>
          </table:table-cell>
          <table:table-cell office:value-type="string" table:number-columns-spanned="3" table:number-rows-spanned="1" table:style-name="ce2">
            <text:p>34:39:000039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CDCB6FF2142A679B7686BA70AC9783DFC0487483BD93607E4CC9B9EC9493ECCABA136DA718E6B1CBBFC16F3756B2B80C3A5137822F45DBC67CF514EDBF2E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9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4T11:37:43Z</meta:creation-date>
    <dc:date>2021-05-14T11:37:43Z</dc:date>
  </office:meta>
</office:document-meta>
</file>