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40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4/2021/000438</text:p>
          </table:table-cell>
          <table:table-cell table:number-columns-repeated="4" table:style-name="ce10"/>
          <table:table-cell office:value-type="string" table:style-name="ce12">
            <text:p>17.05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6" table:style-name="ce16">
            <text:p>6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4" table:style-name="ce17">
            <text:p>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4:23:000000:6230</text:p>
          </table:table-cell>
          <table:covered-table-cell/>
          <table:table-cell office:value-type="float" office:value="340541.44" table:style-name="ce16">
            <text:p>340541,44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03.05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4:23:000000:6231</text:p>
          </table:table-cell>
          <table:covered-table-cell/>
          <table:table-cell office:value-type="float" office:value="1467319.96" table:style-name="ce16">
            <text:p>1467319,96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03.05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4:23:000000:6232</text:p>
          </table:table-cell>
          <table:covered-table-cell/>
          <table:table-cell office:value-type="float" office:value="582815.44999999995" table:style-name="ce16">
            <text:p>582815,45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03.05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4:23:000000:6233</text:p>
          </table:table-cell>
          <table:covered-table-cell/>
          <table:table-cell office:value-type="float" office:value="1115807.21" table:style-name="ce16">
            <text:p>1115807,21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03.05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4:23:000000:6242</text:p>
          </table:table-cell>
          <table:covered-table-cell/>
          <table:table-cell office:value-type="float" office:value="252603.83" table:style-name="ce16">
            <text:p>252603,83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03.05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20">
            <text:p>6</text:p>
          </table:table-cell>
          <table:table-cell office:value-type="string" table:number-columns-spanned="2" table:number-rows-spanned="1" table:style-name="ce2">
            <text:p>34:23:000000:6244</text:p>
          </table:table-cell>
          <table:covered-table-cell/>
          <table:table-cell office:value-type="float" office:value="496948.4" table:style-name="ce17">
            <text:p>496948,4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7">
            <text:p>03.05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4:23:000000:624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4:23:000000:624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4:23:000000:624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4:23:000000:629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4:23:000000:633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4:23:000000:633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4:23:000000:633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4:23:000000:634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4:23:000000:635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4:23:000000:635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4:23:000000:635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4:23:000000:636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4:23:000000:636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4:23:190018:32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4:23:190026:58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4:23:200001:177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4:27:090008:67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4:27:110003:114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4:27:110003:77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4:37:010208:84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4:37:010214:554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4:37:010214:567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4:37:010214:577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20">
            <text:p>24</text:p>
          </table:table-cell>
          <table:table-cell office:value-type="string" table:number-columns-spanned="3" table:number-rows-spanned="1" table:style-name="ce2">
            <text:p>34:37:010214:577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003654540D3DD7D3E35977A32FDAA407EB509D30FC634507E41D63DF4D9EF57134364B34EAA84B763C4639F307BC8B6EDE13B280E41F0D00283119917C777A4B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21">
            <text:p>Главный специалист отдела государственной кадастровой оценки объектов капитального строительства</text:p>
          </table:table-cell>
          <table:covered-table-cell/>
          <table:table-cell table:style-name="ce18"/>
          <table:table-cell table:number-columns-spanned="2" table:number-rows-spanned="1" table:style-name="ce22"/>
          <table:covered-table-cell/>
          <table:table-cell table:style-name="ce18"/>
          <table:table-cell office:value-type="string" table:style-name="ce23">
            <text:p>Султанов Денис Шакиро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24">
            <text:p>(полное наименование должности</text:p>
          </table:table-cell>
          <table:covered-table-cell/>
          <table:table-cell table:style-name="ce25"/>
          <table:table-cell office:value-type="string" table:number-columns-spanned="2" table:number-rows-spanned="1" table:style-name="ce24">
            <text:p>(подпись)</text:p>
          </table:table-cell>
          <table:covered-table-cell/>
          <table:table-cell table:style-name="ce25"/>
          <table:table-cell office:value-type="string" table:style-name="ce25">
            <text:p>(фамилия, имя, отчество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2" table:number-rows-spanned="1" table:style-name="ce26">
            <text:p>лица, подписавшего настоящий</text:p>
          </table:table-cell>
          <table:covered-table-cell/>
          <table:table-cell table:number-columns-repeated="4" table:style-name="ce25"/>
          <table:table-cell office:value-type="string" table:style-name="ce25">
            <text:p>(последнее при наличии)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2" table:number-rows-spanned="1" table:style-name="ce26">
            <text:p>акт)</text:p>
          </table:table-cell>
          <table:covered-table-cell/>
          <table:table-cell table:number-columns-repeated="4" table:style-name="ce25"/>
          <table:table-cell office:value-type="string" table:style-name="ce25">
            <text:p>лица, подписавшего</text:p>
          </table:table-cell>
          <table:table-cell table:number-columns-repeated="16377" table:style-name="ce1"/>
        </table:table-row>
        <table:table-row table:style-name="ro2">
          <table:table-cell table:number-columns-repeated="6" table:style-name="ce25"/>
          <table:table-cell office:value-type="string" table:style-name="ce25">
            <text:p>настоящий акт)</text:p>
          </table:table-cell>
          <table:table-cell table:number-columns-repeated="16377" table:style-name="ce1"/>
        </table:table-row>
        <table:table-row table:number-rows-repeated="104851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3</meta:generator>
    <meta:initial-creator>Денис Султанов</meta:initial-creator>
    <dc:creator>Денис Султанов</dc:creator>
    <meta:creation-date>2021-05-14T15:36:45Z</meta:creation-date>
    <dc:date>2021-05-14T15:36:45Z</dc:date>
  </office:meta>
</office:document-meta>
</file>