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40</text:p>
          </table:table-cell>
          <table:table-cell table:number-columns-repeated="4" table:style-name="ce10"/>
          <table:table-cell office:value-type="string" table:style-name="ce12">
            <text:p>17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5" table:style-name="ce16">
            <text:p>17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6" table:style-name="ce17">
            <text:p>6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048</text:p>
          </table:table-cell>
          <table:covered-table-cell/>
          <table:table-cell office:value-type="float" office:value="954162.59" table:style-name="ce16">
            <text:p>954162,5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33456</text:p>
          </table:table-cell>
          <table:covered-table-cell/>
          <table:table-cell office:value-type="float" office:value="357163.21" table:style-name="ce16">
            <text:p>357163,2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0:000000:46751</text:p>
          </table:table-cell>
          <table:covered-table-cell/>
          <table:table-cell office:value-type="float" office:value="133455" table:style-name="ce16">
            <text:p>13345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0:000000:46752</text:p>
          </table:table-cell>
          <table:covered-table-cell/>
          <table:table-cell office:value-type="float" office:value="231511.88" table:style-name="ce16">
            <text:p>231511,8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0:000000:46753</text:p>
          </table:table-cell>
          <table:covered-table-cell/>
          <table:table-cell office:value-type="float" office:value="154205.63" table:style-name="ce16">
            <text:p>154205,6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0:000000:62741</text:p>
          </table:table-cell>
          <table:covered-table-cell/>
          <table:table-cell office:value-type="float" office:value="1867848.26" table:style-name="ce16">
            <text:p>1867848,2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1:040011:407</text:p>
          </table:table-cell>
          <table:covered-table-cell/>
          <table:table-cell office:value-type="float" office:value="388114.25" table:style-name="ce16">
            <text:p>388114,2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1:040011:408</text:p>
          </table:table-cell>
          <table:covered-table-cell/>
          <table:table-cell office:value-type="float" office:value="743703.1" table:style-name="ce16">
            <text:p>743703,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1:040011:409</text:p>
          </table:table-cell>
          <table:covered-table-cell/>
          <table:table-cell office:value-type="float" office:value="252659.28" table:style-name="ce16">
            <text:p>252659,2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2:090001:1642</text:p>
          </table:table-cell>
          <table:covered-table-cell/>
          <table:table-cell office:value-type="float" office:value="374095.01" table:style-name="ce16">
            <text:p>374095,0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40112:3004</text:p>
          </table:table-cell>
          <table:covered-table-cell/>
          <table:table-cell office:value-type="float" office:value="212958.96" table:style-name="ce16">
            <text:p>212958,9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70004:849</text:p>
          </table:table-cell>
          <table:covered-table-cell/>
          <table:table-cell office:value-type="float" office:value="153338.91" table:style-name="ce16">
            <text:p>153338,9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80005:3597</text:p>
          </table:table-cell>
          <table:covered-table-cell/>
          <table:table-cell office:value-type="float" office:value="1535488.97" table:style-name="ce16">
            <text:p>1535488,9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200006:2684</text:p>
          </table:table-cell>
          <table:covered-table-cell/>
          <table:table-cell office:value-type="float" office:value="288619.89" table:style-name="ce16">
            <text:p>288619,8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220006:5992</text:p>
          </table:table-cell>
          <table:covered-table-cell/>
          <table:table-cell office:value-type="float" office:value="745944.13" table:style-name="ce16">
            <text:p>745944,1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230001:3324</text:p>
          </table:table-cell>
          <table:covered-table-cell/>
          <table:table-cell office:value-type="float" office:value="1660878.82" table:style-name="ce16">
            <text:p>1660878,8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230001:3325</text:p>
          </table:table-cell>
          <table:covered-table-cell/>
          <table:table-cell office:value-type="float" office:value="64000.46" table:style-name="ce16">
            <text:p>64000,4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4:050003:6099</text:p>
          </table:table-cell>
          <table:covered-table-cell/>
          <table:table-cell office:value-type="float" office:value="855178.56" table:style-name="ce16">
            <text:p>855178,5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5:010107:279</text:p>
          </table:table-cell>
          <table:covered-table-cell/>
          <table:table-cell office:value-type="float" office:value="103019.39" table:style-name="ce16">
            <text:p>103019,3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7:080002:22544</text:p>
          </table:table-cell>
          <table:covered-table-cell/>
          <table:table-cell office:value-type="float" office:value="78681.03" table:style-name="ce16">
            <text:p>78681,0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9:021006:107</text:p>
          </table:table-cell>
          <table:covered-table-cell/>
          <table:table-cell office:value-type="float" office:value="2053400.29" table:style-name="ce16">
            <text:p>2053400,2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9:021025:379</text:p>
          </table:table-cell>
          <table:covered-table-cell/>
          <table:table-cell office:value-type="float" office:value="967283.33" table:style-name="ce16">
            <text:p>967283,3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0:060003:2001</text:p>
          </table:table-cell>
          <table:covered-table-cell/>
          <table:table-cell office:value-type="float" office:value="283458.95" table:style-name="ce16">
            <text:p>283458,9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0:160004:446</text:p>
          </table:table-cell>
          <table:covered-table-cell/>
          <table:table-cell office:value-type="float" office:value="41442.620000000003" table:style-name="ce16">
            <text:p>41442,6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1:000000:696</text:p>
          </table:table-cell>
          <table:covered-table-cell/>
          <table:table-cell office:value-type="float" office:value="2552630.88" table:style-name="ce16">
            <text:p>2552630,8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1:000000:697</text:p>
          </table:table-cell>
          <table:covered-table-cell/>
          <table:table-cell office:value-type="float" office:value="199317.79" table:style-name="ce16">
            <text:p>199317,7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1:000000:698</text:p>
          </table:table-cell>
          <table:covered-table-cell/>
          <table:table-cell office:value-type="float" office:value="3509810.63" table:style-name="ce16">
            <text:p>3509810,6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1:010001:429</text:p>
          </table:table-cell>
          <table:covered-table-cell/>
          <table:table-cell office:value-type="float" office:value="272843.42" table:style-name="ce16">
            <text:p>272843,4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1:020001:649</text:p>
          </table:table-cell>
          <table:covered-table-cell/>
          <table:table-cell office:value-type="float" office:value="212534.46" table:style-name="ce16">
            <text:p>212534,4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1:020004:343</text:p>
          </table:table-cell>
          <table:covered-table-cell/>
          <table:table-cell office:value-type="float" office:value="620176.86" table:style-name="ce16">
            <text:p>620176,8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1:020004:344</text:p>
          </table:table-cell>
          <table:covered-table-cell/>
          <table:table-cell office:value-type="float" office:value="364851.76" table:style-name="ce16">
            <text:p>364851,7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1:020004:346</text:p>
          </table:table-cell>
          <table:covered-table-cell/>
          <table:table-cell office:value-type="float" office:value="301004.93" table:style-name="ce16">
            <text:p>301004,9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1:020004:483</text:p>
          </table:table-cell>
          <table:covered-table-cell/>
          <table:table-cell office:value-type="float" office:value="233927.2" table:style-name="ce16">
            <text:p>233927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1:030002:890</text:p>
          </table:table-cell>
          <table:covered-table-cell/>
          <table:table-cell office:value-type="float" office:value="1231233.3600000001" table:style-name="ce16">
            <text:p>1231233,3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1:030002:891</text:p>
          </table:table-cell>
          <table:covered-table-cell/>
          <table:table-cell office:value-type="float" office:value="606145.65" table:style-name="ce16">
            <text:p>606145,6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1:030002:892</text:p>
          </table:table-cell>
          <table:covered-table-cell/>
          <table:table-cell office:value-type="float" office:value="385281.33" table:style-name="ce16">
            <text:p>385281,3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1:030002:893</text:p>
          </table:table-cell>
          <table:covered-table-cell/>
          <table:table-cell office:value-type="float" office:value="621592.9" table:style-name="ce16">
            <text:p>621592,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1:030002:894</text:p>
          </table:table-cell>
          <table:covered-table-cell/>
          <table:table-cell office:value-type="float" office:value="1292596.1299999999" table:style-name="ce16">
            <text:p>1292596,1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1:030002:895</text:p>
          </table:table-cell>
          <table:covered-table-cell/>
          <table:table-cell office:value-type="float" office:value="588093.88" table:style-name="ce16">
            <text:p>588093,8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1:030002:896</text:p>
          </table:table-cell>
          <table:covered-table-cell/>
          <table:table-cell office:value-type="float" office:value="71979.8" table:style-name="ce16">
            <text:p>71979,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1:030002:897</text:p>
          </table:table-cell>
          <table:covered-table-cell/>
          <table:table-cell office:value-type="float" office:value="1165641.77" table:style-name="ce16">
            <text:p>1165641,7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1:030002:898</text:p>
          </table:table-cell>
          <table:covered-table-cell/>
          <table:table-cell office:value-type="float" office:value="1090493.9099999999" table:style-name="ce16">
            <text:p>1090493,9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1:040001:709</text:p>
          </table:table-cell>
          <table:covered-table-cell/>
          <table:table-cell office:value-type="float" office:value="176051.84" table:style-name="ce16">
            <text:p>176051,8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1:060004:464</text:p>
          </table:table-cell>
          <table:covered-table-cell/>
          <table:table-cell office:value-type="float" office:value="282239.31" table:style-name="ce16">
            <text:p>282239,3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1:070001:2480</text:p>
          </table:table-cell>
          <table:covered-table-cell/>
          <table:table-cell office:value-type="float" office:value="160333.34" table:style-name="ce16">
            <text:p>160333,3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1:070001:2495</text:p>
          </table:table-cell>
          <table:covered-table-cell/>
          <table:table-cell office:value-type="float" office:value="293346.31" table:style-name="ce16">
            <text:p>293346,3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1:070001:2497</text:p>
          </table:table-cell>
          <table:covered-table-cell/>
          <table:table-cell office:value-type="float" office:value="330878.83" table:style-name="ce16">
            <text:p>330878,8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1:070003:445</text:p>
          </table:table-cell>
          <table:covered-table-cell/>
          <table:table-cell office:value-type="float" office:value="105291.1" table:style-name="ce16">
            <text:p>105291,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1:080002:199</text:p>
          </table:table-cell>
          <table:covered-table-cell/>
          <table:table-cell office:value-type="float" office:value="156350.32" table:style-name="ce16">
            <text:p>156350,3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1:080002:200</text:p>
          </table:table-cell>
          <table:covered-table-cell/>
          <table:table-cell office:value-type="float" office:value="416963.25" table:style-name="ce16">
            <text:p>416963,2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1:080003:3859</text:p>
          </table:table-cell>
          <table:covered-table-cell/>
          <table:table-cell office:value-type="float" office:value="849948.82" table:style-name="ce16">
            <text:p>849948,8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1:080003:3879</text:p>
          </table:table-cell>
          <table:covered-table-cell/>
          <table:table-cell office:value-type="float" office:value="408968.93" table:style-name="ce16">
            <text:p>408968,9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1:080003:3880</text:p>
          </table:table-cell>
          <table:covered-table-cell/>
          <table:table-cell office:value-type="float" office:value="429766.62" table:style-name="ce16">
            <text:p>429766,6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1:080003:3932</text:p>
          </table:table-cell>
          <table:covered-table-cell/>
          <table:table-cell office:value-type="float" office:value="644128.07999999996" table:style-name="ce16">
            <text:p>644128,0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1:080003:3933</text:p>
          </table:table-cell>
          <table:covered-table-cell/>
          <table:table-cell office:value-type="float" office:value="201321.28" table:style-name="ce16">
            <text:p>201321,2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1:080003:3934</text:p>
          </table:table-cell>
          <table:covered-table-cell/>
          <table:table-cell office:value-type="float" office:value="517069.06" table:style-name="ce16">
            <text:p>517069,0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1:080003:3935</text:p>
          </table:table-cell>
          <table:covered-table-cell/>
          <table:table-cell office:value-type="float" office:value="131041.06" table:style-name="ce16">
            <text:p>131041,0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1:080003:3936</text:p>
          </table:table-cell>
          <table:covered-table-cell/>
          <table:table-cell office:value-type="float" office:value="37423.160000000003" table:style-name="ce16">
            <text:p>37423,1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1:080003:3937</text:p>
          </table:table-cell>
          <table:covered-table-cell/>
          <table:table-cell office:value-type="float" office:value="69064.7" table:style-name="ce16">
            <text:p>69064,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1:080003:3938</text:p>
          </table:table-cell>
          <table:covered-table-cell/>
          <table:table-cell office:value-type="float" office:value="54775.45" table:style-name="ce16">
            <text:p>54775,4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1:080003:3939</text:p>
          </table:table-cell>
          <table:covered-table-cell/>
          <table:table-cell office:value-type="float" office:value="59432.54" table:style-name="ce16">
            <text:p>59432,5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1:080003:3940</text:p>
          </table:table-cell>
          <table:covered-table-cell/>
          <table:table-cell office:value-type="float" office:value="115534.05" table:style-name="ce16">
            <text:p>115534,0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1:080003:3941</text:p>
          </table:table-cell>
          <table:covered-table-cell/>
          <table:table-cell office:value-type="float" office:value="219070.56" table:style-name="ce16">
            <text:p>219070,5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1:080003:3942</text:p>
          </table:table-cell>
          <table:covered-table-cell/>
          <table:table-cell office:value-type="float" office:value="59059.99" table:style-name="ce16">
            <text:p>59059,9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1:080003:3945</text:p>
          </table:table-cell>
          <table:covered-table-cell/>
          <table:table-cell office:value-type="float" office:value="132394.32999999999" table:style-name="ce16">
            <text:p>132394,3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1:080003:3951</text:p>
          </table:table-cell>
          <table:covered-table-cell/>
          <table:table-cell office:value-type="float" office:value="1700961.49" table:style-name="ce16">
            <text:p>1700961,4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1:080003:3952</text:p>
          </table:table-cell>
          <table:covered-table-cell/>
          <table:table-cell office:value-type="float" office:value="237403.93" table:style-name="ce16">
            <text:p>237403,9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1:080004:1571</text:p>
          </table:table-cell>
          <table:covered-table-cell/>
          <table:table-cell office:value-type="float" office:value="1104773.25" table:style-name="ce16">
            <text:p>1104773,2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1:080004:1638</text:p>
          </table:table-cell>
          <table:covered-table-cell/>
          <table:table-cell office:value-type="float" office:value="309147.58" table:style-name="ce16">
            <text:p>309147,5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1:080004:2216</text:p>
          </table:table-cell>
          <table:covered-table-cell/>
          <table:table-cell office:value-type="float" office:value="442274.78" table:style-name="ce16">
            <text:p>442274,7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1:080004:2217</text:p>
          </table:table-cell>
          <table:covered-table-cell/>
          <table:table-cell office:value-type="float" office:value="576016.56000000006" table:style-name="ce16">
            <text:p>576016,5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1:080005:231</text:p>
          </table:table-cell>
          <table:covered-table-cell/>
          <table:table-cell office:value-type="float" office:value="348941.74" table:style-name="ce16">
            <text:p>348941,7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1:080005:238</text:p>
          </table:table-cell>
          <table:covered-table-cell/>
          <table:table-cell office:value-type="float" office:value="554070.69999999995" table:style-name="ce16">
            <text:p>554070,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1:080005:259</text:p>
          </table:table-cell>
          <table:covered-table-cell/>
          <table:table-cell office:value-type="float" office:value="171382.89" table:style-name="ce16">
            <text:p>171382,8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1:100002:106</text:p>
          </table:table-cell>
          <table:covered-table-cell/>
          <table:table-cell office:value-type="float" office:value="689596.48" table:style-name="ce16">
            <text:p>689596,4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1:110001:931</text:p>
          </table:table-cell>
          <table:covered-table-cell/>
          <table:table-cell office:value-type="float" office:value="726966.76" table:style-name="ce16">
            <text:p>726966,7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1:120003:751</text:p>
          </table:table-cell>
          <table:covered-table-cell/>
          <table:table-cell office:value-type="float" office:value="138635.9" table:style-name="ce16">
            <text:p>138635,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3:000000:1827</text:p>
          </table:table-cell>
          <table:covered-table-cell/>
          <table:table-cell office:value-type="float" office:value="8354321.25" table:style-name="ce16">
            <text:p>8354321,2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3:000000:1828</text:p>
          </table:table-cell>
          <table:covered-table-cell/>
          <table:table-cell office:value-type="float" office:value="2936631.19" table:style-name="ce16">
            <text:p>2936631,1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3:000000:1829</text:p>
          </table:table-cell>
          <table:covered-table-cell/>
          <table:table-cell office:value-type="float" office:value="31335104.789999999" table:style-name="ce16">
            <text:p>31335104,7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3:000000:1830</text:p>
          </table:table-cell>
          <table:covered-table-cell/>
          <table:table-cell office:value-type="float" office:value="3109758.5" table:style-name="ce16">
            <text:p>3109758,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3:000000:1831</text:p>
          </table:table-cell>
          <table:covered-table-cell/>
          <table:table-cell office:value-type="float" office:value="2717772.13" table:style-name="ce16">
            <text:p>2717772,1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3:090007:1410</text:p>
          </table:table-cell>
          <table:covered-table-cell/>
          <table:table-cell office:value-type="float" office:value="1310976.6200000001" table:style-name="ce16">
            <text:p>1310976,6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3:130019:1619</text:p>
          </table:table-cell>
          <table:covered-table-cell/>
          <table:table-cell office:value-type="float" office:value="1150369.27" table:style-name="ce16">
            <text:p>1150369,2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3:130019:3294</text:p>
          </table:table-cell>
          <table:covered-table-cell/>
          <table:table-cell office:value-type="float" office:value="2970504.44" table:style-name="ce16">
            <text:p>2970504,4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3:130021:2115</text:p>
          </table:table-cell>
          <table:covered-table-cell/>
          <table:table-cell office:value-type="float" office:value="61085.58" table:style-name="ce16">
            <text:p>61085,5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13:130022:1006</text:p>
          </table:table-cell>
          <table:covered-table-cell/>
          <table:table-cell office:value-type="float" office:value="334910.40999999997" table:style-name="ce16">
            <text:p>334910,4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14:090001:12894</text:p>
          </table:table-cell>
          <table:covered-table-cell/>
          <table:table-cell office:value-type="float" office:value="1550700.76" table:style-name="ce16">
            <text:p>1550700,7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14:090002:18379</text:p>
          </table:table-cell>
          <table:covered-table-cell/>
          <table:table-cell office:value-type="float" office:value="252687.24" table:style-name="ce16">
            <text:p>252687,2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15:070202:739</text:p>
          </table:table-cell>
          <table:covered-table-cell/>
          <table:table-cell office:value-type="float" office:value="1106309.97" table:style-name="ce16">
            <text:p>1106309,9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15:070303:856</text:p>
          </table:table-cell>
          <table:covered-table-cell/>
          <table:table-cell office:value-type="float" office:value="863540.98" table:style-name="ce16">
            <text:p>863540,9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15:080102:2466</text:p>
          </table:table-cell>
          <table:covered-table-cell/>
          <table:table-cell office:value-type="float" office:value="1052986.42" table:style-name="ce16">
            <text:p>1052986,4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19:110002:225</text:p>
          </table:table-cell>
          <table:covered-table-cell/>
          <table:table-cell office:value-type="float" office:value="501821.68" table:style-name="ce16">
            <text:p>501821,6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1:070011:1482</text:p>
          </table:table-cell>
          <table:covered-table-cell/>
          <table:table-cell office:value-type="float" office:value="108541.09" table:style-name="ce16">
            <text:p>108541,0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1:110001:1187</text:p>
          </table:table-cell>
          <table:covered-table-cell/>
          <table:table-cell office:value-type="float" office:value="215643.36" table:style-name="ce16">
            <text:p>215643,3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1:150001:1107</text:p>
          </table:table-cell>
          <table:covered-table-cell/>
          <table:table-cell office:value-type="float" office:value="275243.13" table:style-name="ce16">
            <text:p>275243,1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3:060004:1374</text:p>
          </table:table-cell>
          <table:covered-table-cell/>
          <table:table-cell office:value-type="float" office:value="15466248.859999999" table:style-name="ce16">
            <text:p>15466248,8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3:060004:1375</text:p>
          </table:table-cell>
          <table:covered-table-cell/>
          <table:table-cell office:value-type="float" office:value="15414079.039999999" table:style-name="ce16">
            <text:p>15414079,0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3:140001:500</text:p>
          </table:table-cell>
          <table:covered-table-cell/>
          <table:table-cell office:value-type="float" office:value="380216.06" table:style-name="ce16">
            <text:p>380216,0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23:170001:514</text:p>
          </table:table-cell>
          <table:covered-table-cell/>
          <table:table-cell office:value-type="float" office:value="335939.4" table:style-name="ce16">
            <text:p>335939,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23:190009:396</text:p>
          </table:table-cell>
          <table:covered-table-cell/>
          <table:table-cell office:value-type="float" office:value="707694" table:style-name="ce16">
            <text:p>70769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26:050702:4471</text:p>
          </table:table-cell>
          <table:covered-table-cell/>
          <table:table-cell office:value-type="float" office:value="674403.83999999997" table:style-name="ce16">
            <text:p>674403,8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26:060601:4046</text:p>
          </table:table-cell>
          <table:covered-table-cell/>
          <table:table-cell office:value-type="float" office:value="41485.86" table:style-name="ce16">
            <text:p>41485,8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26:061201:1532</text:p>
          </table:table-cell>
          <table:covered-table-cell/>
          <table:table-cell office:value-type="float" office:value="78060.160000000003" table:style-name="ce16">
            <text:p>78060,1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26:070101:436</text:p>
          </table:table-cell>
          <table:covered-table-cell/>
          <table:table-cell office:value-type="float" office:value="412938.25" table:style-name="ce16">
            <text:p>412938,2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26:090201:3560</text:p>
          </table:table-cell>
          <table:covered-table-cell/>
          <table:table-cell office:value-type="float" office:value="519534.07" table:style-name="ce16">
            <text:p>519534,0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26:090401:237</text:p>
          </table:table-cell>
          <table:covered-table-cell/>
          <table:table-cell office:value-type="float" office:value="2229442.62" table:style-name="ce16">
            <text:p>2229442,6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26:100101:1737</text:p>
          </table:table-cell>
          <table:covered-table-cell/>
          <table:table-cell office:value-type="float" office:value="1120110.3899999999" table:style-name="ce16">
            <text:p>1120110,3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27:160102:4232</text:p>
          </table:table-cell>
          <table:covered-table-cell/>
          <table:table-cell office:value-type="float" office:value="648092.19999999995" table:style-name="ce16">
            <text:p>648092,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28:040003:2940</text:p>
          </table:table-cell>
          <table:covered-table-cell/>
          <table:table-cell office:value-type="float" office:value="3313151.52" table:style-name="ce16">
            <text:p>3313151,5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28:080001:6937</text:p>
          </table:table-cell>
          <table:covered-table-cell/>
          <table:table-cell office:value-type="float" office:value="379839.4" table:style-name="ce16">
            <text:p>379839,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28:080002:1068</text:p>
          </table:table-cell>
          <table:covered-table-cell/>
          <table:table-cell office:value-type="float" office:value="1591105.08" table:style-name="ce16">
            <text:p>1591105,0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28:080003:5373</text:p>
          </table:table-cell>
          <table:covered-table-cell/>
          <table:table-cell office:value-type="float" office:value="1191531.3600000001" table:style-name="ce16">
            <text:p>1191531,3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28:100011:1877</text:p>
          </table:table-cell>
          <table:covered-table-cell/>
          <table:table-cell office:value-type="float" office:value="498197.92" table:style-name="ce16">
            <text:p>498197,9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28:100011:1878</text:p>
          </table:table-cell>
          <table:covered-table-cell/>
          <table:table-cell office:value-type="float" office:value="2556955.4900000002" table:style-name="ce16">
            <text:p>2556955,4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28:130005:1639</text:p>
          </table:table-cell>
          <table:covered-table-cell/>
          <table:table-cell office:value-type="float" office:value="685030.75" table:style-name="ce16">
            <text:p>685030,7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28:140014:1622</text:p>
          </table:table-cell>
          <table:covered-table-cell/>
          <table:table-cell office:value-type="float" office:value="198167.08" table:style-name="ce16">
            <text:p>198167,0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0:110001:39</text:p>
          </table:table-cell>
          <table:covered-table-cell/>
          <table:table-cell office:value-type="float" office:value="331948.34000000003" table:style-name="ce16">
            <text:p>331948,3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0:150001:4152</text:p>
          </table:table-cell>
          <table:covered-table-cell/>
          <table:table-cell office:value-type="float" office:value="665676.99" table:style-name="ce16">
            <text:p>665676,9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1:170002:603</text:p>
          </table:table-cell>
          <table:covered-table-cell/>
          <table:table-cell office:value-type="float" office:value="427281.74" table:style-name="ce16">
            <text:p>427281,7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10011:4636</text:p>
          </table:table-cell>
          <table:covered-table-cell/>
          <table:table-cell office:value-type="float" office:value="1454466.43" table:style-name="ce16">
            <text:p>1454466,4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10059:4555</text:p>
          </table:table-cell>
          <table:covered-table-cell/>
          <table:table-cell office:value-type="float" office:value="2259981.11" table:style-name="ce16">
            <text:p>2259981,1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20004:152</text:p>
          </table:table-cell>
          <table:covered-table-cell/>
          <table:table-cell office:value-type="float" office:value="39072.76" table:style-name="ce16">
            <text:p>39072,7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30026:1756</text:p>
          </table:table-cell>
          <table:covered-table-cell/>
          <table:table-cell office:value-type="float" office:value="1704443.6" table:style-name="ce16">
            <text:p>1704443,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30034:23</text:p>
          </table:table-cell>
          <table:covered-table-cell/>
          <table:table-cell office:value-type="float" office:value="1533272.28" table:style-name="ce16">
            <text:p>1533272,2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30055:190</text:p>
          </table:table-cell>
          <table:covered-table-cell/>
          <table:table-cell office:value-type="float" office:value="4974924.54" table:style-name="ce16">
            <text:p>4974924,5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30069:1877</text:p>
          </table:table-cell>
          <table:covered-table-cell/>
          <table:table-cell office:value-type="float" office:value="1164635.67" table:style-name="ce16">
            <text:p>1164635,6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30071:1185</text:p>
          </table:table-cell>
          <table:covered-table-cell/>
          <table:table-cell office:value-type="float" office:value="2403723.8199999998" table:style-name="ce16">
            <text:p>2403723,8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30110:912</text:p>
          </table:table-cell>
          <table:covered-table-cell/>
          <table:table-cell office:value-type="float" office:value="3960885.04" table:style-name="ce16">
            <text:p>3960885,0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30111:917</text:p>
          </table:table-cell>
          <table:covered-table-cell/>
          <table:table-cell office:value-type="float" office:value="1667140.12" table:style-name="ce16">
            <text:p>1667140,1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40010:837</text:p>
          </table:table-cell>
          <table:covered-table-cell/>
          <table:table-cell office:value-type="float" office:value="2292060.23" table:style-name="ce16">
            <text:p>2292060,2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50010:453</text:p>
          </table:table-cell>
          <table:covered-table-cell/>
          <table:table-cell office:value-type="float" office:value="432159.08" table:style-name="ce16">
            <text:p>432159,0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60015:13</text:p>
          </table:table-cell>
          <table:covered-table-cell/>
          <table:table-cell office:value-type="float" office:value="24675.68" table:style-name="ce16">
            <text:p>24675,6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60015:18</text:p>
          </table:table-cell>
          <table:covered-table-cell/>
          <table:table-cell office:value-type="float" office:value="311955.34000000003" table:style-name="ce16">
            <text:p>311955,3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60020:282</text:p>
          </table:table-cell>
          <table:covered-table-cell/>
          <table:table-cell office:value-type="float" office:value="813771.49" table:style-name="ce16">
            <text:p>813771,4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60060:144</text:p>
          </table:table-cell>
          <table:covered-table-cell/>
          <table:table-cell office:value-type="float" office:value="3090783.21" table:style-name="ce16">
            <text:p>3090783,2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70036:3364</text:p>
          </table:table-cell>
          <table:covered-table-cell/>
          <table:table-cell office:value-type="float" office:value="146124.57999999999" table:style-name="ce16">
            <text:p>146124,5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70041:1364</text:p>
          </table:table-cell>
          <table:covered-table-cell/>
          <table:table-cell office:value-type="float" office:value="159490.56" table:style-name="ce16">
            <text:p>159490,5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70056:239</text:p>
          </table:table-cell>
          <table:covered-table-cell/>
          <table:table-cell office:value-type="float" office:value="1111282.24" table:style-name="ce16">
            <text:p>1111282,2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70109:630</text:p>
          </table:table-cell>
          <table:covered-table-cell/>
          <table:table-cell office:value-type="float" office:value="975857.4" table:style-name="ce16">
            <text:p>975857,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80086:184</text:p>
          </table:table-cell>
          <table:covered-table-cell/>
          <table:table-cell office:value-type="float" office:value="1997253.42" table:style-name="ce16">
            <text:p>1997253,4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80099:161</text:p>
          </table:table-cell>
          <table:covered-table-cell/>
          <table:table-cell office:value-type="float" office:value="1551428.52" table:style-name="ce16">
            <text:p>1551428,5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80099:533</text:p>
          </table:table-cell>
          <table:covered-table-cell/>
          <table:table-cell office:value-type="float" office:value="1508345.52" table:style-name="ce16">
            <text:p>1508345,5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80123:336</text:p>
          </table:table-cell>
          <table:covered-table-cell/>
          <table:table-cell office:value-type="float" office:value="1737532.27" table:style-name="ce16">
            <text:p>1737532,2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5:020103:6398</text:p>
          </table:table-cell>
          <table:covered-table-cell/>
          <table:table-cell office:value-type="float" office:value="196214.85" table:style-name="ce16">
            <text:p>196214,8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5:030101:7029</text:p>
          </table:table-cell>
          <table:covered-table-cell/>
          <table:table-cell office:value-type="float" office:value="498960.04" table:style-name="ce16">
            <text:p>498960,0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5:030104:4654</text:p>
          </table:table-cell>
          <table:covered-table-cell/>
          <table:table-cell office:value-type="float" office:value="578970.97" table:style-name="ce16">
            <text:p>578970,9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5:030114:3031</text:p>
          </table:table-cell>
          <table:covered-table-cell/>
          <table:table-cell office:value-type="float" office:value="1072308.71" table:style-name="ce16">
            <text:p>1072308,7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5:030122:12131</text:p>
          </table:table-cell>
          <table:covered-table-cell/>
          <table:table-cell office:value-type="float" office:value="1256502.73" table:style-name="ce16">
            <text:p>1256502,7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5:030202:4558</text:p>
          </table:table-cell>
          <table:covered-table-cell/>
          <table:table-cell office:value-type="float" office:value="1374343.49" table:style-name="ce16">
            <text:p>1374343,4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5:030213:5340</text:p>
          </table:table-cell>
          <table:covered-table-cell/>
          <table:table-cell office:value-type="float" office:value="2080600.42" table:style-name="ce16">
            <text:p>2080600,4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6:000000:4534</text:p>
          </table:table-cell>
          <table:covered-table-cell/>
          <table:table-cell office:value-type="float" office:value="41483.21" table:style-name="ce16">
            <text:p>41483,2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6:000000:4535</text:p>
          </table:table-cell>
          <table:covered-table-cell/>
          <table:table-cell office:value-type="float" office:value="36272.76" table:style-name="ce16">
            <text:p>36272,76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6:000008:11158</text:p>
          </table:table-cell>
          <table:covered-table-cell/>
          <table:table-cell office:value-type="float" office:value="1133839.8" table:style-name="ce16">
            <text:p>1133839,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6:000008:9014</text:p>
          </table:table-cell>
          <table:covered-table-cell/>
          <table:table-cell office:value-type="float" office:value="436350.08" table:style-name="ce16">
            <text:p>436350,0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6:000023:5487</text:p>
          </table:table-cell>
          <table:covered-table-cell/>
          <table:table-cell office:value-type="float" office:value="193161.18" table:style-name="ce16">
            <text:p>193161,1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6:000023:5490</text:p>
          </table:table-cell>
          <table:covered-table-cell/>
          <table:table-cell office:value-type="float" office:value="61628.97" table:style-name="ce16">
            <text:p>61628,9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6:000023:5491</text:p>
          </table:table-cell>
          <table:covered-table-cell/>
          <table:table-cell office:value-type="float" office:value="160383.82999999999" table:style-name="ce16">
            <text:p>160383,8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7:010147:1330</text:p>
          </table:table-cell>
          <table:covered-table-cell/>
          <table:table-cell office:value-type="float" office:value="2313094.7000000002" table:style-name="ce16">
            <text:p>2313094,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7:010359:158</text:p>
          </table:table-cell>
          <table:covered-table-cell/>
          <table:table-cell office:value-type="float" office:value="1710939.01" table:style-name="ce16">
            <text:p>1710939,01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7:010359:162</text:p>
          </table:table-cell>
          <table:covered-table-cell/>
          <table:table-cell office:value-type="float" office:value="83610.27" table:style-name="ce16">
            <text:p>83610,2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7:010359:163</text:p>
          </table:table-cell>
          <table:covered-table-cell/>
          <table:table-cell office:value-type="float" office:value="993232.44" table:style-name="ce16">
            <text:p>993232,4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7:010362:127</text:p>
          </table:table-cell>
          <table:covered-table-cell/>
          <table:table-cell office:value-type="float" office:value="1929624.19" table:style-name="ce16">
            <text:p>1929624,1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7:010362:128</text:p>
          </table:table-cell>
          <table:covered-table-cell/>
          <table:table-cell office:value-type="float" office:value="660495.74" table:style-name="ce16">
            <text:p>660495,7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7:010363:192</text:p>
          </table:table-cell>
          <table:covered-table-cell/>
          <table:table-cell office:value-type="float" office:value="1805091.49" table:style-name="ce16">
            <text:p>1805091,4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7:010363:195</text:p>
          </table:table-cell>
          <table:covered-table-cell/>
          <table:table-cell office:value-type="float" office:value="1008373.15" table:style-name="ce16">
            <text:p>1008373,15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7:010363:197</text:p>
          </table:table-cell>
          <table:covered-table-cell/>
          <table:table-cell office:value-type="float" office:value="1707273.68" table:style-name="ce16">
            <text:p>1707273,6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7:010363:201</text:p>
          </table:table-cell>
          <table:covered-table-cell/>
          <table:table-cell office:value-type="float" office:value="1256271.3700000001" table:style-name="ce16">
            <text:p>1256271,37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7:010363:203</text:p>
          </table:table-cell>
          <table:covered-table-cell/>
          <table:table-cell office:value-type="float" office:value="1154445.93" table:style-name="ce16">
            <text:p>1154445,93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7:010363:204</text:p>
          </table:table-cell>
          <table:covered-table-cell/>
          <table:table-cell office:value-type="float" office:value="1033528.22" table:style-name="ce16">
            <text:p>1033528,22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7:010363:205</text:p>
          </table:table-cell>
          <table:covered-table-cell/>
          <table:table-cell office:value-type="float" office:value="971361.09" table:style-name="ce16">
            <text:p>971361,0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7:010363:206</text:p>
          </table:table-cell>
          <table:covered-table-cell/>
          <table:table-cell office:value-type="float" office:value="1843044.38" table:style-name="ce16">
            <text:p>1843044,38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7:010364:175</text:p>
          </table:table-cell>
          <table:covered-table-cell/>
          <table:table-cell office:value-type="float" office:value="809836.29" table:style-name="ce16">
            <text:p>809836,29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9:000022:1255</text:p>
          </table:table-cell>
          <table:covered-table-cell/>
          <table:table-cell office:value-type="float" office:value="1233647.6399999999" table:style-name="ce16">
            <text:p>1233647,6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05.05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number-columns-spanned="2" table:number-rows-spanned="1" table:style-name="ce2">
            <text:p>34:39:000025:935</text:p>
          </table:table-cell>
          <table:covered-table-cell/>
          <table:table-cell office:value-type="float" office:value="434383.4" table:style-name="ce17">
            <text:p>434383,4</text:p>
          </table:table-cell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7">
            <text:p>05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1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28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47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48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1:040001:28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1:050009: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1:070001:39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2:000000:3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000000:13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000000:99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30007:4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1401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140109:13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180005:3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230005:49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4:04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4:050003:58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4:050003:6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4:050003:6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4:050003:6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4:050003:6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4:050003:6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4:050003:6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5:14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6:25001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9:000000:9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1:020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1:03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1:050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1:06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1:060004: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1:070001:2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1:070001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1:080003:39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1:080004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1:080004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1:09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5:080102:2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5:080102:2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5:080102:2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5:080102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5:080102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5:080102:2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5:080103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5:080103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5:080103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5:080103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5:080103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5:080103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5:080103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5:080103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5:080103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5:0802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5:080204: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5:080204: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5:080204: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5:080204: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6:0300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6:040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8:000000:2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8:000000:2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8:000000:2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8:010002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8:010002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8:010002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8:02000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8:02000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8:0400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8:0400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8:040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8:0400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8:0400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8:040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8:0400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8:0400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8:0400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8:0400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8:040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8:0400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8:0400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8:0400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8:0400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8:0400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8:040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8:040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8:040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8:040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8:040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8:04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8:04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8:050006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8:050006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8:050006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8:050006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8:050006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8:050006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8:050006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8:050006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8:050006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8:050006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8:050006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8:050006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8:050006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8:050006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8:050006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8:050006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8:05001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8:0500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9:1001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3:000000:5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3:010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3:010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3:010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3:010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3:010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3:010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3:010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3:010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3:010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3:0100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6:0701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6:0701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6:0701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6:0701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6:0701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6:0701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6:0701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6:07010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6:0701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6:0701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6:07010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6:0701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6:0701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6:0701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6:0701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6:07010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6:07010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6:07010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6:0701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6:0701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6:0701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6:07010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6:0701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6:0701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6:07010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6:0701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6:07010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6:0701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6:0701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6:0701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6:0701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6:0701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6:07010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6:0701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6:07010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6:0701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6:07010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6:07010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6:07010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6:07010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6:0701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6:07010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6:07010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6:07010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6:07010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6:0701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6:07010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6:07010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6:07010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6:0701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6:0701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6:0701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6:0701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6:07010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6:07010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6:07010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6:07010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6:07010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6:07010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6:07010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6:07010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6:070101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6:0701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6:07010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26:0701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26:0701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26:07010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26:0701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26:0701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26:070101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26:070101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26:07010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26:070101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26:07010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26:07010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26:070101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26:070101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26:070101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26:0701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26:07010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26:07010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26:070101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26:0701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26:07010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26:07010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26:070101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26:070101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26:070101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26:07010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26:070101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26:070101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26:070101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26:07010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26:070101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26:0701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26:070101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26:070101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26:070101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26:070101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26:070101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26:070101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26:070101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26:070101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26:070101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26:070101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26:07010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26:070101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26:070101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26:07010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26:07010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26:07010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26:070101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26:070101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26:07010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26:0701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26:07010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26:070101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26:070101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26:070101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26:07010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26:07010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26:07010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26:07010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26:070101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26:0701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26:07010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26:07010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26:070101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26:070101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26:07010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26:07010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26:0701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26:0701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26:070101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26:07010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26:07010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26:07010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26:070101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26:070101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26:07010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26:070101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26:070101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26:070101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26:070101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26:07010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26:07010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26:0701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26:07010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26:07010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26:07010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26:07010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26:07010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26:070101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26:070101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26:070101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26:070101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26:07010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26:070101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26:070101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26:07010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26:070101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26:070101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26:070101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26:070101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26:07010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26:070101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26:070101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26:070101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26:070101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26:070101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26:070101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26:07010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26:070101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26:070101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26:070101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26:070101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26:070101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26:070101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26:0701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26:0701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26:0701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26:0701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26:0701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26:0701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26:0701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26:0701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26:0701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26:0701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26:0701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26:0701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26:0701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26:0701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26:0701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26:0701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26:0701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26:0701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26:0701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26:0701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26:09:02:5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26:090201:0040:18:249:001:100833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26:090201:0042:005426: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26:090201:0051:18:249:002:000286170:0001:100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26:090201:0053:18:249:001:017090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26:090201:0066:58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26:090201:0087:50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26:090201:0098:5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26:090201:0117:18:249:001:003179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26:090201:0175:18:249:001:100214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26:090201:0189:18:249:001:100723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26:090201:0214:18:249:001:1002858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26:090201:0217:006217: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26:090201:0226:18:249:001:100218330:0001:100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26:090201:0322:18:249:001:1006789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26:090201:0331:18:249:001:0009700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26:090201:0341:18:249:001:017090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26:090201:0347:18:249:001:100225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26:090201:0360:006190: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26:090201:0371:18:249:001:000970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26:090201:0401:18:249:001:1007876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26:090201:0452:18:249:002:000280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26:090201:0457:18:249:001:100312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26:090201:0459:18:249:001:003179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26:090201:0468:18:249:001:1008199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26:090201:0504:18:249:001:1008930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26:090201:0507:18:249:001:0031776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26:090201:0519:18:249:001:100768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26:090201:0679:18:249:001:100934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26:090201:1638:18:249:002:000280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26:090201:1801:18:249:002:000280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26:100101:0019:4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26:100101:0030:40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26:100101:0032:4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26:100101:0041:18:249:002:0002819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26:100101:0052:40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26:100101:0062:18:249:001:017090680:0001:100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26:100101:0077:18:249:001:1003237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26:100101:0078:18:249:002:0002840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26:100101:0083:004320: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26:100101:0091:18:249:002:0002808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26:100101:0098:18:249:001:003178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26:100101:0106:18:249:002:0002848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26:100101:0145:18:249:001:1007997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26:100101:0150:18:249:001:1009560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26:100101:0154:18:249:001:100934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26:100101:0162:18:249:001:100958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26:110401:0008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26:110401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27:050001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27:160101:36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27:160103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27:160105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28:150004: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28:160003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28:160003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0:000000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0:00000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0:09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0:1000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0:110002:17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0:110002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0:110002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0:110002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0:110002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0:110002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00000:128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00000:48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00000:52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10010:9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10011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1002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1003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10031:37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1005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1005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10051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10051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10051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10051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10051:2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10051:2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10052:28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10052:29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10052:29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10052:29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10052:29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1005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1005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10052:7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10052:7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1005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1005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1005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1005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1005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1005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1005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10058: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10058: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10059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10059:40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10059:4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10059:40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10059:40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10059:40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10059:40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10059:40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10059:40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10059:4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10059:4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10059:4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10059:4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10059:4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10059:4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10059: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10059:4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10059:4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10059:4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10059:4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10059:4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10059:4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10059:4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10059:4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10059:4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10059:4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10059:45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10059:4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10059:4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10059:4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10059:4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10059:45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10059:4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10059:4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10059:4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10059:4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10059:4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10059:4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10059:4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10059:4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10059:4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10059:4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10059:4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10059:4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10059:4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10059:4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10059:4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10059:4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10059:4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10059:4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10059:4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10059:4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10059:4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10064:20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10065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10065:8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20033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20033:2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20034: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2004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20064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20064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20064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20064:5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20064:50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20079:1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30006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30036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30043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30043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3011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40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40023:7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5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50014: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50015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5001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50027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5003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50058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6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6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60017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60017:5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60022:7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6002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60024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60024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6002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60024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60029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700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70044: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80074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80099:9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801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80122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80138: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8014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8014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5:000000:49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5:030123:6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5:030123:6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5:030125:2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5:030202:170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5:030207:8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5:030207:8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5:030217:13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5:030217:58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5:030217:9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6:000002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6:000002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6:000002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6:000002:18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6:000006:2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6:000008:10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6:000008:10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6:000008:3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6:000008:3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6:000008:3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6:000008:3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6:000008:3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6:000008:5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6:000008:5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6:000008:5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6:000008:5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6:000008:5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6:000008:5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6:000008:5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6:000008:5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6:000008:5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6:000008:7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6:000008:7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6:000008:7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6:000008:7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6:000008:7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6:000008:7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6:000008:7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6:000008:7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6:000008:7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6:000008:90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6:000008:9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6:000008:9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6:000008:9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6:000008:9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6:000008:9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6:000008:97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6:000008:98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6:000008:99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6:000009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6:000010:10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6:000010:12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6:000018:8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6:000019:4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6:00002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7:010207: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7:010208:8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7:010208:8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7:010208:8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7:010213:2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7:010213:2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7:010213:2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7:010213:2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7:010213:2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7:010213:2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7:010213:2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7:010213:2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7:010213:2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7:010213:2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7:010213:2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7:010213:2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7:010213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7:010213:2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7:010214:39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7:010214:5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7:010214:5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7:010214:5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7:010214:5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7:010214:5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7:010214:5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7:010214:56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7:010214:5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7:010214:5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7:010214:5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7:010214:56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7:010214:5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7:010214:5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7:010214:5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7:010214:5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7:010214:57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7:010214:57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7:010214:5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7:010214:57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7:010215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7:010215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7:010215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7:010215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7:010215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7:010216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7:010216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7:010217:2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7:010217:2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7:010217:2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7:010217:2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7:010217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7:010217:2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7:010217:2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7:010217:2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7:010217:2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7:010217:2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7:010217:2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7:01024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7:01035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7:01035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7:01036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7:01036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7:01036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7:01036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7:01036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7:01036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7:01036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7:01036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7:01036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7:01036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7:01036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7:01036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8:010005:8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20">
            <text:p>646</text:p>
          </table:table-cell>
          <table:table-cell office:value-type="string" table:number-columns-spanned="3" table:number-rows-spanned="1" table:style-name="ce2">
            <text:p>34:38:060210: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A09422C44A642F2C7CD6A27378EB18DDC8079C0E39AAC970EE2E976F0154AAAB6FDDDF85C7CD22F72A7AD2702CBCB24FD247EBABEB9A7425437866DFDA4A58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7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Денис Султанов</meta:initial-creator>
    <dc:creator>Денис Султанов</dc:creator>
    <meta:creation-date>2021-05-17T10:49:43Z</meta:creation-date>
    <dc:date>2021-05-17T10:49:43Z</dc:date>
  </office:meta>
</office:document-meta>
</file>