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42</text:p>
          </table:table-cell>
          <table:table-cell table:number-columns-repeated="4" table:style-name="ce2"/>
          <table:table-cell office:value-type="string" table:style-name="ce4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4" table:style-name="ce7">
            <text:p>5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284</text:p>
          </table:table-cell>
          <table:covered-table-cell/>
          <table:table-cell office:value-type="float" office:value="125489429.2" table:style-name="ce6">
            <text:p>125489429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4:682</text:p>
          </table:table-cell>
          <table:covered-table-cell/>
          <table:table-cell office:value-type="float" office:value="127101.52" table:style-name="ce6">
            <text:p>127101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3174</text:p>
          </table:table-cell>
          <table:covered-table-cell/>
          <table:table-cell office:value-type="float" office:value="109778.13" table:style-name="ce6">
            <text:p>109778,1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430</text:p>
          </table:table-cell>
          <table:covered-table-cell/>
          <table:table-cell office:value-type="float" office:value="47080.81" table:style-name="ce6">
            <text:p>47080,8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5:1438</text:p>
          </table:table-cell>
          <table:covered-table-cell/>
          <table:table-cell office:value-type="float" office:value="262709.5" table:style-name="ce6">
            <text:p>262709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20006:360</text:p>
          </table:table-cell>
          <table:covered-table-cell/>
          <table:table-cell office:value-type="float" office:value="596386.35" table:style-name="ce6">
            <text:p>596386,3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20005:1522</text:p>
          </table:table-cell>
          <table:covered-table-cell/>
          <table:table-cell office:value-type="float" office:value="4225364.29" table:style-name="ce6">
            <text:p>4225364,2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20001:4470</text:p>
          </table:table-cell>
          <table:covered-table-cell/>
          <table:table-cell office:value-type="float" office:value="351124.56" table:style-name="ce6">
            <text:p>351124,5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2328</text:p>
          </table:table-cell>
          <table:covered-table-cell/>
          <table:table-cell office:value-type="float" office:value="110316.93" table:style-name="ce6">
            <text:p>110316,9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00000:251</text:p>
          </table:table-cell>
          <table:covered-table-cell/>
          <table:table-cell office:value-type="float" office:value="47740100.799999997" table:style-name="ce6">
            <text:p>47740100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00000:168</text:p>
          </table:table-cell>
          <table:covered-table-cell/>
          <table:table-cell office:value-type="float" office:value="70367999.040000007" table:style-name="ce6">
            <text:p>70367999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20003:117</text:p>
          </table:table-cell>
          <table:covered-table-cell/>
          <table:table-cell office:value-type="float" office:value="7186356.4800000004" table:style-name="ce6">
            <text:p>7186356,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20003:388</text:p>
          </table:table-cell>
          <table:covered-table-cell/>
          <table:table-cell office:value-type="float" office:value="1014317.28" table:style-name="ce6">
            <text:p>1014317,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50007:918</text:p>
          </table:table-cell>
          <table:covered-table-cell/>
          <table:table-cell office:value-type="float" office:value="756803.78" table:style-name="ce6">
            <text:p>756803,7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00000:153</text:p>
          </table:table-cell>
          <table:covered-table-cell/>
          <table:table-cell office:value-type="float" office:value="9985150" table:style-name="ce6">
            <text:p>99851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00000:984</text:p>
          </table:table-cell>
          <table:covered-table-cell/>
          <table:table-cell office:value-type="float" office:value="829591" table:style-name="ce6">
            <text:p>82959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80004:1356</text:p>
          </table:table-cell>
          <table:covered-table-cell/>
          <table:table-cell office:value-type="float" office:value="416805.2" table:style-name="ce6">
            <text:p>416805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80005:1177</text:p>
          </table:table-cell>
          <table:covered-table-cell/>
          <table:table-cell office:value-type="float" office:value="266993.77" table:style-name="ce6">
            <text:p>266993,7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00006:285</text:p>
          </table:table-cell>
          <table:covered-table-cell/>
          <table:table-cell office:value-type="float" office:value="429000" table:style-name="ce6">
            <text:p>429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60001:466</text:p>
          </table:table-cell>
          <table:covered-table-cell/>
          <table:table-cell office:value-type="float" office:value="8269440" table:style-name="ce6">
            <text:p>82694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120003:726</text:p>
          </table:table-cell>
          <table:covered-table-cell/>
          <table:table-cell office:value-type="float" office:value="37854.85" table:style-name="ce6">
            <text:p>37854,8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140003:380</text:p>
          </table:table-cell>
          <table:covered-table-cell/>
          <table:table-cell office:value-type="float" office:value="1221625" table:style-name="ce6">
            <text:p>12216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00000:1686</text:p>
          </table:table-cell>
          <table:covered-table-cell/>
          <table:table-cell office:value-type="float" office:value="3172620" table:style-name="ce6">
            <text:p>317262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20102:229</text:p>
          </table:table-cell>
          <table:covered-table-cell/>
          <table:table-cell office:value-type="float" office:value="154610.07" table:style-name="ce6">
            <text:p>154610,0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020102:230</text:p>
          </table:table-cell>
          <table:covered-table-cell/>
          <table:table-cell office:value-type="float" office:value="154610.07" table:style-name="ce6">
            <text:p>154610,0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20102:231</text:p>
          </table:table-cell>
          <table:covered-table-cell/>
          <table:table-cell office:value-type="float" office:value="154610.07" table:style-name="ce6">
            <text:p>154610,0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00000:1195</text:p>
          </table:table-cell>
          <table:covered-table-cell/>
          <table:table-cell office:value-type="float" office:value="985959" table:style-name="ce6">
            <text:p>98595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50004:342</text:p>
          </table:table-cell>
          <table:covered-table-cell/>
          <table:table-cell office:value-type="float" office:value="1387616" table:style-name="ce6">
            <text:p>13876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00008:502</text:p>
          </table:table-cell>
          <table:covered-table-cell/>
          <table:table-cell office:value-type="float" office:value="367640" table:style-name="ce6">
            <text:p>3676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120005:148</text:p>
          </table:table-cell>
          <table:covered-table-cell/>
          <table:table-cell office:value-type="float" office:value="217100" table:style-name="ce6">
            <text:p>2171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120005:261</text:p>
          </table:table-cell>
          <table:covered-table-cell/>
          <table:table-cell office:value-type="float" office:value="6103850" table:style-name="ce6">
            <text:p>61038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180002:239</text:p>
          </table:table-cell>
          <table:covered-table-cell/>
          <table:table-cell office:value-type="float" office:value="4325090" table:style-name="ce6">
            <text:p>432509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040004:335</text:p>
          </table:table-cell>
          <table:covered-table-cell/>
          <table:table-cell office:value-type="float" office:value="1763127.52" table:style-name="ce6">
            <text:p>1763127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40004:362</text:p>
          </table:table-cell>
          <table:covered-table-cell/>
          <table:table-cell office:value-type="float" office:value="589988.37" table:style-name="ce6">
            <text:p>589988,3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40004:364</text:p>
          </table:table-cell>
          <table:covered-table-cell/>
          <table:table-cell office:value-type="float" office:value="116001.45" table:style-name="ce6">
            <text:p>116001,4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10102:1064</text:p>
          </table:table-cell>
          <table:covered-table-cell/>
          <table:table-cell office:value-type="float" office:value="192086.96" table:style-name="ce6">
            <text:p>192086,9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80003:550</text:p>
          </table:table-cell>
          <table:covered-table-cell/>
          <table:table-cell office:value-type="float" office:value="90000" table:style-name="ce6">
            <text:p>90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00000:4417</text:p>
          </table:table-cell>
          <table:covered-table-cell/>
          <table:table-cell office:value-type="float" office:value="1139534.22" table:style-name="ce6">
            <text:p>1139534,2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40701:834</text:p>
          </table:table-cell>
          <table:covered-table-cell/>
          <table:table-cell office:value-type="float" office:value="100783.8" table:style-name="ce6">
            <text:p>100783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1201:2805</text:p>
          </table:table-cell>
          <table:covered-table-cell/>
          <table:table-cell office:value-type="float" office:value="157573" table:style-name="ce6">
            <text:p>15757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100601:489</text:p>
          </table:table-cell>
          <table:covered-table-cell/>
          <table:table-cell office:value-type="float" office:value="2597400" table:style-name="ce6">
            <text:p>25974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27:127</text:p>
          </table:table-cell>
          <table:covered-table-cell/>
          <table:table-cell office:value-type="float" office:value="156249.82999999999" table:style-name="ce6">
            <text:p>156249,8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10023:4720</text:p>
          </table:table-cell>
          <table:covered-table-cell/>
          <table:table-cell office:value-type="float" office:value="91745.94" table:style-name="ce6">
            <text:p>91745,9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12:1899</text:p>
          </table:table-cell>
          <table:covered-table-cell/>
          <table:table-cell office:value-type="float" office:value="38960048.159999996" table:style-name="ce6">
            <text:p>38960048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12:1901</text:p>
          </table:table-cell>
          <table:covered-table-cell/>
          <table:table-cell office:value-type="float" office:value="28767.5" table:style-name="ce6">
            <text:p>28767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30012:1903</text:p>
          </table:table-cell>
          <table:covered-table-cell/>
          <table:table-cell office:value-type="float" office:value="19097.5" table:style-name="ce6">
            <text:p>19097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1:100007:274</text:p>
          </table:table-cell>
          <table:covered-table-cell/>
          <table:table-cell office:value-type="float" office:value="34914" table:style-name="ce6">
            <text:p>3491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1:200004:150</text:p>
          </table:table-cell>
          <table:covered-table-cell/>
          <table:table-cell office:value-type="float" office:value="1057467.96" table:style-name="ce6">
            <text:p>1057467,9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1:200004:24</text:p>
          </table:table-cell>
          <table:covered-table-cell/>
          <table:table-cell office:value-type="float" office:value="4093609.91" table:style-name="ce6">
            <text:p>4093609,9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3:100002:473</text:p>
          </table:table-cell>
          <table:covered-table-cell/>
          <table:table-cell office:value-type="float" office:value="815920" table:style-name="ce6">
            <text:p>81592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3:100003:21</text:p>
          </table:table-cell>
          <table:covered-table-cell/>
          <table:table-cell office:value-type="float" office:value="9291750.3000000007" table:style-name="ce7">
            <text:p>9291750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3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10009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10009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10009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10009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10009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40005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40005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40005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40005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40005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40005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40005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00000:177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00000:2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20006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7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7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1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10003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100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1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4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6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7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7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9:1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9:147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9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9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6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70005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700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8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30004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3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3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30005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30005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30005:39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30005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5:4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2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3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3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4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5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6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9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2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1502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1502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150206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000000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2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00000:57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130002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03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0301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301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0301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0402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1201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0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060002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1:00000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1:000000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1:000000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00000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1:00000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1:000000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000000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1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1:00000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1:00000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1:000000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11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1:110007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1:110007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1:11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1:11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1:11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1:11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1:11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1:1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1:11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1:11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1:11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1:11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1:12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12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1:12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1:12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1:12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1:1200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12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12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1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1:12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1:12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1:12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12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12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12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12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1:12000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12000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12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1:12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1:12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1:12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1:12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1:12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1:12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12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12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12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12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12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12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12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12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12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12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1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1:12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1200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1:12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1:12000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1:12000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1:120007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1:1200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1:12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1:12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1:1200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1:12000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1:12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1:12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1:12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1:12000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1:120007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1:12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1:12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1:1200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1:120007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1:120007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1:12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1:12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1:120007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1:12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1:120007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1:12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1:120007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1:12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1:1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1:12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1:12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1:12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2:05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3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3:000000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02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04000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500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5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500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5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500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5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4:000000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4:02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4:0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4:080001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5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5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5:01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5:0901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5:1001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0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2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02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080005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08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12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7:13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8:0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8:03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8:05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8:05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8:05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8:0500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8:05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8:05000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8:050009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8:06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8:09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8:11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000000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00000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00000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000000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000000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0000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00000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000000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00000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00000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00000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000000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000000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00000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000000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00000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000000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000000:2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000000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000000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000000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000000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00000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00000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00000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00000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00000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00000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00000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00000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00000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00000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00000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00000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00000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00000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00000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00000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00000:2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90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11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13001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14001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14001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15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5000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5000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5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15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15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15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15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1500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5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16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6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6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17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17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17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17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17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17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17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17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17001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17001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17001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17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17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17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17001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17001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17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17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17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17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17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17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17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17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17001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17001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18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18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18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18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18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18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18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18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18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18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18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18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18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18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18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18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2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2000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100106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0:100106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0:1001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1:10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1:10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1:10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1:10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1:10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2:0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2:14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2:14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3:02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3:02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3:02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3:0200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3:02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3:05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3:050004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3:050004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3:07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3:0900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3:10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3:10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3:18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3:18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4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4:000000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4:000000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4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4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5:000000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5:000000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5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5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5:000000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5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5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5:000000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5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5:02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5:02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5:02001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5:02001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5:03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5:03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5:03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5:0302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5:0302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5:0302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5:0302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5:0302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5:03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5:03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5:03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5:03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5:03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5:03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5:03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5:03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5:04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5:04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5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5:0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5:0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5:0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5:0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5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5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5:04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5:04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5:04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5:04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5:04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5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5:04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5:04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5:04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5:04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5:04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5:04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5:04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5:04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5:04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5:04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5:04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5:04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5:04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5:04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5:04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5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5:05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5:0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5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5:06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5:0602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5:06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5:0602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5:0602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5:0602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5:0602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5:0602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5:0602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5:0602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5:0602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5:0602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5:0602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5:07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5:0702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5:0702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5:0702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5:0702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5:0702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5:0802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5:08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5:08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5:08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5:09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5:09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5:09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5:09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5:09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5:09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5:09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5:09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5:09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5:09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5:0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5:1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6:000000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6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6:0301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6:04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6:0609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6:0612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6:11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7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7:050007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7:0700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7:14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000000:49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0200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07000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070007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0002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0002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00028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00028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3001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4001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4001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50001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5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0:03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0:06001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0:06001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1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1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1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1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1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1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1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1:000000:36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1:000000:3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1:000000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1:000000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1:000000:4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1:01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1:03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1:13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1:13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1:1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1:13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1:15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1:15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1:15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1:15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1:16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1:16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1:16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1:16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1:19001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1:1900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1:19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1:21001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1:21001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2:01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4:32:05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4E018CE700DC1A73BBB995903274203E90E1651A9C8D3D7C604B292B79D1463F89918EAD715AC3E9D66A4C0327B8B7BEB45C9EBA8C14FCC47EAC4EBA6267C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8T10:27:40Z</meta:creation-date>
    <dc:date>2021-05-18T11:27:19Z</dc:date>
  </office:meta>
</office:document-meta>
</file>