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46</text:p>
          </table:table-cell>
          <table:table-cell table:number-columns-repeated="4" table:style-name="ce10"/>
          <table:table-cell office:value-type="string" table:style-name="ce12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40114:5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21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21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5:000000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5:15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3:06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3:08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23:08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23:08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23:08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23:08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23:08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23:11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23:1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23:15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23:17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23: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27:03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27:09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27:1100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27:1100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27:160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28:0100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2">
            <text:p>34:34:01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18T10:15:10Z</meta:creation-date>
    <dc:date>2021-05-18T10:15:10Z</dc:date>
  </office:meta>
</office:document-meta>
</file>