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48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3" table:style-name="ce7">
            <text:p>6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0</text:p>
          </table:table-cell>
          <table:covered-table-cell/>
          <table:table-cell office:value-type="float" office:value="87970770" table:style-name="ce6">
            <text:p>8797077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72</text:p>
          </table:table-cell>
          <table:covered-table-cell/>
          <table:table-cell office:value-type="float" office:value="76200" table:style-name="ce6">
            <text:p>762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58</text:p>
          </table:table-cell>
          <table:covered-table-cell/>
          <table:table-cell office:value-type="float" office:value="84433351.25" table:style-name="ce6">
            <text:p>84433351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7:409</text:p>
          </table:table-cell>
          <table:covered-table-cell/>
          <table:table-cell office:value-type="float" office:value="82000" table:style-name="ce6">
            <text:p>82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20007:410</text:p>
          </table:table-cell>
          <table:covered-table-cell/>
          <table:table-cell office:value-type="float" office:value="82000" table:style-name="ce6">
            <text:p>82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20007:411</text:p>
          </table:table-cell>
          <table:covered-table-cell/>
          <table:table-cell office:value-type="float" office:value="82000" table:style-name="ce6">
            <text:p>82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80002:756</text:p>
          </table:table-cell>
          <table:covered-table-cell/>
          <table:table-cell office:value-type="float" office:value="130900" table:style-name="ce6">
            <text:p>1309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80002:757</text:p>
          </table:table-cell>
          <table:covered-table-cell/>
          <table:table-cell office:value-type="float" office:value="77000" table:style-name="ce6">
            <text:p>77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120005:726</text:p>
          </table:table-cell>
          <table:covered-table-cell/>
          <table:table-cell office:value-type="float" office:value="204930" table:style-name="ce6">
            <text:p>20493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30311579.940000001" table:style-name="ce6">
            <text:p>30311579,9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20004:683</text:p>
          </table:table-cell>
          <table:covered-table-cell/>
          <table:table-cell office:value-type="float" office:value="408000" table:style-name="ce6">
            <text:p>408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30007:4853</text:p>
          </table:table-cell>
          <table:covered-table-cell/>
          <table:table-cell office:value-type="float" office:value="105798" table:style-name="ce6">
            <text:p>10579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14754</text:p>
          </table:table-cell>
          <table:covered-table-cell/>
          <table:table-cell office:value-type="float" office:value="66137.100000000006" table:style-name="ce6">
            <text:p>66137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14:13431</text:p>
          </table:table-cell>
          <table:covered-table-cell/>
          <table:table-cell office:value-type="float" office:value="56648.54" table:style-name="ce6">
            <text:p>56648,5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10003:533</text:p>
          </table:table-cell>
          <table:covered-table-cell/>
          <table:table-cell office:value-type="float" office:value="2220534.7200000002" table:style-name="ce6">
            <text:p>2220534,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40001:421</text:p>
          </table:table-cell>
          <table:covered-table-cell/>
          <table:table-cell office:value-type="float" office:value="1760400" table:style-name="ce6">
            <text:p>17604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40001:422</text:p>
          </table:table-cell>
          <table:covered-table-cell/>
          <table:table-cell office:value-type="float" office:value="7824000" table:style-name="ce6">
            <text:p>7824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00000:189</text:p>
          </table:table-cell>
          <table:covered-table-cell/>
          <table:table-cell office:value-type="float" office:value="6793918.0800000001" table:style-name="ce6">
            <text:p>6793918,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00000:34</text:p>
          </table:table-cell>
          <table:covered-table-cell/>
          <table:table-cell office:value-type="float" office:value="8354083.29" table:style-name="ce6">
            <text:p>8354083,2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000000:3429</text:p>
          </table:table-cell>
          <table:covered-table-cell/>
          <table:table-cell office:value-type="float" office:value="11446078.42" table:style-name="ce6">
            <text:p>11446078,4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0:070002:214</text:p>
          </table:table-cell>
          <table:covered-table-cell/>
          <table:table-cell office:value-type="float" office:value="5398074.5" table:style-name="ce6">
            <text:p>5398074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70002:215</text:p>
          </table:table-cell>
          <table:covered-table-cell/>
          <table:table-cell office:value-type="float" office:value="583706.5" table:style-name="ce6">
            <text:p>583706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0:030206:829</text:p>
          </table:table-cell>
          <table:covered-table-cell/>
          <table:table-cell office:value-type="float" office:value="647980.80000000005" table:style-name="ce6">
            <text:p>647980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0:030206:830</text:p>
          </table:table-cell>
          <table:covered-table-cell/>
          <table:table-cell office:value-type="float" office:value="96000" table:style-name="ce6">
            <text:p>960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0:030206:831</text:p>
          </table:table-cell>
          <table:covered-table-cell/>
          <table:table-cell office:value-type="float" office:value="508550.40000000002" table:style-name="ce6">
            <text:p>508550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30206:832</text:p>
          </table:table-cell>
          <table:covered-table-cell/>
          <table:table-cell office:value-type="float" office:value="149040" table:style-name="ce6">
            <text:p>1490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00000:80</text:p>
          </table:table-cell>
          <table:covered-table-cell/>
          <table:table-cell office:value-type="float" office:value="176128128" table:style-name="ce6">
            <text:p>1761281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000000:377</text:p>
          </table:table-cell>
          <table:covered-table-cell/>
          <table:table-cell office:value-type="float" office:value="136294400" table:style-name="ce6">
            <text:p>1362944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30005:244</text:p>
          </table:table-cell>
          <table:covered-table-cell/>
          <table:table-cell office:value-type="float" office:value="288400" table:style-name="ce6">
            <text:p>2884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50002:39</text:p>
          </table:table-cell>
          <table:covered-table-cell/>
          <table:table-cell office:value-type="float" office:value="746999.06" table:style-name="ce6">
            <text:p>746999,0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5:040004:500</text:p>
          </table:table-cell>
          <table:covered-table-cell/>
          <table:table-cell office:value-type="float" office:value="9085717.0800000001" table:style-name="ce6">
            <text:p>9085717,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0781055.26000001" table:style-name="ce6">
            <text:p>110781055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30801:4082</text:p>
          </table:table-cell>
          <table:covered-table-cell/>
          <table:table-cell office:value-type="float" office:value="92766" table:style-name="ce6">
            <text:p>9276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40101:443</text:p>
          </table:table-cell>
          <table:covered-table-cell/>
          <table:table-cell office:value-type="float" office:value="92982" table:style-name="ce6">
            <text:p>9298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40301:113</text:p>
          </table:table-cell>
          <table:covered-table-cell/>
          <table:table-cell office:value-type="float" office:value="70477.8" table:style-name="ce6">
            <text:p>70477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1101:8</text:p>
          </table:table-cell>
          <table:covered-table-cell/>
          <table:table-cell office:value-type="float" office:value="142987" table:style-name="ce6">
            <text:p>14298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60801:22</text:p>
          </table:table-cell>
          <table:covered-table-cell/>
          <table:table-cell office:value-type="float" office:value="2339.5" table:style-name="ce6">
            <text:p>2339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60901:1374</text:p>
          </table:table-cell>
          <table:covered-table-cell/>
          <table:table-cell office:value-type="float" office:value="142440" table:style-name="ce6">
            <text:p>1424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60901:1375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1102:63</text:p>
          </table:table-cell>
          <table:covered-table-cell/>
          <table:table-cell office:value-type="float" office:value="23326" table:style-name="ce6">
            <text:p>2332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120301:102</text:p>
          </table:table-cell>
          <table:covered-table-cell/>
          <table:table-cell office:value-type="float" office:value="1115205" table:style-name="ce6">
            <text:p>11152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130202:326</text:p>
          </table:table-cell>
          <table:covered-table-cell/>
          <table:table-cell office:value-type="float" office:value="352800" table:style-name="ce6">
            <text:p>3528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90013:2240</text:p>
          </table:table-cell>
          <table:covered-table-cell/>
          <table:table-cell office:value-type="float" office:value="3886.92" table:style-name="ce6">
            <text:p>3886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090013:2241</text:p>
          </table:table-cell>
          <table:covered-table-cell/>
          <table:table-cell office:value-type="float" office:value="97.2" table:style-name="ce6">
            <text:p>97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110005:173</text:p>
          </table:table-cell>
          <table:covered-table-cell/>
          <table:table-cell office:value-type="float" office:value="1329080" table:style-name="ce6">
            <text:p>132908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7:150005:17</text:p>
          </table:table-cell>
          <table:covered-table-cell/>
          <table:table-cell office:value-type="float" office:value="12736769.949999999" table:style-name="ce6">
            <text:p>12736769,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70007:772</text:p>
          </table:table-cell>
          <table:covered-table-cell/>
          <table:table-cell office:value-type="float" office:value="209234" table:style-name="ce6">
            <text:p>20923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00023:80</text:p>
          </table:table-cell>
          <table:covered-table-cell/>
          <table:table-cell office:value-type="float" office:value="174150" table:style-name="ce6">
            <text:p>1741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00028:989</text:p>
          </table:table-cell>
          <table:covered-table-cell/>
          <table:table-cell office:value-type="float" office:value="30752.82" table:style-name="ce6">
            <text:p>30752,8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30007:303</text:p>
          </table:table-cell>
          <table:covered-table-cell/>
          <table:table-cell office:value-type="float" office:value="161169.73000000001" table:style-name="ce6">
            <text:p>161169,7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30012:1905</text:p>
          </table:table-cell>
          <table:covered-table-cell/>
          <table:table-cell office:value-type="float" office:value="12713.5" table:style-name="ce6">
            <text:p>12713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40006:1</text:p>
          </table:table-cell>
          <table:covered-table-cell/>
          <table:table-cell office:value-type="float" office:value="518044.5" table:style-name="ce6">
            <text:p>518044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40006:9</text:p>
          </table:table-cell>
          <table:covered-table-cell/>
          <table:table-cell office:value-type="float" office:value="527382" table:style-name="ce6">
            <text:p>52738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40010:1042</text:p>
          </table:table-cell>
          <table:covered-table-cell/>
          <table:table-cell office:value-type="float" office:value="3950202.62" table:style-name="ce6">
            <text:p>3950202,6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40010:1043</text:p>
          </table:table-cell>
          <table:covered-table-cell/>
          <table:table-cell office:value-type="float" office:value="2290359.6800000002" table:style-name="ce6">
            <text:p>2290359,6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40010:11</text:p>
          </table:table-cell>
          <table:covered-table-cell/>
          <table:table-cell office:value-type="float" office:value="1467170" table:style-name="ce6">
            <text:p>146717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40010:751</text:p>
          </table:table-cell>
          <table:covered-table-cell/>
          <table:table-cell office:value-type="float" office:value="61996.32" table:style-name="ce6">
            <text:p>61996,3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40010:752</text:p>
          </table:table-cell>
          <table:covered-table-cell/>
          <table:table-cell office:value-type="float" office:value="61996.32" table:style-name="ce6">
            <text:p>61996,3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40010:753</text:p>
          </table:table-cell>
          <table:covered-table-cell/>
          <table:table-cell office:value-type="float" office:value="61996.32" table:style-name="ce6">
            <text:p>61996,3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40010:754</text:p>
          </table:table-cell>
          <table:covered-table-cell/>
          <table:table-cell office:value-type="float" office:value="61935.3" table:style-name="ce6">
            <text:p>61935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1:100007:1004</text:p>
          </table:table-cell>
          <table:covered-table-cell/>
          <table:table-cell office:value-type="float" office:value="31386" table:style-name="ce6">
            <text:p>3138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2:000000:297</text:p>
          </table:table-cell>
          <table:covered-table-cell/>
          <table:table-cell office:value-type="float" office:value="294314637.12" table:style-name="ce6">
            <text:p>294314637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4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2:010006:1901</text:p>
          </table:table-cell>
          <table:covered-table-cell/>
          <table:table-cell office:value-type="float" office:value="1408531.99" table:style-name="ce7">
            <text:p>1408531,9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8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4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7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7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0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4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49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5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09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40114:1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40114:12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4011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40114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4011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7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7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9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900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000000:39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8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4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4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020001:4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020006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20006:2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080002:22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20004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3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301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1301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13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105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0634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0634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0634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801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801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801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6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80018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1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1:00000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000000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00000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1:0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1:060005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1:07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1:1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1:12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1:1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1:12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1:12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1:12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1:12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1:1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1:12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1:1200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1:12000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1:12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1:120007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1:120007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1:120007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1:12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1:12000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120007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1:120007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12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1:12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1:12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1:12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1:12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1:12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12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00000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5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02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02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04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0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5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5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05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05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50005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70006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7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0700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70008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110002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110002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110002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150002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150002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150002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15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15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15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15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1500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1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4:110005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4:110005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4:140003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5:000000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5:000000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5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5:04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5:0701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5:0701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5:1001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000000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1300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7:00000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7:06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7:0600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7:0800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8:000000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8:03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8:05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00000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000000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00000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00000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000000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000000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00000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00000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00000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00000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0000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00000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00000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00000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00000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000000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000000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00000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00000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000000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00000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00000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00000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000000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000000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000000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000000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000000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000000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000000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00000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000000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000000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000000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000000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000000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000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000000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000000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00000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00000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00000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00000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000000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000000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000000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000000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000000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000000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000000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000000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000000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000000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000000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000000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00000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00000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00000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00000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00000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000000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000000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000000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000000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000000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000000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000000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000000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000000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000000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000000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000000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00000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00000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00000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000000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000000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000000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000000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000000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000000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000000:2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000000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000000:2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000000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000000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000000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000000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000000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000000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000000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000000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000000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000000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000000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00000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000000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000000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000000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000000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000000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000000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000000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00000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000000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000000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00000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0000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000000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000000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000000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000000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000000:2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000000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000000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000000:2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000000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000000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000000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000000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00000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000000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000000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000000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000000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00000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000000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000000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000000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00000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000000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000000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000000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000000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000000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000000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000000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000000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000000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000000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000000:2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000000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000000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000000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000000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000000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000000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000000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000000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000000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000000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000000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000000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00000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000000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00000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00000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0000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00000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00000:2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00000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00000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00000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00000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00000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000000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000000:2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00000:2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00000:2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00000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00000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000000:2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000000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000000:2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000000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000000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000000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000000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000000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000000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000000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000000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000000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000000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000000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000000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00000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000000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000000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000000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000000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000000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000000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000000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000000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000000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000000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000000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000000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000000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00000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000000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000000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000000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000000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000000:2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000000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000000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000000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000000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000000:3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000000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000000:3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130010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030206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090107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000000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1:0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1:04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1:05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1:05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1:05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05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05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050002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05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05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05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05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05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1:1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1:1000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1:10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2:000000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2:000000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2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2:01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2:0602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2:09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2:09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2:09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2:1202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2:140003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3:02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3:03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3:030005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3:0300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3:0300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000000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0804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0903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5:03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5:03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5:03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5:04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5:04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5:0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04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5:04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5:04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5:04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5:05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5:05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5:05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5:05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5:05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5:05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5:05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5:05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5:06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5:0602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5:06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5:06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5:0602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5:0602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5:07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5:07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5:0702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5:0702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5:0702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5:07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5:07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5:07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5:07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5:0702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5:0702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5:07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5:0702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5:07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5:08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5:08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5:08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5:0802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5:09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5:09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5:09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5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5:09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5:09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5:09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5:09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5:0900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5:09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5:09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5:09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5:09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5:09000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5:09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5:09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5:09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5:09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5:09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5:09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5:09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5:09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5:090002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5:09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5:09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5:0900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5:09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5:09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5:0900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5:09000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5:09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5:09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5:0900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5:09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5:09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5:09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5:09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5:09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5:0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5:10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5:10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5:10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5:1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5:10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5:1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5:10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5:10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5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5:10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5:10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5:10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5:10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5:10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5:10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5:10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5:10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5:10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5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5:10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5:10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5:10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5:1000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5:100002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5:100002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5:100002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5:1000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5:100002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5:10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5:10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5:100002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5:10000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5:100002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5:100002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5:10000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5:10000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5:100002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5:1000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5:10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5:10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5:100002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5:10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5:11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5:11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5:1100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5:11000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5:110006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5:110006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5:110006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5:11000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5:110006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5:110006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5:110006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5:110006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5:110006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5:11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5:110006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5:1100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5:11000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5:110006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5:110006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5:12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6:0209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6:0604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6:061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6:0612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050007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6000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6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6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12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12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8:0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8:070007:25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8:070007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8:10001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10002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10002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10002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100028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100028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110021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11002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11002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120013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1300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13001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150004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150006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9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9:06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9:12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9:15001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9:15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9:15001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0:03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0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0:060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0:08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0:11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0:11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1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1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1:000000:4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1:01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1:010007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1:04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1:11000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1:11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1:11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2:040004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2:040004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2:05000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2:08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2:080004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2:11000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2:110009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2:110009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2:110009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2:110011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8">
            <text:p>34:33:11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81E1931840BA5E177C87142D08A22966078B9A4B6C3DBD5BED8C50509698051C9BE06BA1704881F4E7225429B503F24A79CBEB5CD17F7B4EAF6DFADB062731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8T10:50:35Z</meta:creation-date>
    <dc:date>2021-05-18T11:13:36Z</dc:date>
  </office:meta>
</office:document-meta>
</file>