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49</text:p>
          </table:table-cell>
          <table:table-cell table:number-columns-repeated="4" table:style-name="ce2"/>
          <table:table-cell office:value-type="string" table:style-name="ce4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4" table:style-name="ce7">
            <text:p>15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70001:3934</text:p>
          </table:table-cell>
          <table:covered-table-cell/>
          <table:table-cell office:value-type="float" office:value="116688" table:style-name="ce6">
            <text:p>11668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2:69</text:p>
          </table:table-cell>
          <table:covered-table-cell/>
          <table:table-cell office:value-type="float" office:value="3295500" table:style-name="ce6">
            <text:p>32955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20004:635</text:p>
          </table:table-cell>
          <table:covered-table-cell/>
          <table:table-cell office:value-type="float" office:value="385236" table:style-name="ce6">
            <text:p>3852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843</text:p>
          </table:table-cell>
          <table:covered-table-cell/>
          <table:table-cell office:value-type="float" office:value="393000" table:style-name="ce6">
            <text:p>393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3003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901</text:p>
          </table:table-cell>
          <table:covered-table-cell/>
          <table:table-cell office:value-type="float" office:value="102503.03999999999" table:style-name="ce6">
            <text:p>102503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3646</text:p>
          </table:table-cell>
          <table:covered-table-cell/>
          <table:table-cell office:value-type="float" office:value="98852.4" table:style-name="ce6">
            <text:p>98852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549</text:p>
          </table:table-cell>
          <table:covered-table-cell/>
          <table:table-cell office:value-type="float" office:value="116609.22" table:style-name="ce6">
            <text:p>116609,2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70002:551</text:p>
          </table:table-cell>
          <table:covered-table-cell/>
          <table:table-cell office:value-type="float" office:value="570075.11" table:style-name="ce6">
            <text:p>570075,1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1:62</text:p>
          </table:table-cell>
          <table:covered-table-cell/>
          <table:table-cell office:value-type="float" office:value="914191.16" table:style-name="ce6">
            <text:p>914191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3:4784</text:p>
          </table:table-cell>
          <table:covered-table-cell/>
          <table:table-cell office:value-type="float" office:value="484561.19" table:style-name="ce6">
            <text:p>484561,1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60001:1167</text:p>
          </table:table-cell>
          <table:covered-table-cell/>
          <table:table-cell office:value-type="float" office:value="144801.17000000001" table:style-name="ce6">
            <text:p>144801,1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10:200</text:p>
          </table:table-cell>
          <table:covered-table-cell/>
          <table:table-cell office:value-type="float" office:value="423681.3" table:style-name="ce6">
            <text:p>423681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50102:188</text:p>
          </table:table-cell>
          <table:covered-table-cell/>
          <table:table-cell office:value-type="float" office:value="260084.16" table:style-name="ce6">
            <text:p>260084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2:13463</text:p>
          </table:table-cell>
          <table:covered-table-cell/>
          <table:table-cell office:value-type="float" office:value="13768.65" table:style-name="ce6">
            <text:p>13768,6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202:13464</text:p>
          </table:table-cell>
          <table:covered-table-cell/>
          <table:table-cell office:value-type="float" office:value="18489.330000000002" table:style-name="ce6">
            <text:p>18489,3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200013:81</text:p>
          </table:table-cell>
          <table:covered-table-cell/>
          <table:table-cell office:value-type="float" office:value="571069.44999999995" table:style-name="ce6">
            <text:p>571069,4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60008:141</text:p>
          </table:table-cell>
          <table:covered-table-cell/>
          <table:table-cell office:value-type="float" office:value="163002" table:style-name="ce6">
            <text:p>16300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30002:179</text:p>
          </table:table-cell>
          <table:covered-table-cell/>
          <table:table-cell office:value-type="float" office:value="253314.36" table:style-name="ce6">
            <text:p>253314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24:2136</text:p>
          </table:table-cell>
          <table:covered-table-cell/>
          <table:table-cell office:value-type="float" office:value="11648.6" table:style-name="ce6">
            <text:p>11648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80302:456</text:p>
          </table:table-cell>
          <table:covered-table-cell/>
          <table:table-cell office:value-type="float" office:value="242872.75" table:style-name="ce6">
            <text:p>242872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50001:187</text:p>
          </table:table-cell>
          <table:covered-table-cell/>
          <table:table-cell office:value-type="float" office:value="145290.72" table:style-name="ce6">
            <text:p>145290,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40206:421</text:p>
          </table:table-cell>
          <table:covered-table-cell/>
          <table:table-cell office:value-type="float" office:value="559185" table:style-name="ce6">
            <text:p>55918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261:736</text:p>
          </table:table-cell>
          <table:covered-table-cell/>
          <table:table-cell office:value-type="float" office:value="463622.5" table:style-name="ce6">
            <text:p>463622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80001:1602</text:p>
          </table:table-cell>
          <table:covered-table-cell/>
          <table:table-cell office:value-type="float" office:value="287705.2" table:style-name="ce6">
            <text:p>287705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80001:353</text:p>
          </table:table-cell>
          <table:covered-table-cell/>
          <table:table-cell office:value-type="float" office:value="337782.19" table:style-name="ce6">
            <text:p>337782,1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90101:921</text:p>
          </table:table-cell>
          <table:covered-table-cell/>
          <table:table-cell office:value-type="float" office:value="99928.1" table:style-name="ce6">
            <text:p>99928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010002:648</text:p>
          </table:table-cell>
          <table:covered-table-cell/>
          <table:table-cell office:value-type="float" office:value="145473.29999999999" table:style-name="ce6">
            <text:p>145473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1:030002:131</text:p>
          </table:table-cell>
          <table:covered-table-cell/>
          <table:table-cell office:value-type="float" office:value="412204.79" table:style-name="ce6">
            <text:p>412204,7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1:030003:476</text:p>
          </table:table-cell>
          <table:covered-table-cell/>
          <table:table-cell office:value-type="float" office:value="277384.8" table:style-name="ce6">
            <text:p>277384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1:070006:682</text:p>
          </table:table-cell>
          <table:covered-table-cell/>
          <table:table-cell office:value-type="float" office:value="156994.10999999999" table:style-name="ce6">
            <text:p>156994,1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1:120001:446</text:p>
          </table:table-cell>
          <table:covered-table-cell/>
          <table:table-cell office:value-type="float" office:value="717561.5" table:style-name="ce6">
            <text:p>717561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060149:20</text:p>
          </table:table-cell>
          <table:covered-table-cell/>
          <table:table-cell office:value-type="float" office:value="204096.48" table:style-name="ce6">
            <text:p>204096,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020001:1376</text:p>
          </table:table-cell>
          <table:covered-table-cell/>
          <table:table-cell office:value-type="float" office:value="1110517.49" table:style-name="ce6">
            <text:p>1110517,4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20002:136</text:p>
          </table:table-cell>
          <table:covered-table-cell/>
          <table:table-cell office:value-type="float" office:value="64930.5" table:style-name="ce6">
            <text:p>64930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7:150002:717</text:p>
          </table:table-cell>
          <table:covered-table-cell/>
          <table:table-cell office:value-type="float" office:value="109410" table:style-name="ce6">
            <text:p>10941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40005:205</text:p>
          </table:table-cell>
          <table:covered-table-cell/>
          <table:table-cell office:value-type="float" office:value="71706623.620000005" table:style-name="ce6">
            <text:p>71706623,6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40005:768</text:p>
          </table:table-cell>
          <table:covered-table-cell/>
          <table:table-cell office:value-type="float" office:value="164588.4" table:style-name="ce6">
            <text:p>164588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00001:374</text:p>
          </table:table-cell>
          <table:covered-table-cell/>
          <table:table-cell office:value-type="float" office:value="529690.80000000005" table:style-name="ce6">
            <text:p>529690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00004:74</text:p>
          </table:table-cell>
          <table:covered-table-cell/>
          <table:table-cell office:value-type="float" office:value="264362.75" table:style-name="ce6">
            <text:p>264362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04:95</text:p>
          </table:table-cell>
          <table:covered-table-cell/>
          <table:table-cell office:value-type="float" office:value="481860.1" table:style-name="ce6">
            <text:p>481860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07:29</text:p>
          </table:table-cell>
          <table:covered-table-cell/>
          <table:table-cell office:value-type="float" office:value="317165.09999999998" table:style-name="ce6">
            <text:p>317165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00012:118</text:p>
          </table:table-cell>
          <table:covered-table-cell/>
          <table:table-cell office:value-type="float" office:value="411243.98" table:style-name="ce6">
            <text:p>411243,9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00013:142</text:p>
          </table:table-cell>
          <table:covered-table-cell/>
          <table:table-cell office:value-type="float" office:value="591260.04" table:style-name="ce6">
            <text:p>591260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00016:125</text:p>
          </table:table-cell>
          <table:covered-table-cell/>
          <table:table-cell office:value-type="float" office:value="296971.40000000002" table:style-name="ce6">
            <text:p>296971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10001:114</text:p>
          </table:table-cell>
          <table:covered-table-cell/>
          <table:table-cell office:value-type="float" office:value="240510" table:style-name="ce6">
            <text:p>24051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10001:120</text:p>
          </table:table-cell>
          <table:covered-table-cell/>
          <table:table-cell office:value-type="float" office:value="240510" table:style-name="ce6">
            <text:p>24051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10001:127</text:p>
          </table:table-cell>
          <table:covered-table-cell/>
          <table:table-cell office:value-type="float" office:value="416884" table:style-name="ce6">
            <text:p>4168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10001:343</text:p>
          </table:table-cell>
          <table:covered-table-cell/>
          <table:table-cell office:value-type="float" office:value="125225.54" table:style-name="ce6">
            <text:p>125225,5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10003:178</text:p>
          </table:table-cell>
          <table:covered-table-cell/>
          <table:table-cell office:value-type="float" office:value="243240" table:style-name="ce6">
            <text:p>2432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10003:191</text:p>
          </table:table-cell>
          <table:covered-table-cell/>
          <table:table-cell office:value-type="float" office:value="188677.8" table:style-name="ce6">
            <text:p>188677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10003:208</text:p>
          </table:table-cell>
          <table:covered-table-cell/>
          <table:table-cell office:value-type="float" office:value="364860" table:style-name="ce6">
            <text:p>36486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10003:387</text:p>
          </table:table-cell>
          <table:covered-table-cell/>
          <table:table-cell office:value-type="float" office:value="215875.5" table:style-name="ce6">
            <text:p>215875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20002:185</text:p>
          </table:table-cell>
          <table:covered-table-cell/>
          <table:table-cell office:value-type="float" office:value="520747.2" table:style-name="ce6">
            <text:p>520747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40012:59</text:p>
          </table:table-cell>
          <table:covered-table-cell/>
          <table:table-cell office:value-type="float" office:value="211638" table:style-name="ce6">
            <text:p>21163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40014:1621</text:p>
          </table:table-cell>
          <table:covered-table-cell/>
          <table:table-cell office:value-type="float" office:value="256035" table:style-name="ce6">
            <text:p>25603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50001:1386</text:p>
          </table:table-cell>
          <table:covered-table-cell/>
          <table:table-cell office:value-type="float" office:value="1213940" table:style-name="ce6">
            <text:p>12139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50001:1998</text:p>
          </table:table-cell>
          <table:covered-table-cell/>
          <table:table-cell office:value-type="float" office:value="155625.60000000001" table:style-name="ce6">
            <text:p>155625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50001:1999</text:p>
          </table:table-cell>
          <table:covered-table-cell/>
          <table:table-cell office:value-type="float" office:value="155625.60000000001" table:style-name="ce6">
            <text:p>155625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70002:164</text:p>
          </table:table-cell>
          <table:covered-table-cell/>
          <table:table-cell office:value-type="float" office:value="827.52" table:style-name="ce6">
            <text:p>827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9:040001:964</text:p>
          </table:table-cell>
          <table:covered-table-cell/>
          <table:table-cell office:value-type="float" office:value="191945.60000000001" table:style-name="ce6">
            <text:p>191945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9:140016:32</text:p>
          </table:table-cell>
          <table:covered-table-cell/>
          <table:table-cell office:value-type="float" office:value="294764.7" table:style-name="ce6">
            <text:p>294764,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0:070002:673</text:p>
          </table:table-cell>
          <table:covered-table-cell/>
          <table:table-cell office:value-type="float" office:value="158799" table:style-name="ce6">
            <text:p>15879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0:160003:3479</text:p>
          </table:table-cell>
          <table:covered-table-cell/>
          <table:table-cell office:value-type="float" office:value="70077.06" table:style-name="ce6">
            <text:p>70077,0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0:160003:483</text:p>
          </table:table-cell>
          <table:covered-table-cell/>
          <table:table-cell office:value-type="float" office:value="224599.6" table:style-name="ce6">
            <text:p>224599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0:160003:76</text:p>
          </table:table-cell>
          <table:covered-table-cell/>
          <table:table-cell office:value-type="float" office:value="388981.78" table:style-name="ce6">
            <text:p>388981,7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0:160004:895</text:p>
          </table:table-cell>
          <table:covered-table-cell/>
          <table:table-cell office:value-type="float" office:value="3384903.76" table:style-name="ce6">
            <text:p>3384903,7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160005:7859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10014:790</text:p>
          </table:table-cell>
          <table:covered-table-cell/>
          <table:table-cell office:value-type="float" office:value="307721.7" table:style-name="ce6">
            <text:p>307721,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13:7</text:p>
          </table:table-cell>
          <table:covered-table-cell/>
          <table:table-cell office:value-type="float" office:value="131879757.27" table:style-name="ce6">
            <text:p>131879757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20013:825</text:p>
          </table:table-cell>
          <table:covered-table-cell/>
          <table:table-cell office:value-type="float" office:value="49996.1" table:style-name="ce6">
            <text:p>49996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30066:65</text:p>
          </table:table-cell>
          <table:covered-table-cell/>
          <table:table-cell office:value-type="float" office:value="941137.34" table:style-name="ce6">
            <text:p>941137,3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30092:622</text:p>
          </table:table-cell>
          <table:covered-table-cell/>
          <table:table-cell office:value-type="float" office:value="895010.3" table:style-name="ce6">
            <text:p>895010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30137:67</text:p>
          </table:table-cell>
          <table:covered-table-cell/>
          <table:table-cell office:value-type="float" office:value="1956796.05" table:style-name="ce6">
            <text:p>1956796,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50078:434</text:p>
          </table:table-cell>
          <table:covered-table-cell/>
          <table:table-cell office:value-type="float" office:value="3730170.46" table:style-name="ce6">
            <text:p>3730170,4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50078:435</text:p>
          </table:table-cell>
          <table:covered-table-cell/>
          <table:table-cell office:value-type="float" office:value="1740893.5" table:style-name="ce6">
            <text:p>1740893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70009:11</text:p>
          </table:table-cell>
          <table:covered-table-cell/>
          <table:table-cell office:value-type="float" office:value="614320.85" table:style-name="ce6">
            <text:p>614320,8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70009:12</text:p>
          </table:table-cell>
          <table:covered-table-cell/>
          <table:table-cell office:value-type="float" office:value="6500076.3799999999" table:style-name="ce6">
            <text:p>6500076,3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021:1041</text:p>
          </table:table-cell>
          <table:covered-table-cell/>
          <table:table-cell office:value-type="float" office:value="46840.2" table:style-name="ce6">
            <text:p>46840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7327980.08000001" table:style-name="ce6">
            <text:p>237327980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70023:519</text:p>
          </table:table-cell>
          <table:covered-table-cell/>
          <table:table-cell office:value-type="float" office:value="654178.64" table:style-name="ce6">
            <text:p>654178,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70080:121</text:p>
          </table:table-cell>
          <table:covered-table-cell/>
          <table:table-cell office:value-type="float" office:value="544498.75" table:style-name="ce6">
            <text:p>544498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035:420</text:p>
          </table:table-cell>
          <table:covered-table-cell/>
          <table:table-cell office:value-type="float" office:value="654391.16" table:style-name="ce6">
            <text:p>654391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80081:212</text:p>
          </table:table-cell>
          <table:covered-table-cell/>
          <table:table-cell office:value-type="float" office:value="478800.41" table:style-name="ce6">
            <text:p>478800,4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80087:1157</text:p>
          </table:table-cell>
          <table:covered-table-cell/>
          <table:table-cell office:value-type="float" office:value="792398.36" table:style-name="ce6">
            <text:p>792398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80147:4163</text:p>
          </table:table-cell>
          <table:covered-table-cell/>
          <table:table-cell office:value-type="float" office:value="156884.64000000001" table:style-name="ce6">
            <text:p>156884,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6:179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6:186</text:p>
          </table:table-cell>
          <table:covered-table-cell/>
          <table:table-cell office:value-type="float" office:value="292811.13" table:style-name="ce6">
            <text:p>292811,1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6:194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6:2716</text:p>
          </table:table-cell>
          <table:covered-table-cell/>
          <table:table-cell office:value-type="float" office:value="249568.98" table:style-name="ce6">
            <text:p>249568,9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106:2739</text:p>
          </table:table-cell>
          <table:covered-table-cell/>
          <table:table-cell office:value-type="float" office:value="562559.78" table:style-name="ce6">
            <text:p>562559,7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20106:2821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20106:2846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20106:2847</text:p>
          </table:table-cell>
          <table:covered-table-cell/>
          <table:table-cell office:value-type="float" office:value="177086.9" table:style-name="ce6">
            <text:p>177086,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20106:2856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6:3394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106:3395</text:p>
          </table:table-cell>
          <table:covered-table-cell/>
          <table:table-cell office:value-type="float" office:value="356232.95" table:style-name="ce6">
            <text:p>356232,9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6:3439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106:3473</text:p>
          </table:table-cell>
          <table:covered-table-cell/>
          <table:table-cell office:value-type="float" office:value="469898.03" table:style-name="ce6">
            <text:p>469898,0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6:3484</text:p>
          </table:table-cell>
          <table:covered-table-cell/>
          <table:table-cell office:value-type="float" office:value="347996.35" table:style-name="ce6">
            <text:p>347996,3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20106:3514</text:p>
          </table:table-cell>
          <table:covered-table-cell/>
          <table:table-cell office:value-type="float" office:value="228153.82" table:style-name="ce6">
            <text:p>228153,8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20106:3527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20106:3551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20106:3579</text:p>
          </table:table-cell>
          <table:covered-table-cell/>
          <table:table-cell office:value-type="float" office:value="281279.89" table:style-name="ce6">
            <text:p>281279,8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20106:3746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20106:3765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106:3771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106:3825</text:p>
          </table:table-cell>
          <table:covered-table-cell/>
          <table:table-cell office:value-type="float" office:value="196854.74" table:style-name="ce6">
            <text:p>196854,7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20106:3878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20106:3883</text:p>
          </table:table-cell>
          <table:covered-table-cell/>
          <table:table-cell office:value-type="float" office:value="504491.75" table:style-name="ce6">
            <text:p>504491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20106:3890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20106:3899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20106:3917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20106:396</text:p>
          </table:table-cell>
          <table:covered-table-cell/>
          <table:table-cell office:value-type="float" office:value="361586.74" table:style-name="ce6">
            <text:p>361586,7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20106:400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106:451</text:p>
          </table:table-cell>
          <table:covered-table-cell/>
          <table:table-cell office:value-type="float" office:value="306401.52" table:style-name="ce6">
            <text:p>306401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106:486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20106:504</text:p>
          </table:table-cell>
          <table:covered-table-cell/>
          <table:table-cell office:value-type="float" office:value="390003.01" table:style-name="ce6">
            <text:p>390003,0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20106:506</text:p>
          </table:table-cell>
          <table:covered-table-cell/>
          <table:table-cell office:value-type="float" office:value="369823.34" table:style-name="ce6">
            <text:p>369823,3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20106:512</text:p>
          </table:table-cell>
          <table:covered-table-cell/>
          <table:table-cell office:value-type="float" office:value="273043.28999999998" table:style-name="ce6">
            <text:p>273043,2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20106:529</text:p>
          </table:table-cell>
          <table:covered-table-cell/>
          <table:table-cell office:value-type="float" office:value="207150.49" table:style-name="ce6">
            <text:p>207150,4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20106:532</text:p>
          </table:table-cell>
          <table:covered-table-cell/>
          <table:table-cell office:value-type="float" office:value="221976.37" table:style-name="ce6">
            <text:p>221976,3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20106:533</text:p>
          </table:table-cell>
          <table:covered-table-cell/>
          <table:table-cell office:value-type="float" office:value="218681.73" table:style-name="ce6">
            <text:p>218681,7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20106:578</text:p>
          </table:table-cell>
          <table:covered-table-cell/>
          <table:table-cell office:value-type="float" office:value="278501.34000000003" table:style-name="ce6">
            <text:p>278501,3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20106:591</text:p>
          </table:table-cell>
          <table:covered-table-cell/>
          <table:table-cell office:value-type="float" office:value="339347.92" table:style-name="ce6">
            <text:p>339347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20106:603</text:p>
          </table:table-cell>
          <table:covered-table-cell/>
          <table:table-cell office:value-type="float" office:value="280044.40000000002" table:style-name="ce6">
            <text:p>280044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20106:618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20106:628</text:p>
          </table:table-cell>
          <table:covered-table-cell/>
          <table:table-cell office:value-type="float" office:value="228153.82" table:style-name="ce6">
            <text:p>228153,8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20106:674</text:p>
          </table:table-cell>
          <table:covered-table-cell/>
          <table:table-cell office:value-type="float" office:value="178322.39" table:style-name="ce6">
            <text:p>178322,3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20106:685</text:p>
          </table:table-cell>
          <table:covered-table-cell/>
          <table:table-cell office:value-type="float" office:value="220329.05" table:style-name="ce6">
            <text:p>220329,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20106:709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20106:725</text:p>
          </table:table-cell>
          <table:covered-table-cell/>
          <table:table-cell office:value-type="float" office:value="286633.68" table:style-name="ce6">
            <text:p>286633,6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20106:82</text:p>
          </table:table-cell>
          <table:covered-table-cell/>
          <table:table-cell office:value-type="float" office:value="232683.95" table:style-name="ce6">
            <text:p>232683,9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20204:640</text:p>
          </table:table-cell>
          <table:covered-table-cell/>
          <table:table-cell office:value-type="float" office:value="29850.75" table:style-name="ce6">
            <text:p>29850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121:983</text:p>
          </table:table-cell>
          <table:covered-table-cell/>
          <table:table-cell office:value-type="float" office:value="1399005.15" table:style-name="ce6">
            <text:p>1399005,1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6:000000:4532</text:p>
          </table:table-cell>
          <table:covered-table-cell/>
          <table:table-cell office:value-type="float" office:value="1486056" table:style-name="ce6">
            <text:p>148605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6:000008:11151</text:p>
          </table:table-cell>
          <table:covered-table-cell/>
          <table:table-cell office:value-type="float" office:value="172241.85" table:style-name="ce6">
            <text:p>172241,8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6:000008:11152</text:p>
          </table:table-cell>
          <table:covered-table-cell/>
          <table:table-cell office:value-type="float" office:value="46975.05" table:style-name="ce6">
            <text:p>46975,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6:000008:11153</text:p>
          </table:table-cell>
          <table:covered-table-cell/>
          <table:table-cell office:value-type="float" office:value="32360.59" table:style-name="ce6">
            <text:p>32360,5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6:000008:11154</text:p>
          </table:table-cell>
          <table:covered-table-cell/>
          <table:table-cell office:value-type="float" office:value="57413.95" table:style-name="ce6">
            <text:p>57413,9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6:000008:11155</text:p>
          </table:table-cell>
          <table:covered-table-cell/>
          <table:table-cell office:value-type="float" office:value="51150.61" table:style-name="ce6">
            <text:p>51150,6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6:000008:11156</text:p>
          </table:table-cell>
          <table:covered-table-cell/>
          <table:table-cell office:value-type="float" office:value="43843.38" table:style-name="ce6">
            <text:p>43843,3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6:000008:11157</text:p>
          </table:table-cell>
          <table:covered-table-cell/>
          <table:table-cell office:value-type="float" office:value="42799.49" table:style-name="ce6">
            <text:p>42799,4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8:020204:108</text:p>
          </table:table-cell>
          <table:covered-table-cell/>
          <table:table-cell office:value-type="float" office:value="194436.11" table:style-name="ce6">
            <text:p>194436,1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8:020306:530</text:p>
          </table:table-cell>
          <table:covered-table-cell/>
          <table:table-cell office:value-type="float" office:value="798670.37" table:style-name="ce6">
            <text:p>798670,3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8">
            <text:p>34:38:020306:531</text:p>
          </table:table-cell>
          <table:covered-table-cell/>
          <table:table-cell office:value-type="float" office:value="73807.8" table:style-name="ce7">
            <text:p>73807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0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60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50003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38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9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2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4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30002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3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3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200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22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1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1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1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2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2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6:2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4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4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6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12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12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1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1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1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1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1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12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14:10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14:1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14:13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14:96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6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6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7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70005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70005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70006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1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10002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10003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10003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1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1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10005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1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2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20005:4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20005:5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20006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2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1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1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30003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30004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3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3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80003:30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101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101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10119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19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1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10119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1012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1013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1016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1016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1016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1016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102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5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5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6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1501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04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2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70003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080002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080002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800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12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90102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120202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1301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140108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1401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00000:1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206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21046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305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305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5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503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504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508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508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80001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08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08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08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08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8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8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8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8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8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8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8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80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8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8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8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8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100002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10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1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1300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18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8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02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09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0900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13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13001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130019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13002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130024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13002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13002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130029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13003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13003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13003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130030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13003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13003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15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15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4:04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4:09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4:09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4:09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4:090004:12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4:090004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4:09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4:09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4:09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4:09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4:11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602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704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801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803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803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803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803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803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804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1002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12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6:01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6:050001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6:05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6:06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7:09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10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8:08001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8:12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00000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4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400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10015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1002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10026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1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16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1:0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1:01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1:03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1:07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07001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07001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10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11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13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2:06011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2:06011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2:06011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2:0601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2:0601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2:0601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2:0601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2:0601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2:06011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2:06011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2:06011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2:06011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2:0601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2:0601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2:0601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2:06011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2:0601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2:0601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2:0601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2:0601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2:0601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2:0601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2:0601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2:060114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2:0601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2:0601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2:0601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2:0601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2:0601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2:0601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2:0601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2:0601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2:0601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2:0601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2:0601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2:06011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2:06011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2:0601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2:0601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2:0601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2:0601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2:0601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2:06011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2:06011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2:0601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2:060114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2:060114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2:0601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2:0601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2:0601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2:060126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2:060126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2:0601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2:060128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2:0601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2:0601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2:0601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2:06012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2:0601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2:060128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2:06012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2:06012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2:060128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2:060128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2:060128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2:0601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2:060128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2:060129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2:0601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2:0601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2:06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2:06012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2:06012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2:0601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2:06012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2:060129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2:0601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2:06012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2:06012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2:06012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2:0601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2:06012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2:060129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2:0601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2:06012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2:06012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2:060129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2:060129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2:06012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2:06012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2:060129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2:06012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2:060129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2:0601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2:0601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2:0601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2:0601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2:0601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2:0601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2:060132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2:0601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2:0601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2:0601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2:06013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2:06013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2:06013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2:06013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2:060135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2:060136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2:0601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2:0601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2:0601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2:06013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2:06013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2:06013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2:060136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2:06013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2:060136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2:06013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2:060137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2:06013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2:06013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2:06013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2:060137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2:060137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2:060137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2:060137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2:06013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2:06014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2:060148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2:06014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2:060148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2:060148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2:060148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2:06014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2:060148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2:06014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2:060148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2:060148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2:060148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2:06014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2:060148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2:06014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2:060148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2:060148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2:060148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2:06014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2:060148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2:060148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2:060148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2:060148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2:06014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2:06014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2:06014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2:060149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2:06014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2:06014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2:06014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2:06014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2:06014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2:06014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2:06014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2:060149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2:06014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2:06014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2:06014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2:06014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2:060149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2:06014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2:060149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2:060150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2:06015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2:06015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2:06015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2:0601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2:0602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2:0602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2:0602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2:0602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2:0602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2:0602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2:0602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2:0602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2:0602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2:0602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2:0602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2:0602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2:0602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2:0602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2:0602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2:0602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2:0602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2:0602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2:0602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2:0602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2:0602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2:0602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2:0602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2:0602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2:0602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2:0602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2:060201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2:0602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2:0602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2:0602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2:0602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2:0602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2:0602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2:0602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2:0602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2:0602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2:0602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2:0602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3:0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3:03000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3:06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3:19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3:19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3:19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3:19001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4:000000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4:00000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4:0106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4:0106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4:0106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4:0106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4:0106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4:0106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4:0106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4:0106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4:07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4:070204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4:070204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070204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070204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070204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4:0702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4:0702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4:08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4:08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4:11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4:1102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4:11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4:11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4:1102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4:11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4:1102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4:11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4:11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4:110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4:11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4:11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4:1204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4:1204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4:1204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4:1204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4:1204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4:1204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4:1204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4:1204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4:1204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4:1204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4:1204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4:1204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4:1204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4:1204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4:1302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4:1307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4:1402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4:1402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1403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1403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1403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5:11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6:0206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6:06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6:06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6:06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6:060601:40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6:0606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6:0608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6:061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6:061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6:061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6:0610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6:0610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6:0610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6:061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6:061001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6:0610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6:06100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6:0610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6:061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6:061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6:061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6:0610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6:061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6:061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6:0610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6:061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6:0610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6:0610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6:061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6:061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6:0610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6:0610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6:061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6:061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6:061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6:061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6:061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6:061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6:061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6:061001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6:06100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6:06100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6:06100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6:0610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6:06100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6:061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6:06100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6:061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6:061001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6:061001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6:061001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6:061001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6:061001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6:061001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6:061001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6:061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6:0610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6:061001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6:061001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6:061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6:061001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6:0610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6:061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6:061001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6:061001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6:061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6:061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6:061001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6:061001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6:061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6:061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6:061001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6:0610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6:0610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6:061001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6:061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6:061001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6:061001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6:061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6:06100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6:0610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6:0610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6:0610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6:0610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6:0610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06100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061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061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061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61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61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061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6:061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6:061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6:061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6:061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6:061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6:061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6:061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6:061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6:061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6:061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6:061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6:061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6:061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6:061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6:061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6:061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6:061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6:061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6:061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6:061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6:061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6:061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6:061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6:061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6:061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6:061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6:061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6:061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6:061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6:061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61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61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61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61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61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61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61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61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61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61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61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61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61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61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61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61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61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61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61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61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61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61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0610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061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061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061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061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061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061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061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061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061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6:07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6:090201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6:0902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100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6:12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6:12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6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6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90008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1601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1602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1602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01000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010001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070002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070007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070007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070007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08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080004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080004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10000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10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10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10000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10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100009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8:100009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8:10001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10001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10001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1000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10001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10001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100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10001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10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10001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10001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10001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10001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10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10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10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10001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0001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0001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0001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0001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00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0001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0001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0001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0001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0001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0001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0001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0001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0001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0001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0001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0001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10001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10001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10001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10001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10001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10001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100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10001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1000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100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10001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100015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000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000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000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0001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1000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10001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10001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10001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10001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1000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10001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10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10001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10001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10001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10001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10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10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10001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100016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1000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10001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00016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0001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0001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0001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00028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00028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00028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00028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00028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00028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00028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00028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00028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00028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00028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00028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00028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00028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00028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00028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100028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00028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00028:2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00028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00028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00028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00028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00028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100028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100028:39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100028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100028:40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100028:40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100028:40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100028:4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10002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100028:45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100028:47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100028:49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100028:49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100028:49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100028:49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100028:49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100028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100028:49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100028:49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100028:49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100028:50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100028:50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100028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100028:50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100028:50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100028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100028:6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100028:6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10002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100028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100028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1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11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1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11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11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11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11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11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1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1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1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11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11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1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11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11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8:11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8:1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8:11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8:11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8:11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11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11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11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1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11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11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11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11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11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11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11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11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11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11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11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11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11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11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11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11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11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11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11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11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11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11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11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11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11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11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11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11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11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11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11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11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11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11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11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11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11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11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11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11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11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11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11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11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11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11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11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11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11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11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11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1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110003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11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11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11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11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11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11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11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11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11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11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11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11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11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11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11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11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11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11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11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11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11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11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11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11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11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11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11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1100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11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11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110005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11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11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11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1100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100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100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1001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100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100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10023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10023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10023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10023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10023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10023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10023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10023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10023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10023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10023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10023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10023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10023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10023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10023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10023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10023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10023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10023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8:110023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8:110023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8:110023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8:110023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8:11002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8:110023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8:110023:35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8:110023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8:110023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8:110023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8:110023:3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8:11002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8:110023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8:1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8:12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8:1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8:1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8:12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8:12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8:12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8:12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8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8:12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8:1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8:1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8:1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8:1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8:1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8:1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8:12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8:12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8:12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8:12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8:12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8:12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8:1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8:12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8:12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8:12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8:12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8:12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8:12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12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12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1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1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12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1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1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12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12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12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8:12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8:12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8:1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8:12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8:12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8:12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8:12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8:12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8:1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8:12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8:12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8:12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8:12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8:1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8:12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8:12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8:12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8:12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8:120004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8:120004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8:120004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8:120004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8:120004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8:120004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8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8:12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8:12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8:12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8:12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8:12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120004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1200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12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12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12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12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12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120004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12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12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12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12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2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12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12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12000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2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2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2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2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2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2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2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2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2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2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2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2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20004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20004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2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2000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2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2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12000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12000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12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120004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12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12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120004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120004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12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12000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12000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12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120004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1200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120004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120004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120004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120004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120004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120004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120004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12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13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13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13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13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13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13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4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4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4001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4001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5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6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60003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60003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7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9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9:01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9:02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9:04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9:13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9:16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0:10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1:01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1:01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1:02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1:19000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1:200001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1:200001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1:23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2:070001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3:01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4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4:010002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4:01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4:01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4:010005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4:01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4:010007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4:010007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4:010008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4:01000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4:010008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4:01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4:010010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4:01001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4:01001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4:01001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4:01001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4:01001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4:01001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4:01001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4:01001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4:010017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4:010017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4:010018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4:010018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4:01002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4:010029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4:01002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4:01003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4:01003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4:01004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4:01004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4:01004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4:01004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4:01004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4:01004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4:01004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4:01004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4:01004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4:01005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4:01005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4:010066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4:01006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4:02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4:02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4:020014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4:020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4:020014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4:02001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4:02001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4:02003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4:02003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4:02003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4:02005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4:02007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4:02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4:02007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4:03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4:03002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4:0300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4:03005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4:03005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4:03005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4:03006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4:03007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4:03007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4:030085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4:03008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4:03008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4:03009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4:03009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4:030097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4:03009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4:0301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4:03010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4:0301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4:03011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4:03011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4:030119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4:030119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4:03012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4:03013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4:03013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4:030134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4:03014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4:03014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4:03014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4:03014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4:04001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4:04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4:04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4:04001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4:04001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4:04002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4:04002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4:0400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4:04003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4:0400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4:0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4:05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4:05001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4:050019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4:05002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4:05002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4:05002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4:050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4:050028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4:050039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4:0500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4:05004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4:05004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4:05005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4:060003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4:060003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4:060004:4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4:060004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4:06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4:06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4:06003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4:06003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4:06003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4:06004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4:060065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4:07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4:070001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4:07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4:070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4:0700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4:070036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4:0700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4:07004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4:07004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4:07005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4:07005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4:07007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4:07007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4:07007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4:070086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4:07010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4:0800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4:08001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4:08002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4:08003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4:08007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4:08007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4:08007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4:08007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4:080088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4:08009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4:08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4:08012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4:080140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4:08014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4:080147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4:08015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4:08015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4:080150:36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4:080150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5:000000:66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5:0101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5:010103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5:010104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5:020102:5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5:0201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5:0201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5:0201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5:02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5:020106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5:020106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5:020106:2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5:020106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5:020106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5:020106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5:0201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5:02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5:020106:3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5:020106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5:020106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5:020106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5:020106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5:020106:36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5:020106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5:020106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5:020106:37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5:020106:37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5:020106:37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5:020106:37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5:02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5:020106:39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5:020106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5:020106:39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5:0201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5:020106:39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5:020106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5:020106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5:0201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5:020106:4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5:020106:4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5:020106:4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5:020106:4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5:020106:4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5:020106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5:020106:4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5:020106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5:020106:4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5:020106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5:020106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5:020106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5:020106:4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5:020106:4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5:020106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5:020106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5:020106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5:020106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5:020106:4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5:020106:41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5:020106:4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5:020106:4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5:020106:4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5:020106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5:020106:4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5:020106:4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5:020106:4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5:020106:4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5:020106:4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5:020106:4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5:020106:4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5:02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5:020106:4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5:020106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5:0201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5:0201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5:020106:4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5:020106:4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5:020106:4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5:020106:4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5:020106:4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5:020106:45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5:020106:4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5:020106:4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5:020106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5:020106:45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5:020106:4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5:020106:45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5:020106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5:020106:45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5:020106:4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5:020106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5:0201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5:020106:4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5:020106:4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5:020106:46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5:020106:4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5:020106:4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5:020106:4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5:020106:4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5:020106:46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5:020106:46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5:020106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5:020106:46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5:020106:4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5:020106:4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5:020106:4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5:020106:4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5:020106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5:020106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5:020106:47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5:020106:47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5:020106:47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5:020106:4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5:020106:4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5:020106:47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5:020106:47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5:020106:4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5:020106:4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5:020106:4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5:020106:48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5:020106:48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5:020106:48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5:020106:48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5:020106:48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5:020106:49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5:020106:49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5:020106:49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5:0201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5:02010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5:02010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5:02010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5:020106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5:0201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5:020201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5:020201:30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5:0202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5:0202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5:0202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5:0301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5:030101:69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5:030101:69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5:030102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5:030102:4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5:030102:4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5:03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5:0301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5:030104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5:030104:46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5:0301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5:030105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5:030105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5:030106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5:03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5:0301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5:030106:4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5:0301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5:030107:5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5:030107:5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5:030107:5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5:03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5:0301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5:030108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5:03011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5:030115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5:030115:4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5:030115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5:0301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5:030118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5:030118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5:03011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5:0301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5:030118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5:0301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5:030119:98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5:03012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5:03012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5:030125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5:030125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5:030125:3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5:0302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5:0302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5:0302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5:0302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5:030207:19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5:030207:199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5:03020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5:0302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5:0302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5:0302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5:0302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5:0302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5:0302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5:03021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5:0302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5:0302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5:0302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5:0302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5:03021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5:0302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6:00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6:00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6:00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6:0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6:00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6:00001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6:00001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6:00002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6:00002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6:00002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6:000022:4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7:0101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7:0101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7:01011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7:01022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7:01025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7:01025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7:01026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7:01032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8:02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8:0202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8:0203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8:0302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8:03021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8:0401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8:04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8:0503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9:00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9:00001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9:00002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9:00002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9:00003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9:00003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9:00004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9:00004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18">
            <text:p>34:39:00004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1AE85289E85166845D2A6B071A534F06B9056B6273A5039AB86CAE07A4C93E2749458B4CA4E857CE1465C3E8C28FAC059ED88E2DE90C2B8FC0FA4B9BB726FC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8T10:47:52Z</meta:creation-date>
    <dc:date>2021-05-18T11:11:15Z</dc:date>
  </office:meta>
</office:document-meta>
</file>