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53</text:p>
          </table:table-cell>
          <table:table-cell table:number-columns-repeated="4" table:style-name="ce2"/>
          <table:table-cell office:value-type="string" table:style-name="ce4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7" table:style-name="ce7">
            <text:p>2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5:94</text:p>
          </table:table-cell>
          <table:covered-table-cell/>
          <table:table-cell office:value-type="float" office:value="247163.2" table:style-name="ce6">
            <text:p>247163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1:7780</text:p>
          </table:table-cell>
          <table:covered-table-cell/>
          <table:table-cell office:value-type="float" office:value="50152.21" table:style-name="ce6">
            <text:p>50152,2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873</text:p>
          </table:table-cell>
          <table:covered-table-cell/>
          <table:table-cell office:value-type="float" office:value="389196.38" table:style-name="ce6">
            <text:p>389196,3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70003:1157</text:p>
          </table:table-cell>
          <table:covered-table-cell/>
          <table:table-cell office:value-type="float" office:value="250591.64" table:style-name="ce6">
            <text:p>250591,6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2:596</text:p>
          </table:table-cell>
          <table:covered-table-cell/>
          <table:table-cell office:value-type="float" office:value="620660.04" table:style-name="ce6">
            <text:p>620660,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1:1156</text:p>
          </table:table-cell>
          <table:covered-table-cell/>
          <table:table-cell office:value-type="float" office:value="122103.16" table:style-name="ce6">
            <text:p>122103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10001:1157</text:p>
          </table:table-cell>
          <table:covered-table-cell/>
          <table:table-cell office:value-type="float" office:value="122322.77" table:style-name="ce6">
            <text:p>122322,7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882</text:p>
          </table:table-cell>
          <table:covered-table-cell/>
          <table:table-cell office:value-type="float" office:value="54582.400000000001" table:style-name="ce6">
            <text:p>54582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6:5991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1:3326</text:p>
          </table:table-cell>
          <table:covered-table-cell/>
          <table:table-cell office:value-type="float" office:value="1311358.29" table:style-name="ce6">
            <text:p>1311358,2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01:413</text:p>
          </table:table-cell>
          <table:covered-table-cell/>
          <table:table-cell office:value-type="float" office:value="315643.03000000003" table:style-name="ce6">
            <text:p>315643,0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50004:2239</text:p>
          </table:table-cell>
          <table:covered-table-cell/>
          <table:table-cell office:value-type="float" office:value="7179.3" table:style-name="ce6">
            <text:p>7179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08:175</text:p>
          </table:table-cell>
          <table:covered-table-cell/>
          <table:table-cell office:value-type="float" office:value="639331.92000000004" table:style-name="ce6">
            <text:p>639331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50011:176</text:p>
          </table:table-cell>
          <table:covered-table-cell/>
          <table:table-cell office:value-type="float" office:value="116537.97" table:style-name="ce6">
            <text:p>116537,9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50011:2149</text:p>
          </table:table-cell>
          <table:covered-table-cell/>
          <table:table-cell office:value-type="float" office:value="26989.200000000001" table:style-name="ce6">
            <text:p>26989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50011:2150</text:p>
          </table:table-cell>
          <table:covered-table-cell/>
          <table:table-cell office:value-type="float" office:value="475309.8" table:style-name="ce6">
            <text:p>475309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80002:327</text:p>
          </table:table-cell>
          <table:covered-table-cell/>
          <table:table-cell office:value-type="float" office:value="12505.22" table:style-name="ce6">
            <text:p>12505,2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080002:4574</text:p>
          </table:table-cell>
          <table:covered-table-cell/>
          <table:table-cell office:value-type="float" office:value="11543.28" table:style-name="ce6">
            <text:p>11543,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80002:6440</text:p>
          </table:table-cell>
          <table:covered-table-cell/>
          <table:table-cell office:value-type="float" office:value="16833.95" table:style-name="ce6">
            <text:p>16833,9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120003:896</text:p>
          </table:table-cell>
          <table:covered-table-cell/>
          <table:table-cell office:value-type="float" office:value="817033.56" table:style-name="ce6">
            <text:p>817033,5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202:13316</text:p>
          </table:table-cell>
          <table:covered-table-cell/>
          <table:table-cell office:value-type="float" office:value="150132.29999999999" table:style-name="ce6">
            <text:p>150132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21038:103</text:p>
          </table:table-cell>
          <table:covered-table-cell/>
          <table:table-cell office:value-type="float" office:value="183679.31" table:style-name="ce6">
            <text:p>183679,3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21080:145</text:p>
          </table:table-cell>
          <table:covered-table-cell/>
          <table:table-cell office:value-type="float" office:value="666448.02" table:style-name="ce6">
            <text:p>666448,0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30703:194</text:p>
          </table:table-cell>
          <table:covered-table-cell/>
          <table:table-cell office:value-type="float" office:value="220442.94" table:style-name="ce6">
            <text:p>220442,9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40105:1</text:p>
          </table:table-cell>
          <table:covered-table-cell/>
          <table:table-cell office:value-type="float" office:value="8934.0300000000007" table:style-name="ce6">
            <text:p>8934,0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060003:427</text:p>
          </table:table-cell>
          <table:covered-table-cell/>
          <table:table-cell office:value-type="float" office:value="104874.25" table:style-name="ce6">
            <text:p>104874,2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90001:155</text:p>
          </table:table-cell>
          <table:covered-table-cell/>
          <table:table-cell office:value-type="float" office:value="257464.35" table:style-name="ce6">
            <text:p>257464,3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90001:42</text:p>
          </table:table-cell>
          <table:covered-table-cell/>
          <table:table-cell office:value-type="float" office:value="54853.71" table:style-name="ce6">
            <text:p>54853,7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20001:224</text:p>
          </table:table-cell>
          <table:covered-table-cell/>
          <table:table-cell office:value-type="float" office:value="232473.28" table:style-name="ce6">
            <text:p>232473,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27:364</text:p>
          </table:table-cell>
          <table:covered-table-cell/>
          <table:table-cell office:value-type="float" office:value="140516.75" table:style-name="ce6">
            <text:p>140516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40002:143</text:p>
          </table:table-cell>
          <table:covered-table-cell/>
          <table:table-cell office:value-type="float" office:value="237387.08" table:style-name="ce6">
            <text:p>237387,0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90001:12881</text:p>
          </table:table-cell>
          <table:covered-table-cell/>
          <table:table-cell office:value-type="float" office:value="4833800.92" table:style-name="ce6">
            <text:p>4833800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5:070303:857</text:p>
          </table:table-cell>
          <table:covered-table-cell/>
          <table:table-cell office:value-type="float" office:value="331380" table:style-name="ce6">
            <text:p>33138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110001:243</text:p>
          </table:table-cell>
          <table:covered-table-cell/>
          <table:table-cell office:value-type="float" office:value="157332.79999999999" table:style-name="ce6">
            <text:p>157332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00112:415</text:p>
          </table:table-cell>
          <table:covered-table-cell/>
          <table:table-cell office:value-type="float" office:value="123240" table:style-name="ce6">
            <text:p>1232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00112:416</text:p>
          </table:table-cell>
          <table:covered-table-cell/>
          <table:table-cell office:value-type="float" office:value="199648.8" table:style-name="ce6">
            <text:p>199648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1:130001:499</text:p>
          </table:table-cell>
          <table:covered-table-cell/>
          <table:table-cell office:value-type="float" office:value="1048128" table:style-name="ce6">
            <text:p>10481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90025:24</text:p>
          </table:table-cell>
          <table:covered-table-cell/>
          <table:table-cell office:value-type="float" office:value="377942.22" table:style-name="ce6">
            <text:p>377942,2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90041:531</text:p>
          </table:table-cell>
          <table:covered-table-cell/>
          <table:table-cell office:value-type="float" office:value="224168.8" table:style-name="ce6">
            <text:p>224168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10601:2048</text:p>
          </table:table-cell>
          <table:covered-table-cell/>
          <table:table-cell office:value-type="float" office:value="66440" table:style-name="ce6">
            <text:p>664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110401:2532</text:p>
          </table:table-cell>
          <table:covered-table-cell/>
          <table:table-cell office:value-type="float" office:value="115818.11" table:style-name="ce6">
            <text:p>115818,1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50001:2231</text:p>
          </table:table-cell>
          <table:covered-table-cell/>
          <table:table-cell office:value-type="float" office:value="490089.46" table:style-name="ce6">
            <text:p>490089,4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160200:717</text:p>
          </table:table-cell>
          <table:covered-table-cell/>
          <table:table-cell office:value-type="float" office:value="171258.57" table:style-name="ce6">
            <text:p>171258,5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10001:659</text:p>
          </table:table-cell>
          <table:covered-table-cell/>
          <table:table-cell office:value-type="float" office:value="668083.84" table:style-name="ce6">
            <text:p>668083,8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7:4334</text:p>
          </table:table-cell>
          <table:covered-table-cell/>
          <table:table-cell office:value-type="float" office:value="78150.05" table:style-name="ce6">
            <text:p>78150,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4335</text:p>
          </table:table-cell>
          <table:covered-table-cell/>
          <table:table-cell office:value-type="float" office:value="78067" table:style-name="ce6">
            <text:p>7806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80003:5479</text:p>
          </table:table-cell>
          <table:covered-table-cell/>
          <table:table-cell office:value-type="float" office:value="185037.45" table:style-name="ce6">
            <text:p>185037,4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80003:5480</text:p>
          </table:table-cell>
          <table:covered-table-cell/>
          <table:table-cell office:value-type="float" office:value="179068.5" table:style-name="ce6">
            <text:p>179068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20006:110</text:p>
          </table:table-cell>
          <table:covered-table-cell/>
          <table:table-cell office:value-type="float" office:value="277542" table:style-name="ce6">
            <text:p>27754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20006:71</text:p>
          </table:table-cell>
          <table:covered-table-cell/>
          <table:table-cell office:value-type="float" office:value="308380" table:style-name="ce6">
            <text:p>30838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20009:101</text:p>
          </table:table-cell>
          <table:covered-table-cell/>
          <table:table-cell office:value-type="float" office:value="84370" table:style-name="ce6">
            <text:p>8437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20009:39</text:p>
          </table:table-cell>
          <table:covered-table-cell/>
          <table:table-cell office:value-type="float" office:value="286858" table:style-name="ce6">
            <text:p>28685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20009:89</text:p>
          </table:table-cell>
          <table:covered-table-cell/>
          <table:table-cell office:value-type="float" office:value="185614" table:style-name="ce6">
            <text:p>18561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30001:1113</text:p>
          </table:table-cell>
          <table:covered-table-cell/>
          <table:table-cell office:value-type="float" office:value="736.32" table:style-name="ce6">
            <text:p>736,3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30001:228</text:p>
          </table:table-cell>
          <table:covered-table-cell/>
          <table:table-cell office:value-type="float" office:value="1218087.3600000001" table:style-name="ce6">
            <text:p>1218087,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30001:230</text:p>
          </table:table-cell>
          <table:covered-table-cell/>
          <table:table-cell office:value-type="float" office:value="420320" table:style-name="ce6">
            <text:p>42032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30001:253</text:p>
          </table:table-cell>
          <table:covered-table-cell/>
          <table:table-cell office:value-type="float" office:value="565330.4" table:style-name="ce6">
            <text:p>565330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30001:315</text:p>
          </table:table-cell>
          <table:covered-table-cell/>
          <table:table-cell office:value-type="float" office:value="378288" table:style-name="ce6">
            <text:p>37828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30001:356</text:p>
          </table:table-cell>
          <table:covered-table-cell/>
          <table:table-cell office:value-type="float" office:value="560706.88" table:style-name="ce6">
            <text:p>560706,8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01:445</text:p>
          </table:table-cell>
          <table:covered-table-cell/>
          <table:table-cell office:value-type="float" office:value="349285.92" table:style-name="ce6">
            <text:p>349285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30003:240</text:p>
          </table:table-cell>
          <table:covered-table-cell/>
          <table:table-cell office:value-type="float" office:value="511416" table:style-name="ce6">
            <text:p>5114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30003:266</text:p>
          </table:table-cell>
          <table:covered-table-cell/>
          <table:table-cell office:value-type="float" office:value="198884" table:style-name="ce6">
            <text:p>19888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30003:294</text:p>
          </table:table-cell>
          <table:covered-table-cell/>
          <table:table-cell office:value-type="float" office:value="291791.24" table:style-name="ce6">
            <text:p>291791,2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30003:302</text:p>
          </table:table-cell>
          <table:covered-table-cell/>
          <table:table-cell office:value-type="float" office:value="426180" table:style-name="ce6">
            <text:p>42618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30004:196</text:p>
          </table:table-cell>
          <table:covered-table-cell/>
          <table:table-cell office:value-type="float" office:value="523861" table:style-name="ce6">
            <text:p>52386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30005:213</text:p>
          </table:table-cell>
          <table:covered-table-cell/>
          <table:table-cell office:value-type="float" office:value="206096" table:style-name="ce6">
            <text:p>20609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30005:245</text:p>
          </table:table-cell>
          <table:covered-table-cell/>
          <table:table-cell office:value-type="float" office:value="252467.6" table:style-name="ce6">
            <text:p>252467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30005:342</text:p>
          </table:table-cell>
          <table:covered-table-cell/>
          <table:table-cell office:value-type="float" office:value="206096" table:style-name="ce6">
            <text:p>20609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30005:429</text:p>
          </table:table-cell>
          <table:covered-table-cell/>
          <table:table-cell office:value-type="float" office:value="707424.52" table:style-name="ce6">
            <text:p>707424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9:120001:28</text:p>
          </table:table-cell>
          <table:covered-table-cell/>
          <table:table-cell office:value-type="float" office:value="137119.87" table:style-name="ce6">
            <text:p>137119,8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1:070001:575</text:p>
          </table:table-cell>
          <table:covered-table-cell/>
          <table:table-cell office:value-type="float" office:value="260887" table:style-name="ce6">
            <text:p>26088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10002:2341</text:p>
          </table:table-cell>
          <table:covered-table-cell/>
          <table:table-cell office:value-type="float" office:value="180091.38" table:style-name="ce6">
            <text:p>180091,3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20031:350</text:p>
          </table:table-cell>
          <table:covered-table-cell/>
          <table:table-cell office:value-type="float" office:value="403041.6" table:style-name="ce6">
            <text:p>403041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20098:311</text:p>
          </table:table-cell>
          <table:covered-table-cell/>
          <table:table-cell office:value-type="float" office:value="1439506.32" table:style-name="ce6">
            <text:p>1439506,3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30129:518</text:p>
          </table:table-cell>
          <table:covered-table-cell/>
          <table:table-cell office:value-type="float" office:value="680621.59" table:style-name="ce6">
            <text:p>680621,5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50020:2742</text:p>
          </table:table-cell>
          <table:covered-table-cell/>
          <table:table-cell office:value-type="float" office:value="335773.02" table:style-name="ce6">
            <text:p>335773,0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50020:47</text:p>
          </table:table-cell>
          <table:covered-table-cell/>
          <table:table-cell office:value-type="float" office:value="20727504.66" table:style-name="ce6">
            <text:p>20727504,6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20:984</text:p>
          </table:table-cell>
          <table:covered-table-cell/>
          <table:table-cell office:value-type="float" office:value="421041.56" table:style-name="ce6">
            <text:p>421041,5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70035:76</text:p>
          </table:table-cell>
          <table:covered-table-cell/>
          <table:table-cell office:value-type="float" office:value="673334.88" table:style-name="ce6">
            <text:p>673334,8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70044:673</text:p>
          </table:table-cell>
          <table:covered-table-cell/>
          <table:table-cell office:value-type="float" office:value="831119.52" table:style-name="ce6">
            <text:p>831119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70084:27</text:p>
          </table:table-cell>
          <table:covered-table-cell/>
          <table:table-cell office:value-type="float" office:value="582700.05000000005" table:style-name="ce6">
            <text:p>582700,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101:5245</text:p>
          </table:table-cell>
          <table:covered-table-cell/>
          <table:table-cell office:value-type="float" office:value="185905.8" table:style-name="ce6">
            <text:p>185905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12:6552</text:p>
          </table:table-cell>
          <table:covered-table-cell/>
          <table:table-cell office:value-type="float" office:value="1079263.5" table:style-name="ce6">
            <text:p>1079263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6:000022:588</text:p>
          </table:table-cell>
          <table:covered-table-cell/>
          <table:table-cell office:value-type="float" office:value="6326604" table:style-name="ce6">
            <text:p>63266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7:010271:59</text:p>
          </table:table-cell>
          <table:covered-table-cell/>
          <table:table-cell office:value-type="float" office:value="918959.58" table:style-name="ce6">
            <text:p>918959,5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7:010275:587</text:p>
          </table:table-cell>
          <table:covered-table-cell/>
          <table:table-cell office:value-type="float" office:value="592838.40000000002" table:style-name="ce6">
            <text:p>592838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39:000016:1676</text:p>
          </table:table-cell>
          <table:covered-table-cell/>
          <table:table-cell office:value-type="float" office:value="50755" table:style-name="ce7">
            <text:p>5075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0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1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3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3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3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3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1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1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1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1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1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1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1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1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1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1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1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1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01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01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01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40001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40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01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1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1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1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1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01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01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01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01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01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01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01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40001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40001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40001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40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40001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40001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40001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40001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40001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40001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40001:25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40001:25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40001:25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040001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040001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040001:2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040001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040001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04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04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04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04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040001:50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040001:50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040001:5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040001:50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1:040001:50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1:040001:5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1:04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1:04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1:04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1:04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1:040001:58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1:040001:58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1:040001:59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1:040001:59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1:040001:59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1:040001:60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1:040001:60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1:040001:60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1:040001:60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1:040001:6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1:040001:6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1:040001:6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1:040001:6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1:04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1:040001:6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1:04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1:04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1:04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1:04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1:04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1:04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1:040001:77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1:040001:7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1:040001:77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1:040001:78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1:04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1:040001:78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1:040001:7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1:040001:78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1:04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1:0400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1:04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1:04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1:04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1:04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1:040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1:040002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1:040002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1:04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1:0400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1:04001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1:04001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1:04001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1:04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1:04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1:0400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1:04001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1:0400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1:0400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1:04001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1:050003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1:05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1:05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1:0500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1:05000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1:050003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1:050003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1:050003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1:05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1:05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1:05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1:05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1:05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1:050003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1:05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1:05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1:05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1:05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1:0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1:05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1:05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1:05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1:0500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1:050003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1:05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1:05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1:05000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1:05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1:05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1:050009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1:050009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1:07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1:07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1:070001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1:09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1:09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1:1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1:1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1:1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1:10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1:10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1:10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1:10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1:10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1:1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1:10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1:1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1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1:10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1:10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1:10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1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1:10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1:10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1:1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1:10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1:10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1:10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1:10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1:11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1:11000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1:11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1:11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1:11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1:11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1:1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1:11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1:11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1:11000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1:1100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1:11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1:11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1:1100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2:000000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2:1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2:12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2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2:12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2:1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2:12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2:12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2:12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2:12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2:12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2:12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2:12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2:12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2:12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2:12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2:12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2:12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2:1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2:1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2:12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2:120002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2:120002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2:120002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2:120002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2:1200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2:1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2:12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2:12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000000:22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000000:22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000000:22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030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0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03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03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03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07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07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1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20002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20006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20006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20006:27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20006:3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20006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20006:4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20006:44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30001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3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3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1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1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7000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700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7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700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70002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70002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70004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70004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70005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700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7000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7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80002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80005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80005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80007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20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20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21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1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2100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220005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22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220005:3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220005:48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220006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220006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220006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220006:59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230001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2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230003:46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23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230005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230005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2300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4:02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4:0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4:03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4:03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4:03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4:03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4:03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4:05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4:050003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5:000000:40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5:000000:40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5:0101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5:0101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5:07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5:0800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5:1501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6:000000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6:07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6:11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6:120004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6:19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6:2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6:250010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6:25001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6:25001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7:070001:69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7:070001:6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7:07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7:07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7:0800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7:08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7:080002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7:080002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7:080002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7:080002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7:080002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7:08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7:080002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7:080002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7:080002:16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7:080002:16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7:08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7:08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7:080002:2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7:080002:2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7:080002:2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7:080002:2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7:080002:21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7:080002:2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7:080002:21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7:080002:2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7:080002:2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7:080002:2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7:080002:2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7:080002:21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7:080002:2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7:080002:2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7:080002:2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7:080002:2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7:080002:215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7:080002:2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7:080002:2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7:080002:2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7:080002:2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7:080002:21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7:080002:216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7:080002:216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7:080002:21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7:080002:2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7:080002:2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7:080002:2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7:080002:2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7:080002:2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7:080002:2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7:080002:22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7:080002:22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7:080002:22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7:080002:22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7:080002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7:080002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7:080002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7:080002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7:08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7:080002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7:08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7:08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7:08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7:080002:59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7:0800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7:080002:6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7:080002:6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7:080002:6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7:0800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7:080002:6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7:080002:6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7:080002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7:080002:6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7:080002:6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7:080002:65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7:080002:65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7:080002:6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7:08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7:08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7:080002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7:0800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0401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0401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0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04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040101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0401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0401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040102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8:0401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8:0401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8:06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8:0601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8:06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8:08010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8:0801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8:1001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8:1201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8:120109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8:120202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8:1202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8:1202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00000:10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00000:1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00000:12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105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108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108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109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109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109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109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109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109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109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109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109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109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109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109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109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109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109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109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109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109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109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204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21039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21039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21049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305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4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401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401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4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401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401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401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401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4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401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401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401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401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401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406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406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406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406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406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406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406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406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406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406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406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0406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9:0406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9:0406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9:0406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9:0406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9:0406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9:0406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9:0406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9:0406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9:0406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9:0406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9:0406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9:0406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9:0406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9:0406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9:0406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9:0406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9:0406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9:0406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9:0406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9:0406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9:0406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9:0504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9:1101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9:1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0:000000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0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0:03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0:03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0:0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0:04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0:0400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0:04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0:04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0:04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0:04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0:04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0:04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0:04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0:0500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0:050003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0:05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0:05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0:050003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0:050003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0:05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0:05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0:05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0:05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0:05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0:05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0:05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0:05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0:05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0:05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0:05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0:05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0:0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0:06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0:060003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0:06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0:060003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0:060003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0:06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0:06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0:06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0:06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0:06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0:06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0:06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0:06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0:06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0:06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0:06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0:06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0:06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0:06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0:06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0:06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0:06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0:06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0:06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0:06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0:06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0:06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0:06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0:06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0:06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0:06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0:06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0:06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0:06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0:06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0:06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0:06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0:06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0:06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0:06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0:06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0:06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0:06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0:06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0:06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0:06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0:06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0:06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0:06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0:06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0:06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0:06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0:06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0:06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0:06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0:06000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0:060003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0:06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0:06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0:0600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0:06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0:06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0:06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0:06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0:06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0:06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0:06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0:06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0:06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0:06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0:0600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0:06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0:0600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0:0600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0:06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0:06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0:06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0:07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0:07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07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0:07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0:07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0:07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0:07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0:07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0:08000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0:08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0:08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0:08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0:09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0:09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0:09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0:09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0:10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0:1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0:1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0:130002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0:16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0:1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0:17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0:18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0:19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0:20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0:20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0:20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0:20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0:2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0:20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0:20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0:20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0:20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0:20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0:2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0:20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0:2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0:20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0:20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0:20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0:20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0:20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0:20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0:20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0:2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0:20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0:20001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0:200018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0:20001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0:20001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0:20001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0:20001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0:20001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0:20001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0:20001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0:2000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0:20001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0:20001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0:20001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0:20001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0:200019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0:20001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0:20001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0:20001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0:20001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0:20001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0:20001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0:20001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0:20001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0:20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0:20001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0:20001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0:20001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0:20001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0:20001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0:200019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0:200019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0:2000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0:200019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0:200019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0:200019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0:20001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0:200019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0:20001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0:200019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1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1:0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1:05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1:080003:4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1:080004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1:080004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1:08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1:10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1:10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2:010502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2:010502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2:0105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3:130019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3:13002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3:13002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3:130020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3:13002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3:130020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3:130020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3:130020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3:13002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3:13002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3:130021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3:13002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3:13002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3:130029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3:130029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3:13003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3:15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4:000000:4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4:01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4:01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4:01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4:01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4:01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4:01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4:01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4:01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4:01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4:01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4:01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4:01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4:01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4:01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4:0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4:01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4:010003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4:01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4:01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4:010003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4:010003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4:0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4:0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4:0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4:0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4:01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4:01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4:01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4:01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4:01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4:01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4:01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4:01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4:01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4:01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4:01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4:01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4:01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4:01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4:01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4:01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4:0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4:0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4:0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4:01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4:01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4:0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4:01000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4:0100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4:010003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4:0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4:0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4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4:01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4:01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4:010003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4:010003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4:01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4:01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4:0900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4:090001:128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4:090002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4:090004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4:09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5:0303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5:0401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5:0502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5:0602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5:0702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5:0703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5:080102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5:0804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5:0804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5:0902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5:0902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5:12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6:02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6:03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6:03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6:04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6:05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6:08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6:08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6:11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6:11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6:13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6:13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6:17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6:18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7:07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7:07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7:09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8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8:000000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8:0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8:040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8:040001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8:04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8:0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8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8:0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8:0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8:04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8:070004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8:070004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8:09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8:13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8:1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8:1300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8:13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8:1403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8:1403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8:1403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8:14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9:000000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9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9:000000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9:000000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9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9:000000:28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9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9:000000:3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9:000000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9:000000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9:000000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9:04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9:0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9:04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9:08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9:08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9:08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9:08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9:08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9:08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9:08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9:08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9:08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9:08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9:08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9:08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9:080005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9:080005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9:080005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9:08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9:080005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9:0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9:08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9:08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9:08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9:08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9:08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9:08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9:08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9:08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9:08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9:08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9:08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9:08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9:08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9:08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9:08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9:08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9:08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9:0800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9:08000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9:08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9:08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9:08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9:09001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9:09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9:09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9:1001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9:10021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9:10021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9:13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9:13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9:1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9:1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9:1400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9:15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9:15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9:15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9:15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9:15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9:15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9:15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9:15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9:15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9:15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9:15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9:15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9:15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9:15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9:15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9:1500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9:15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9:15000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9:15000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9:16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9:16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9:16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9:16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9:16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9:16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9:16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9:17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9:17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9:17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9:17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9:17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9:17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9:1700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9:17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9:17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9:17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9:17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0:000000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0:03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0:030103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0:0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0:05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0:05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0:05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0:0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5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9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9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901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9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09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09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9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901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9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0901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0901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09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09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0901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0901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0:09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0:0901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0:0901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0:0901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0:09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0:09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0:09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0:09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0:0901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0:11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1:02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1:03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1:07001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1:070016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1:0700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1:10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1:11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1:13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1:1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2:000000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2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2:000000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2:040001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2:04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2:06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2:06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2:06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2:06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2:06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2:06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2:06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2:06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2:06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2:06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2:06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2:06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2:06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2:06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2:06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2:06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2:06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2:0601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2:060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2:0601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2:07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2:09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2:12011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3:02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3:060001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3:06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3:1400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3:1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3:19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3:19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3:19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3:19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3:19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3:19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3:19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3:1900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3:1900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3:19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3:19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3:19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3:1900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3:190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3:1900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3:19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3:190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3:19002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3:19004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3:19004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3:19005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4:000000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4:00000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4:0602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4:0702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4:0702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4:0702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4:0702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4:0702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4:0702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4:0702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4:07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4:0702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4:0702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4:0702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4:0702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4:070204:2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4:070204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4:070204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4:07020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4:07025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4:07025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4:07025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4:07025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4:07025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4:07025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4:07025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4:07025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4:07025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4:07025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4:07025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4:07025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4:07025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4:07025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4:07025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4:07025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4:07025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4:07025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4:07025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4:07025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4:07025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4:07025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4:07025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4:07025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4:07025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4:07025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4:0803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4:0803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4:0803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4:08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4:11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4:1102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4:1102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4:1102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4:1102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4:1102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4:11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4:11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4:1102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4:11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4:11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4:11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4:11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4:110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4:11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4:11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4:11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4:11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4:1204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4:1204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4:1204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4:1204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4:1204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4:1204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4:1204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5:0200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5:02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5:02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5:02001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5:02001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5:02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5:020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5:020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6:0507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6:050702:44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6:0507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6:060601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6:060601:40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6:070101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6:0902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6:090201:129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6:09020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6:10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6:110401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7:110003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7:160101:4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8:02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02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02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02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02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0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030001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040003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040003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04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040004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070002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8:07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8:070007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8:080001:69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8:080002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8:08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8:08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8:08000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8:080005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8:080005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8:10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8:10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8:1000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8:10001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8:100028:58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8:100028:6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8:1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8:11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8:11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8:120004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8:12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8:120004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8:120004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8:12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8:120004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8:120004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8:120004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8:12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8:12000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8:120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8:120004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8:120004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8:120004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8:120004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8:12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8:12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8:12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8:12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8:12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8:12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8:12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8:12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8:12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12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12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12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12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12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12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12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12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12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12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12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12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12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12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12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12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12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12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1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12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12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12000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12000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12000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12000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12000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12000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12000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12000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12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120009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8:12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8:12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8:12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8:12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8:12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8:12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8:120015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8:120015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8:120015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8:12001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8:120015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8:1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8:130001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8:13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8:1300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8:13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8:13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8:1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8:13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8:1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8:1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8:13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8:1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8:13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8:13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8:13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1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1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1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13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13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13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13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13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13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13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1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1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1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13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13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13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13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13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13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13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13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13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13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13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13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13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13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13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13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13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13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3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3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3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3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3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3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3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3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3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3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3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3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3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3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3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3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3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3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3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3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3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3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3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3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3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3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3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3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3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3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30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3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3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3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3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3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3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3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3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3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3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3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3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3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3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3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3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3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3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3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3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3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3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3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3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3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3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3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3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300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3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3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3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30003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30003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3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3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3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3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3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3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3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3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3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3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3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3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3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3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3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3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3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3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3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30004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3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3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3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30005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3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3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3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3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3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3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3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3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3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3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3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3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3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3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3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3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3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3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3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3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3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3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300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13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13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13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13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13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13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13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13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1300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13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130005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1300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13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13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3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3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3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3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3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3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8:13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8:13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8:13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8:13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8:13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8:13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8:13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8:13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8:13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13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13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13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13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13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13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8:13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13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13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13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13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8:13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8:13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8:13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8:13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8:13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8:13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8:13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8:13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8:13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8:13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8:13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8:13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8:13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8:13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8:13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8:13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8:1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8:13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8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8:13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8:1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8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8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8:13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8:13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8:13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8:13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8:13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8:13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8:13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8:13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8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8:13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8:13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8:13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8:13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8:13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8:13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8:13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8:13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8:13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8:13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8:13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8:13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8:13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8:13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8:13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8:13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8:13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8:13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8:13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8:13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8:13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8:13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8:13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8:13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8:13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8:13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8:13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8:13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8:13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8:1300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8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8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8:13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8:13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8:13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8:13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8:13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8:1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8:13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8:13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8:13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8:13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8:13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8:13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8:13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8:13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8:13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8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8:13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8:13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8:13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8:13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8:13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8:13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8:13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8:13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8:13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8:1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8:1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8:1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8:13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8:13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8:13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8:13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8:13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8:13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8:13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8:13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8:13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8:1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8:13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8:1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8:13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8:13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8:13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8:13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8:13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8:13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8:13001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8:14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8:14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8:1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8:1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8:1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8:14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8:14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8:14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8:14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8:14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8:14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8:14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8:14001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8:140014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8:15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8:16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9:02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9:02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9:02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9:02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9:02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9:02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9:02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9:02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9:02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9:02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9:02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9:02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9:02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9:02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9:02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9:02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9:02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9:02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9:02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9:02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9:02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9:02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9:02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9:02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9:02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9:02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9:02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9:02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9:02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9:02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9:0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9:02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9:02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9:02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9:02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9:02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9:02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9:12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9:12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9:12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9:1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9:12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9:12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9:1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9:12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9:12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9:12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9:12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9:12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9:12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9:1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9:12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9:1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9:1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9:12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9:12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9:12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9:12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9:12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9:12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9:12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9:12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9:1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9:1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9:12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9:12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9:12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9:12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9:12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9:1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9:12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9:1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9:12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9:15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9:15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9:15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0:01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0:06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0:10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0:10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0:1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0:160003:107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0:16000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0:160005:7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0:160005:78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0:160005:7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0:160005:78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0:160005:7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0:160005:78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0:160005:78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1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1:03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1:050002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1:050002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1:050002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1:050002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1:050002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1:05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1:05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1:0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1:05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1:05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1:05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1:05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1:05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1:0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1:0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1:05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1:05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1:05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1:05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1:05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1:05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1:05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1:050002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1:050002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1:05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1:0500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1:100001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1:19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1:19001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1:19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1:22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2:03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2:06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2:06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2:06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2:06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2:06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2:06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2:06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2:06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2:06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2:0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2:06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2:06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2:06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2:06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2:06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2:06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2:06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2:06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2:06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2:0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2:06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2:06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2:06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2:06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2:06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2:06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2:06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2:06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2:06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2:06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2:06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2:06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2:06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2:06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2:06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2:06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2:06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2:0600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2:06000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2:0600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2:060008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2:06000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2:08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2:08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2:08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2:08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2:08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2:08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2:08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2:08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2:08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2:110009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2:11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2:11000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2:110009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3:0400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3:0800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3:08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10008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10010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1001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10017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10017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10018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1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1002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1004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1004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1004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1004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20001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20001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2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200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2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2001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2003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20034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2003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2008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20081:3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20081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2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3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3004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3004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3005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3005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30060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30060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3007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30083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3009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3009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3009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3009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3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3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3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301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3011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301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3011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3011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3011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3011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301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3011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3011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3012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3012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30128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3013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3013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3014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3014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4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4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400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4003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4004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40040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4004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4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5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5001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50017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5001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5001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5001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5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50019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5002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50022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5002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5002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5002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5002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5002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5003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5003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5003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5004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5005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5005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5005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5006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6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6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6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6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60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60014:69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60014:9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60014:9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6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6003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6003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60035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6003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6004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6004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6005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6005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60060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6006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6006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6006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7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7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7000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7002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7002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7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700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700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700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70030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70036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7003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70037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70037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7004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7004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7005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7005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70061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7006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7006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7007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7009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7009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701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7010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70107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70107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8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80015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8002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8005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8008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8008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8008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8008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8009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8011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80123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80126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8013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8014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80147:4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80150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5:000000:67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5:010104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5:0101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5:0101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5:01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5:02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5:020102:7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5:0201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5:020103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5:020103:6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5:020104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5:020104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5:020104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5:020106:4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5:0202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5:030101:69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5:030101:70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5:030102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5:0301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5:030103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5:03010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5:0301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5:030104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5:030104:4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5:030106:57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5:030106:57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5:030106:5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5:030107:5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5:03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5:03011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5:03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5:0302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5:0302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5:03021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5:030214:8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6:00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6:00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6:00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6:000002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6:0000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6:00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6:00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6:00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6:00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6:00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6:00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6:00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6:00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6:00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6:00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6:00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6:00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6:0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6:00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6:00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6:00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6:00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6:00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6:0000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6:0000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6:0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6:000009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6:00001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6:000012:4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6:000012:6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6:000012:65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6:000012:6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6:000012:6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6:000012:6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6:000012:6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6:000013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6:000014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6:000014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6:000014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6:000015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6:00001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6:00001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6:00001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6:000019:47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6:000019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6:000019:5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6:000019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6:000019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6:00002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6:00002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6:00002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6:000020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6:00002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6:00002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6:00002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7:000000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7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7:01013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7:01013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7:01014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7:01022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7:01022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7:0102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7:01022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7:010229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7:01023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7:01026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7:0102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7:01027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7:01027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7:01027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7:010270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7:01027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7:01027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7:01027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7:01027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7:01027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7:01027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7:01027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7:01027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7:01027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7:01027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7:01027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7:01027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7:01027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7:01027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7:01027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7:01027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7:01027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7:01027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7:01027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7:01027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7:01027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7:01027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7:01027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7:01027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7:01027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7:01027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7:01027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7:01027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7:01027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7:01027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7:01027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7:01027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7:01027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7:01027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7:01027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7:0102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7:01027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7:01027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7:01027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7:01027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7:01027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7:01027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7:01027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7:01027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7:01027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7:01027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7:01027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7:01027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7:01027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7:01027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7:010275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7:010288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7:010327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7:01034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7:01035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7:01036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7:010365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8:01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8:0301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8:0302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8:0303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8:040117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8:0502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9:00002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9:00003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9:00004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9:00004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9:00004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1">
            <text:p>2127</text:p>
          </table:table-cell>
          <table:table-cell office:value-type="string" table:number-columns-spanned="3" table:number-rows-spanned="1" table:style-name="ce18">
            <text:p>34:39:000047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E93795435E0657C45902B7EF4E79AF5A5A418AB042F9EE1CFE9302826B68594822D72DBADD6010059B48EC6AED5A7F5FCE2055EB180056CA00D99FF5C27C9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8T10:51:59Z</meta:creation-date>
    <dc:date>2021-05-18T11:17:30Z</dc:date>
  </office:meta>
</office:document-meta>
</file>