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55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8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8" table:style-name="ce9">
            <text:p>6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6">
            <text:p>34:00:000000:125873</text:p>
          </table:table-cell>
          <table:covered-table-cell/>
          <table:table-cell office:value-type="float" office:value="788993.66" table:style-name="ce8">
            <text:p>788993,6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6">
            <text:p>34:00:000000:20895</text:p>
          </table:table-cell>
          <table:covered-table-cell/>
          <table:table-cell office:value-type="float" office:value="453933.22" table:style-name="ce8">
            <text:p>453933,2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00:000000:22528</text:p>
          </table:table-cell>
          <table:covered-table-cell/>
          <table:table-cell office:value-type="float" office:value="400153.5" table:style-name="ce8">
            <text:p>400153,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6">
            <text:p>34:00:000000:70281</text:p>
          </table:table-cell>
          <table:covered-table-cell/>
          <table:table-cell office:value-type="float" office:value="475624.74" table:style-name="ce8">
            <text:p>475624,7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6">
            <text:p>34:01:130002:399</text:p>
          </table:table-cell>
          <table:covered-table-cell/>
          <table:table-cell office:value-type="float" office:value="408374.93" table:style-name="ce8">
            <text:p>408374,9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6">
            <text:p>34:03:090001:2236</text:p>
          </table:table-cell>
          <table:covered-table-cell/>
          <table:table-cell office:value-type="float" office:value="1897127.04" table:style-name="ce8">
            <text:p>1897127,0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6">
            <text:p>34:03:120001:1721</text:p>
          </table:table-cell>
          <table:covered-table-cell/>
          <table:table-cell office:value-type="float" office:value="2123003.1" table:style-name="ce8">
            <text:p>2123003,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6">
            <text:p>34:03:140107:5490</text:p>
          </table:table-cell>
          <table:covered-table-cell/>
          <table:table-cell office:value-type="float" office:value="266009.12" table:style-name="ce8">
            <text:p>266009,1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6">
            <text:p>34:03:140114:13433</text:p>
          </table:table-cell>
          <table:covered-table-cell/>
          <table:table-cell office:value-type="float" office:value="224280.54" table:style-name="ce8">
            <text:p>224280,5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6">
            <text:p>34:03:140114:6229</text:p>
          </table:table-cell>
          <table:covered-table-cell/>
          <table:table-cell office:value-type="float" office:value="695065.41" table:style-name="ce8">
            <text:p>695065,4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6">
            <text:p>34:03:170005:1503</text:p>
          </table:table-cell>
          <table:covered-table-cell/>
          <table:table-cell office:value-type="float" office:value="640454.62" table:style-name="ce8">
            <text:p>640454,6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6">
            <text:p>34:03:190001:1784</text:p>
          </table:table-cell>
          <table:covered-table-cell/>
          <table:table-cell office:value-type="float" office:value="847707.72" table:style-name="ce8">
            <text:p>847707,7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6">
            <text:p>34:03:210002:1859</text:p>
          </table:table-cell>
          <table:covered-table-cell/>
          <table:table-cell office:value-type="float" office:value="769938.82" table:style-name="ce8">
            <text:p>769938,8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6">
            <text:p>34:03:230003:4785</text:p>
          </table:table-cell>
          <table:covered-table-cell/>
          <table:table-cell office:value-type="float" office:value="2144370.1800000002" table:style-name="ce8">
            <text:p>2144370,1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6">
            <text:p>34:03:230005:6152</text:p>
          </table:table-cell>
          <table:covered-table-cell/>
          <table:table-cell office:value-type="float" office:value="1325708.53" table:style-name="ce8">
            <text:p>1325708,5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6">
            <text:p>34:05:010115:371</text:p>
          </table:table-cell>
          <table:covered-table-cell/>
          <table:table-cell office:value-type="float" office:value="59744.89" table:style-name="ce8">
            <text:p>59744,8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6">
            <text:p>34:05:010115:372</text:p>
          </table:table-cell>
          <table:covered-table-cell/>
          <table:table-cell office:value-type="float" office:value="84422.13" table:style-name="ce8">
            <text:p>84422,1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6">
            <text:p>34:05:010115:373</text:p>
          </table:table-cell>
          <table:covered-table-cell/>
          <table:table-cell office:value-type="float" office:value="84422.13" table:style-name="ce8">
            <text:p>84422,1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6">
            <text:p>34:05:010115:374</text:p>
          </table:table-cell>
          <table:covered-table-cell/>
          <table:table-cell office:value-type="float" office:value="91782.01" table:style-name="ce8">
            <text:p>91782,0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6">
            <text:p>34:05:010148:431</text:p>
          </table:table-cell>
          <table:covered-table-cell/>
          <table:table-cell office:value-type="float" office:value="311556.43" table:style-name="ce8">
            <text:p>311556,4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6">
            <text:p>34:05:010158:461</text:p>
          </table:table-cell>
          <table:covered-table-cell/>
          <table:table-cell office:value-type="float" office:value="939558.18" table:style-name="ce8">
            <text:p>939558,1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6">
            <text:p>34:05:010184:546</text:p>
          </table:table-cell>
          <table:covered-table-cell/>
          <table:table-cell office:value-type="float" office:value="1187477.3700000001" table:style-name="ce8">
            <text:p>1187477,3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6">
            <text:p>34:06:250001:1194</text:p>
          </table:table-cell>
          <table:covered-table-cell/>
          <table:table-cell office:value-type="float" office:value="210741.22" table:style-name="ce8">
            <text:p>210741,2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6">
            <text:p>34:06:250004:2240</text:p>
          </table:table-cell>
          <table:covered-table-cell/>
          <table:table-cell office:value-type="float" office:value="312733.14" table:style-name="ce8">
            <text:p>312733,1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6">
            <text:p>34:07:070003:9456</text:p>
          </table:table-cell>
          <table:covered-table-cell/>
          <table:table-cell office:value-type="float" office:value="328978.83" table:style-name="ce8">
            <text:p>328978,8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6">
            <text:p>34:07:080002:22545</text:p>
          </table:table-cell>
          <table:covered-table-cell/>
          <table:table-cell office:value-type="float" office:value="49316.03" table:style-name="ce8">
            <text:p>49316,0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6">
            <text:p>34:07:080002:22546</text:p>
          </table:table-cell>
          <table:covered-table-cell/>
          <table:table-cell office:value-type="float" office:value="898272.7" table:style-name="ce8">
            <text:p>898272,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6">
            <text:p>34:07:080002:22547</text:p>
          </table:table-cell>
          <table:covered-table-cell/>
          <table:table-cell office:value-type="float" office:value="51411.1" table:style-name="ce8">
            <text:p>51411,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6">
            <text:p>34:07:080002:22548</text:p>
          </table:table-cell>
          <table:covered-table-cell/>
          <table:table-cell office:value-type="float" office:value="87090.3" table:style-name="ce8">
            <text:p>87090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6">
            <text:p>34:07:110003:1929</text:p>
          </table:table-cell>
          <table:covered-table-cell/>
          <table:table-cell office:value-type="float" office:value="995490.08" table:style-name="ce8">
            <text:p>995490,0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6">
            <text:p>34:08:040101:4025</text:p>
          </table:table-cell>
          <table:covered-table-cell/>
          <table:table-cell office:value-type="float" office:value="492335.49" table:style-name="ce8">
            <text:p>492335,4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6">
            <text:p>34:08:080104:343</text:p>
          </table:table-cell>
          <table:covered-table-cell/>
          <table:table-cell office:value-type="float" office:value="716717.94" table:style-name="ce8">
            <text:p>716717,9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6">
            <text:p>34:08:120201:1441</text:p>
          </table:table-cell>
          <table:covered-table-cell/>
          <table:table-cell office:value-type="float" office:value="1244781.8400000001" table:style-name="ce8">
            <text:p>1244781,8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6">
            <text:p>34:09:020608:410</text:p>
          </table:table-cell>
          <table:covered-table-cell/>
          <table:table-cell office:value-type="float" office:value="680258.77" table:style-name="ce8">
            <text:p>680258,7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6">
            <text:p>34:09:021047:105</text:p>
          </table:table-cell>
          <table:covered-table-cell/>
          <table:table-cell office:value-type="float" office:value="592204.09" table:style-name="ce8">
            <text:p>592204,0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6">
            <text:p>34:09:021053:105</text:p>
          </table:table-cell>
          <table:covered-table-cell/>
          <table:table-cell office:value-type="float" office:value="523229.91" table:style-name="ce8">
            <text:p>523229,9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6">
            <text:p>34:09:040401:288</text:p>
          </table:table-cell>
          <table:covered-table-cell/>
          <table:table-cell office:value-type="float" office:value="1328886.07" table:style-name="ce8">
            <text:p>1328886,0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6">
            <text:p>34:10:150002:641</text:p>
          </table:table-cell>
          <table:covered-table-cell/>
          <table:table-cell office:value-type="float" office:value="49151.98" table:style-name="ce8">
            <text:p>49151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6">
            <text:p>34:10:200016:1021</text:p>
          </table:table-cell>
          <table:covered-table-cell/>
          <table:table-cell office:value-type="float" office:value="680125" table:style-name="ce8">
            <text:p>68012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6">
            <text:p>34:12:020012:128</text:p>
          </table:table-cell>
          <table:covered-table-cell/>
          <table:table-cell office:value-type="float" office:value="648911.29" table:style-name="ce8">
            <text:p>648911,2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6">
            <text:p>34:14:130002:826</text:p>
          </table:table-cell>
          <table:covered-table-cell/>
          <table:table-cell office:value-type="float" office:value="1631051.73" table:style-name="ce8">
            <text:p>1631051,7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6">
            <text:p>34:14:130004:276</text:p>
          </table:table-cell>
          <table:covered-table-cell/>
          <table:table-cell office:value-type="float" office:value="136527.20000000001" table:style-name="ce8">
            <text:p>136527,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6">
            <text:p>34:14:130004:278</text:p>
          </table:table-cell>
          <table:covered-table-cell/>
          <table:table-cell office:value-type="float" office:value="101308.4" table:style-name="ce8">
            <text:p>101308,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6">
            <text:p>34:15:080102:1497</text:p>
          </table:table-cell>
          <table:covered-table-cell/>
          <table:table-cell office:value-type="float" office:value="344836.3" table:style-name="ce8">
            <text:p>344836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6">
            <text:p>34:15:080303:1324</text:p>
          </table:table-cell>
          <table:covered-table-cell/>
          <table:table-cell office:value-type="float" office:value="322454.98" table:style-name="ce8">
            <text:p>322454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6">
            <text:p>34:18:140211:1026</text:p>
          </table:table-cell>
          <table:covered-table-cell/>
          <table:table-cell office:value-type="float" office:value="110340.31" table:style-name="ce8">
            <text:p>110340,3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6">
            <text:p>34:18:140218:181</text:p>
          </table:table-cell>
          <table:covered-table-cell/>
          <table:table-cell office:value-type="float" office:value="319571.49" table:style-name="ce8">
            <text:p>319571,4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6">
            <text:p>34:18:140218:216</text:p>
          </table:table-cell>
          <table:covered-table-cell/>
          <table:table-cell office:value-type="float" office:value="72168.03" table:style-name="ce8">
            <text:p>72168,0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6">
            <text:p>34:19:100130:412</text:p>
          </table:table-cell>
          <table:covered-table-cell/>
          <table:table-cell office:value-type="float" office:value="5194552.04" table:style-name="ce8">
            <text:p>5194552,0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6">
            <text:p>34:20:030101:1896</text:p>
          </table:table-cell>
          <table:covered-table-cell/>
          <table:table-cell office:value-type="float" office:value="488595.66" table:style-name="ce8">
            <text:p>488595,6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6">
            <text:p>34:20:030106:2031</text:p>
          </table:table-cell>
          <table:covered-table-cell/>
          <table:table-cell office:value-type="float" office:value="464005.13" table:style-name="ce8">
            <text:p>464005,1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6">
            <text:p>34:20:060301:302</text:p>
          </table:table-cell>
          <table:covered-table-cell/>
          <table:table-cell office:value-type="float" office:value="248450.44" table:style-name="ce8">
            <text:p>248450,4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6">
            <text:p>34:20:080002:1227</text:p>
          </table:table-cell>
          <table:covered-table-cell/>
          <table:table-cell office:value-type="float" office:value="380934.24" table:style-name="ce8">
            <text:p>380934,2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6">
            <text:p>34:22:040001:1741</text:p>
          </table:table-cell>
          <table:covered-table-cell/>
          <table:table-cell office:value-type="float" office:value="669322.55000000005" table:style-name="ce8">
            <text:p>669322,5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6">
            <text:p>34:22:060204:1169</text:p>
          </table:table-cell>
          <table:covered-table-cell/>
          <table:table-cell office:value-type="float" office:value="175953.41" table:style-name="ce8">
            <text:p>175953,4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6">
            <text:p>34:22:090001:1083</text:p>
          </table:table-cell>
          <table:covered-table-cell/>
          <table:table-cell office:value-type="float" office:value="119828.02" table:style-name="ce8">
            <text:p>119828,0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6">
            <text:p>34:23:190018:1192</text:p>
          </table:table-cell>
          <table:covered-table-cell/>
          <table:table-cell office:value-type="float" office:value="1191240.56" table:style-name="ce8">
            <text:p>1191240,5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4:24:120405:288</text:p>
          </table:table-cell>
          <table:covered-table-cell/>
          <table:table-cell office:value-type="float" office:value="351046.56" table:style-name="ce8">
            <text:p>351046,5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6">
            <text:p>34:25:000000:2686</text:p>
          </table:table-cell>
          <table:covered-table-cell/>
          <table:table-cell office:value-type="float" office:value="32895.81" table:style-name="ce8">
            <text:p>32895,8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6">
            <text:p>34:25:050001:1102</text:p>
          </table:table-cell>
          <table:covered-table-cell/>
          <table:table-cell office:value-type="float" office:value="280609.81" table:style-name="ce8">
            <text:p>280609,8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6">
            <text:p>34:25:060101:1149</text:p>
          </table:table-cell>
          <table:covered-table-cell/>
          <table:table-cell office:value-type="float" office:value="181347.66" table:style-name="ce8">
            <text:p>181347,6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6">
            <text:p>34:26:040201:519</text:p>
          </table:table-cell>
          <table:covered-table-cell/>
          <table:table-cell office:value-type="float" office:value="236184.55" table:style-name="ce8">
            <text:p>236184,5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6">
            <text:p>34:26:050901:1035</text:p>
          </table:table-cell>
          <table:covered-table-cell/>
          <table:table-cell office:value-type="float" office:value="47772.84" table:style-name="ce8">
            <text:p>47772,8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6">
            <text:p>34:26:090201:3665</text:p>
          </table:table-cell>
          <table:covered-table-cell/>
          <table:table-cell office:value-type="float" office:value="19856.64" table:style-name="ce8">
            <text:p>19856,6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6">
            <text:p>34:26:130601:267</text:p>
          </table:table-cell>
          <table:covered-table-cell/>
          <table:table-cell office:value-type="float" office:value="499454.38" table:style-name="ce8">
            <text:p>499454,3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6">
            <text:p>34:27:000000:181</text:p>
          </table:table-cell>
          <table:covered-table-cell/>
          <table:table-cell office:value-type="float" office:value="2463033.9700000002" table:style-name="ce8">
            <text:p>2463033,9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6">
            <text:p>34:27:000000:342</text:p>
          </table:table-cell>
          <table:covered-table-cell/>
          <table:table-cell office:value-type="float" office:value="1874194.09" table:style-name="ce8">
            <text:p>1874194,0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6">
            <text:p>34:27:000000:426</text:p>
          </table:table-cell>
          <table:covered-table-cell/>
          <table:table-cell office:value-type="float" office:value="55215.94" table:style-name="ce8">
            <text:p>55215,9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6">
            <text:p>34:27:020002:815</text:p>
          </table:table-cell>
          <table:covered-table-cell/>
          <table:table-cell office:value-type="float" office:value="25199.55" table:style-name="ce8">
            <text:p>25199,5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6">
            <text:p>34:27:050001:2186</text:p>
          </table:table-cell>
          <table:covered-table-cell/>
          <table:table-cell office:value-type="float" office:value="185966" table:style-name="ce8">
            <text:p>18596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6">
            <text:p>34:27:050001:2193</text:p>
          </table:table-cell>
          <table:covered-table-cell/>
          <table:table-cell office:value-type="float" office:value="3943495.09" table:style-name="ce8">
            <text:p>3943495,0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6">
            <text:p>34:27:080003:476</text:p>
          </table:table-cell>
          <table:covered-table-cell/>
          <table:table-cell office:value-type="float" office:value="431861.49" table:style-name="ce8">
            <text:p>431861,4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6">
            <text:p>34:27:130001:286</text:p>
          </table:table-cell>
          <table:covered-table-cell/>
          <table:table-cell office:value-type="float" office:value="73610.570000000007" table:style-name="ce8">
            <text:p>73610,5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6">
            <text:p>34:28:000000:4999</text:p>
          </table:table-cell>
          <table:covered-table-cell/>
          <table:table-cell office:value-type="float" office:value="5099089.3" table:style-name="ce8">
            <text:p>5099089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6">
            <text:p>34:28:000000:5000</text:p>
          </table:table-cell>
          <table:covered-table-cell/>
          <table:table-cell office:value-type="float" office:value="14254314.98" table:style-name="ce8">
            <text:p>14254314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6">
            <text:p>34:28:000000:5001</text:p>
          </table:table-cell>
          <table:covered-table-cell/>
          <table:table-cell office:value-type="float" office:value="707154.48" table:style-name="ce8">
            <text:p>707154,4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6">
            <text:p>34:28:010001:3048</text:p>
          </table:table-cell>
          <table:covered-table-cell/>
          <table:table-cell office:value-type="float" office:value="875585.3" table:style-name="ce8">
            <text:p>875585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6">
            <text:p>34:28:070007:4399</text:p>
          </table:table-cell>
          <table:covered-table-cell/>
          <table:table-cell office:value-type="float" office:value="1377869.81" table:style-name="ce8">
            <text:p>1377869,8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6">
            <text:p>34:28:100028:6805</text:p>
          </table:table-cell>
          <table:covered-table-cell/>
          <table:table-cell office:value-type="float" office:value="2098771.16" table:style-name="ce8">
            <text:p>2098771,1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6">
            <text:p>34:28:110003:1423</text:p>
          </table:table-cell>
          <table:covered-table-cell/>
          <table:table-cell office:value-type="float" office:value="1043137.18" table:style-name="ce8">
            <text:p>1043137,1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6">
            <text:p>34:28:110021:297</text:p>
          </table:table-cell>
          <table:covered-table-cell/>
          <table:table-cell office:value-type="float" office:value="503206.13" table:style-name="ce8">
            <text:p>503206,1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6">
            <text:p>34:28:120004:1049</text:p>
          </table:table-cell>
          <table:covered-table-cell/>
          <table:table-cell office:value-type="float" office:value="1085900.54" table:style-name="ce8">
            <text:p>1085900,5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6">
            <text:p>34:28:140002:632</text:p>
          </table:table-cell>
          <table:covered-table-cell/>
          <table:table-cell office:value-type="float" office:value="208482.77" table:style-name="ce8">
            <text:p>208482,7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6">
            <text:p>34:29:020002:557</text:p>
          </table:table-cell>
          <table:covered-table-cell/>
          <table:table-cell office:value-type="float" office:value="507521.41" table:style-name="ce8">
            <text:p>507521,4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6">
            <text:p>34:30:060006:982</text:p>
          </table:table-cell>
          <table:covered-table-cell/>
          <table:table-cell office:value-type="float" office:value="408748.37" table:style-name="ce8">
            <text:p>408748,3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6">
            <text:p>34:33:110001:1514</text:p>
          </table:table-cell>
          <table:covered-table-cell/>
          <table:table-cell office:value-type="float" office:value="429927.88" table:style-name="ce8">
            <text:p>429927,8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6">
            <text:p>34:33:140001:725</text:p>
          </table:table-cell>
          <table:covered-table-cell/>
          <table:table-cell office:value-type="float" office:value="133202.88" table:style-name="ce8">
            <text:p>133202,8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6">
            <text:p>34:34:000000:57593</text:p>
          </table:table-cell>
          <table:covered-table-cell/>
          <table:table-cell office:value-type="float" office:value="148596.93" table:style-name="ce8">
            <text:p>148596,9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6">
            <text:p>34:34:010024:3610</text:p>
          </table:table-cell>
          <table:covered-table-cell/>
          <table:table-cell office:value-type="float" office:value="2119373.87" table:style-name="ce8">
            <text:p>2119373,8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6">
            <text:p>34:34:010037:446</text:p>
          </table:table-cell>
          <table:covered-table-cell/>
          <table:table-cell office:value-type="float" office:value="733542.98" table:style-name="ce8">
            <text:p>733542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6">
            <text:p>34:34:010052:3084</text:p>
          </table:table-cell>
          <table:covered-table-cell/>
          <table:table-cell office:value-type="float" office:value="2250712.7200000002" table:style-name="ce8">
            <text:p>2250712,7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6">
            <text:p>34:34:010061:927</text:p>
          </table:table-cell>
          <table:covered-table-cell/>
          <table:table-cell office:value-type="float" office:value="2246236.1800000002" table:style-name="ce8">
            <text:p>2246236,1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6">
            <text:p>34:34:010061:928</text:p>
          </table:table-cell>
          <table:covered-table-cell/>
          <table:table-cell office:value-type="float" office:value="1609443.9" table:style-name="ce8">
            <text:p>1609443,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6">
            <text:p>34:34:010063:2226</text:p>
          </table:table-cell>
          <table:covered-table-cell/>
          <table:table-cell office:value-type="float" office:value="473899.68" table:style-name="ce8">
            <text:p>473899,6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6">
            <text:p>34:34:010063:2240</text:p>
          </table:table-cell>
          <table:covered-table-cell/>
          <table:table-cell office:value-type="float" office:value="473899.68" table:style-name="ce8">
            <text:p>473899,6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6">
            <text:p>34:34:010063:5315</text:p>
          </table:table-cell>
          <table:covered-table-cell/>
          <table:table-cell office:value-type="float" office:value="1090269.67" table:style-name="ce8">
            <text:p>1090269,6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6">
            <text:p>34:34:010063:5627</text:p>
          </table:table-cell>
          <table:covered-table-cell/>
          <table:table-cell office:value-type="float" office:value="374193.06" table:style-name="ce8">
            <text:p>374193,0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6">
            <text:p>34:34:020043:1003</text:p>
          </table:table-cell>
          <table:covered-table-cell/>
          <table:table-cell office:value-type="float" office:value="145261998.15000001" table:style-name="ce8">
            <text:p>145261998,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6">
            <text:p>34:34:020043:4069</text:p>
          </table:table-cell>
          <table:covered-table-cell/>
          <table:table-cell office:value-type="float" office:value="1673898.94" table:style-name="ce8">
            <text:p>1673898,9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6">
            <text:p>34:34:020048:1475</text:p>
          </table:table-cell>
          <table:covered-table-cell/>
          <table:table-cell office:value-type="float" office:value="1733752.76" table:style-name="ce8">
            <text:p>1733752,7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6">
            <text:p>34:34:020072:3842</text:p>
          </table:table-cell>
          <table:covered-table-cell/>
          <table:table-cell office:value-type="float" office:value="6910260.9500000002" table:style-name="ce8">
            <text:p>6910260,9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6">
            <text:p>34:34:030041:940</text:p>
          </table:table-cell>
          <table:covered-table-cell/>
          <table:table-cell office:value-type="float" office:value="1941055.69" table:style-name="ce8">
            <text:p>1941055,6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6">
            <text:p>34:34:030069:877</text:p>
          </table:table-cell>
          <table:covered-table-cell/>
          <table:table-cell office:value-type="float" office:value="2053306.31" table:style-name="ce8">
            <text:p>2053306,3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6">
            <text:p>34:34:030098:616</text:p>
          </table:table-cell>
          <table:covered-table-cell/>
          <table:table-cell office:value-type="float" office:value="8688401.9800000004" table:style-name="ce8">
            <text:p>8688401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6">
            <text:p>34:34:030104:2131</text:p>
          </table:table-cell>
          <table:covered-table-cell/>
          <table:table-cell office:value-type="float" office:value="188528.58" table:style-name="ce8">
            <text:p>188528,5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6">
            <text:p>34:34:030128:738</text:p>
          </table:table-cell>
          <table:covered-table-cell/>
          <table:table-cell office:value-type="float" office:value="7020196.0999999996" table:style-name="ce8">
            <text:p>7020196,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6">
            <text:p>34:34:030134:1053</text:p>
          </table:table-cell>
          <table:covered-table-cell/>
          <table:table-cell office:value-type="float" office:value="1292074.48" table:style-name="ce8">
            <text:p>1292074,4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6">
            <text:p>34:34:040022:8249</text:p>
          </table:table-cell>
          <table:covered-table-cell/>
          <table:table-cell office:value-type="float" office:value="1520814.22" table:style-name="ce8">
            <text:p>1520814,2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6">
            <text:p>34:34:050012:52</text:p>
          </table:table-cell>
          <table:covered-table-cell/>
          <table:table-cell office:value-type="float" office:value="2163282.5099999998" table:style-name="ce8">
            <text:p>2163282,5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6">
            <text:p>34:34:050016:659</text:p>
          </table:table-cell>
          <table:covered-table-cell/>
          <table:table-cell office:value-type="float" office:value="1124191.3899999999" table:style-name="ce8">
            <text:p>1124191,3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6">
            <text:p>34:34:050019:560</text:p>
          </table:table-cell>
          <table:covered-table-cell/>
          <table:table-cell office:value-type="float" office:value="1731326.93" table:style-name="ce8">
            <text:p>1731326,9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6">
            <text:p>34:34:050045:622</text:p>
          </table:table-cell>
          <table:covered-table-cell/>
          <table:table-cell office:value-type="float" office:value="2426448.04" table:style-name="ce8">
            <text:p>2426448,0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6">
            <text:p>34:34:050045:623</text:p>
          </table:table-cell>
          <table:covered-table-cell/>
          <table:table-cell office:value-type="float" office:value="1880422.35" table:style-name="ce8">
            <text:p>1880422,3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6">
            <text:p>34:34:050059:626</text:p>
          </table:table-cell>
          <table:covered-table-cell/>
          <table:table-cell office:value-type="float" office:value="1090697.3899999999" table:style-name="ce8">
            <text:p>1090697,3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6">
            <text:p>34:34:050064:4036</text:p>
          </table:table-cell>
          <table:covered-table-cell/>
          <table:table-cell office:value-type="float" office:value="166342.53" table:style-name="ce8">
            <text:p>166342,5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6">
            <text:p>34:34:050068:1189</text:p>
          </table:table-cell>
          <table:covered-table-cell/>
          <table:table-cell office:value-type="float" office:value="1434278.83" table:style-name="ce8">
            <text:p>1434278,8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6">
            <text:p>34:34:060015:16</text:p>
          </table:table-cell>
          <table:covered-table-cell/>
          <table:table-cell office:value-type="float" office:value="2234168.86" table:style-name="ce8">
            <text:p>2234168,8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6">
            <text:p>34:34:060021:857</text:p>
          </table:table-cell>
          <table:covered-table-cell/>
          <table:table-cell office:value-type="float" office:value="531802.28" table:style-name="ce8">
            <text:p>531802,2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6">
            <text:p>34:34:060038:1160</text:p>
          </table:table-cell>
          <table:covered-table-cell/>
          <table:table-cell office:value-type="float" office:value="2616365.4300000002" table:style-name="ce8">
            <text:p>2616365,4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6">
            <text:p>34:34:060053:1672</text:p>
          </table:table-cell>
          <table:covered-table-cell/>
          <table:table-cell office:value-type="float" office:value="2066851.92" table:style-name="ce8">
            <text:p>2066851,9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6">
            <text:p>34:34:070004:2609</text:p>
          </table:table-cell>
          <table:covered-table-cell/>
          <table:table-cell office:value-type="float" office:value="1853618.34" table:style-name="ce8">
            <text:p>1853618,3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6">
            <text:p>34:34:070043:4036</text:p>
          </table:table-cell>
          <table:covered-table-cell/>
          <table:table-cell office:value-type="float" office:value="2931904" table:style-name="ce8">
            <text:p>293190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6">
            <text:p>34:34:070059:242</text:p>
          </table:table-cell>
          <table:covered-table-cell/>
          <table:table-cell office:value-type="float" office:value="944819.66" table:style-name="ce8">
            <text:p>944819,6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6">
            <text:p>34:34:070085:325</text:p>
          </table:table-cell>
          <table:covered-table-cell/>
          <table:table-cell office:value-type="float" office:value="2178086.7200000002" table:style-name="ce8">
            <text:p>2178086,7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6">
            <text:p>34:34:080043:395</text:p>
          </table:table-cell>
          <table:covered-table-cell/>
          <table:table-cell office:value-type="float" office:value="4298409.24" table:style-name="ce8">
            <text:p>4298409,2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6">
            <text:p>34:34:080062:1596</text:p>
          </table:table-cell>
          <table:covered-table-cell/>
          <table:table-cell office:value-type="float" office:value="1628225.84" table:style-name="ce8">
            <text:p>1628225,8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6">
            <text:p>34:34:080083:447</text:p>
          </table:table-cell>
          <table:covered-table-cell/>
          <table:table-cell office:value-type="float" office:value="1849952.34" table:style-name="ce8">
            <text:p>1849952,3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6">
            <text:p>34:34:080084:3162</text:p>
          </table:table-cell>
          <table:covered-table-cell/>
          <table:table-cell office:value-type="float" office:value="711373" table:style-name="ce8">
            <text:p>71137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6">
            <text:p>34:34:080096:1261</text:p>
          </table:table-cell>
          <table:covered-table-cell/>
          <table:table-cell office:value-type="float" office:value="1889109.04" table:style-name="ce8">
            <text:p>1889109,0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6">
            <text:p>34:34:080096:5382</text:p>
          </table:table-cell>
          <table:covered-table-cell/>
          <table:table-cell office:value-type="float" office:value="367840.2" table:style-name="ce8">
            <text:p>367840,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6">
            <text:p>34:34:080112:1422</text:p>
          </table:table-cell>
          <table:covered-table-cell/>
          <table:table-cell office:value-type="float" office:value="1281412.44" table:style-name="ce8">
            <text:p>1281412,4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6">
            <text:p>34:34:080145:1041</text:p>
          </table:table-cell>
          <table:covered-table-cell/>
          <table:table-cell office:value-type="float" office:value="1359805.99" table:style-name="ce8">
            <text:p>1359805,9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6">
            <text:p>34:34:080150:4284</text:p>
          </table:table-cell>
          <table:covered-table-cell/>
          <table:table-cell office:value-type="float" office:value="415575.7" table:style-name="ce8">
            <text:p>415575,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6">
            <text:p>34:34:080151:145</text:p>
          </table:table-cell>
          <table:covered-table-cell/>
          <table:table-cell office:value-type="float" office:value="2635817.81" table:style-name="ce8">
            <text:p>2635817,8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6">
            <text:p>34:35:020102:7900</text:p>
          </table:table-cell>
          <table:covered-table-cell/>
          <table:table-cell office:value-type="float" office:value="166278.76999999999" table:style-name="ce8">
            <text:p>166278,7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6">
            <text:p>34:35:020103:2106</text:p>
          </table:table-cell>
          <table:covered-table-cell/>
          <table:table-cell office:value-type="float" office:value="906274.87" table:style-name="ce8">
            <text:p>906274,8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6">
            <text:p>34:35:020103:6400</text:p>
          </table:table-cell>
          <table:covered-table-cell/>
          <table:table-cell office:value-type="float" office:value="409943.99" table:style-name="ce8">
            <text:p>409943,9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6">
            <text:p>34:35:030101:7032</text:p>
          </table:table-cell>
          <table:covered-table-cell/>
          <table:table-cell office:value-type="float" office:value="796819.41" table:style-name="ce8">
            <text:p>796819,4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6">
            <text:p>34:35:030104:4656</text:p>
          </table:table-cell>
          <table:covered-table-cell/>
          <table:table-cell office:value-type="float" office:value="947839.93" table:style-name="ce8">
            <text:p>947839,9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6">
            <text:p>34:35:030105:1873</text:p>
          </table:table-cell>
          <table:covered-table-cell/>
          <table:table-cell office:value-type="float" office:value="3199173.36" table:style-name="ce8">
            <text:p>3199173,3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6">
            <text:p>34:35:030107:5378</text:p>
          </table:table-cell>
          <table:covered-table-cell/>
          <table:table-cell office:value-type="float" office:value="76850.81" table:style-name="ce8">
            <text:p>76850,81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6">
            <text:p>34:35:030112:5878</text:p>
          </table:table-cell>
          <table:covered-table-cell/>
          <table:table-cell office:value-type="float" office:value="1369052.3" table:style-name="ce8">
            <text:p>1369052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6">
            <text:p>34:35:030113:6717</text:p>
          </table:table-cell>
          <table:covered-table-cell/>
          <table:table-cell office:value-type="float" office:value="1198143.2" table:style-name="ce8">
            <text:p>1198143,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6">
            <text:p>34:35:030113:6722</text:p>
          </table:table-cell>
          <table:covered-table-cell/>
          <table:table-cell office:value-type="float" office:value="2622561.14" table:style-name="ce8">
            <text:p>2622561,1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6">
            <text:p>34:35:030219:752</text:p>
          </table:table-cell>
          <table:covered-table-cell/>
          <table:table-cell office:value-type="float" office:value="3734546.29" table:style-name="ce8">
            <text:p>3734546,2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6">
            <text:p>34:36:000000:4536</text:p>
          </table:table-cell>
          <table:covered-table-cell/>
          <table:table-cell office:value-type="float" office:value="1003160.22" table:style-name="ce8">
            <text:p>1003160,2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6">
            <text:p>34:36:000006:1524</text:p>
          </table:table-cell>
          <table:covered-table-cell/>
          <table:table-cell office:value-type="float" office:value="75443.88" table:style-name="ce8">
            <text:p>75443,8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6">
            <text:p>34:36:000023:5471</text:p>
          </table:table-cell>
          <table:covered-table-cell/>
          <table:table-cell office:value-type="float" office:value="25198.85" table:style-name="ce8">
            <text:p>25198,8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6">
            <text:p>34:36:000023:5475</text:p>
          </table:table-cell>
          <table:covered-table-cell/>
          <table:table-cell office:value-type="float" office:value="67087.850000000006" table:style-name="ce8">
            <text:p>67087,8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6">
            <text:p>34:36:000023:5476</text:p>
          </table:table-cell>
          <table:covered-table-cell/>
          <table:table-cell office:value-type="float" office:value="31801.759999999998" table:style-name="ce8">
            <text:p>31801,76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6">
            <text:p>34:36:000023:5478</text:p>
          </table:table-cell>
          <table:covered-table-cell/>
          <table:table-cell office:value-type="float" office:value="83643.25" table:style-name="ce8">
            <text:p>83643,25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6">
            <text:p>34:36:000023:5481</text:p>
          </table:table-cell>
          <table:covered-table-cell/>
          <table:table-cell office:value-type="float" office:value="26142.12" table:style-name="ce8">
            <text:p>26142,1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6">
            <text:p>34:36:000023:5484</text:p>
          </table:table-cell>
          <table:covered-table-cell/>
          <table:table-cell office:value-type="float" office:value="121229.42" table:style-name="ce8">
            <text:p>121229,4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6">
            <text:p>34:36:000023:5486</text:p>
          </table:table-cell>
          <table:covered-table-cell/>
          <table:table-cell office:value-type="float" office:value="71765.679999999993" table:style-name="ce8">
            <text:p>71765,6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6">
            <text:p>34:37:010338:202</text:p>
          </table:table-cell>
          <table:covered-table-cell/>
          <table:table-cell office:value-type="float" office:value="723210.59" table:style-name="ce8">
            <text:p>723210,5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6">
            <text:p>34:37:010339:169</text:p>
          </table:table-cell>
          <table:covered-table-cell/>
          <table:table-cell office:value-type="float" office:value="753962.58" table:style-name="ce8">
            <text:p>753962,5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6">
            <text:p>34:37:010339:177</text:p>
          </table:table-cell>
          <table:covered-table-cell/>
          <table:table-cell office:value-type="float" office:value="1258962.3400000001" table:style-name="ce8">
            <text:p>1258962,3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6">
            <text:p>34:37:010339:180</text:p>
          </table:table-cell>
          <table:covered-table-cell/>
          <table:table-cell office:value-type="float" office:value="1425537.98" table:style-name="ce8">
            <text:p>1425537,9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6">
            <text:p>34:37:010339:181</text:p>
          </table:table-cell>
          <table:covered-table-cell/>
          <table:table-cell office:value-type="float" office:value="3032486.34" table:style-name="ce8">
            <text:p>3032486,3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6">
            <text:p>34:37:010339:183</text:p>
          </table:table-cell>
          <table:covered-table-cell/>
          <table:table-cell office:value-type="float" office:value="1201468.8999999999" table:style-name="ce8">
            <text:p>1201468,9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6">
            <text:p>34:37:010339:184</text:p>
          </table:table-cell>
          <table:covered-table-cell/>
          <table:table-cell office:value-type="float" office:value="1360165.68" table:style-name="ce8">
            <text:p>1360165,68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6">
            <text:p>34:37:010339:189</text:p>
          </table:table-cell>
          <table:covered-table-cell/>
          <table:table-cell office:value-type="float" office:value="667660.06999999995" table:style-name="ce8">
            <text:p>667660,0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6">
            <text:p>34:37:010348:179</text:p>
          </table:table-cell>
          <table:covered-table-cell/>
          <table:table-cell office:value-type="float" office:value="2248691.2000000002" table:style-name="ce8">
            <text:p>2248691,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6">
            <text:p>34:37:010349:94</text:p>
          </table:table-cell>
          <table:covered-table-cell/>
          <table:table-cell office:value-type="float" office:value="1092940.3" table:style-name="ce8">
            <text:p>1092940,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6">
            <text:p>34:37:010352:260</text:p>
          </table:table-cell>
          <table:covered-table-cell/>
          <table:table-cell office:value-type="float" office:value="1919814" table:style-name="ce8">
            <text:p>191981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6">
            <text:p>34:37:010352:261</text:p>
          </table:table-cell>
          <table:covered-table-cell/>
          <table:table-cell office:value-type="float" office:value="662761.32999999996" table:style-name="ce8">
            <text:p>662761,3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6">
            <text:p>34:37:010353:174</text:p>
          </table:table-cell>
          <table:covered-table-cell/>
          <table:table-cell office:value-type="float" office:value="545245.37" table:style-name="ce8">
            <text:p>545245,37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6">
            <text:p>34:37:010353:176</text:p>
          </table:table-cell>
          <table:covered-table-cell/>
          <table:table-cell office:value-type="float" office:value="360418.83" table:style-name="ce8">
            <text:p>360418,83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6">
            <text:p>34:37:010354:169</text:p>
          </table:table-cell>
          <table:covered-table-cell/>
          <table:table-cell office:value-type="float" office:value="546873.54" table:style-name="ce8">
            <text:p>546873,5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6">
            <text:p>34:37:010355:201</text:p>
          </table:table-cell>
          <table:covered-table-cell/>
          <table:table-cell office:value-type="float" office:value="438336.84" table:style-name="ce8">
            <text:p>438336,84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6">
            <text:p>34:38:050210:456</text:p>
          </table:table-cell>
          <table:covered-table-cell/>
          <table:table-cell office:value-type="float" office:value="999868.62" table:style-name="ce8">
            <text:p>999868,6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number-columns-spanned="2" table:number-rows-spanned="1" table:style-name="ce16">
            <text:p>34:39:000042:696</text:p>
          </table:table-cell>
          <table:covered-table-cell/>
          <table:table-cell office:value-type="float" office:value="3046463.42" table:style-name="ce9">
            <text:p>3046463,42</text:p>
          </table:table-cell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9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6">
            <text:p>34:00:000000:1255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6">
            <text:p>34:00:000000:1257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6">
            <text:p>34:00:000000:1259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6">
            <text:p>34:00:000000:1260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6">
            <text:p>34:00:000000:189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6">
            <text:p>34:00:000000:192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6">
            <text:p>34:00:000000:197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6">
            <text:p>34:00:000000:19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6">
            <text:p>34:00:000000:206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6">
            <text:p>34:00:000000:215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6">
            <text:p>34:00:000000:247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6">
            <text:p>34:00:000000:255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6">
            <text:p>34:00:000000:257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6">
            <text:p>34:00:000000:258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6">
            <text:p>34:00:000000:258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6">
            <text:p>34:00:000000:259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6">
            <text:p>34:00:000000:260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6">
            <text:p>34:00:000000:263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6">
            <text:p>34:00:000000:268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6">
            <text:p>34:00:000000:287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6">
            <text:p>34:00:000000:454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00:000000:454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6">
            <text:p>34:00:000000:539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6">
            <text:p>34:00:000000:589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6">
            <text:p>34:01:060003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6">
            <text:p>34:02:080001:7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6">
            <text:p>34:03:000000:12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6">
            <text:p>34:03:000000:224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6">
            <text:p>34:03:000000:224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6">
            <text:p>34:03:000000:224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6">
            <text:p>34:03:000000:22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6">
            <text:p>34:03:000000:225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6">
            <text:p>34:03:000000:225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6">
            <text:p>34:03:120001:1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6">
            <text:p>34:03:120003:8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6">
            <text:p>34:03:130001:32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6">
            <text:p>34:03:130006:13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6">
            <text:p>34:03:130008:10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6">
            <text:p>34:03:140109:147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6">
            <text:p>34:03:140114:134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6">
            <text:p>34:03:150005:9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6">
            <text:p>34:03:200001:33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6">
            <text:p>34:03:200001:3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6">
            <text:p>34:03:200001:33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6">
            <text:p>34:03:200001:33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6">
            <text:p>34:03:200001:3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6">
            <text:p>34:03:200001:33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6">
            <text:p>34:03:220005:58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6">
            <text:p>34:03:230003:30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6">
            <text:p>34:03:230003:47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6">
            <text:p>34:03:230007:10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6">
            <text:p>34:05:000000:34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6">
            <text:p>34:05:010145:1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6">
            <text:p>34:05:010148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6">
            <text:p>34:05:150201:7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6">
            <text:p>34:05:150203:5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6">
            <text:p>34:05:150205:4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6">
            <text:p>34:05:150206:18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6">
            <text:p>34:06:010004:1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6">
            <text:p>34:06:060004: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6">
            <text:p>34:06:120003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6">
            <text:p>34:06:120004:28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6">
            <text:p>34:06:120004:29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6">
            <text:p>34:06:130001:2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6">
            <text:p>34:06:160002:3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6">
            <text:p>34:06:180003:9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6">
            <text:p>34:06:200002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6">
            <text:p>34:06:220003:7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6">
            <text:p>34:06:220003:7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6">
            <text:p>34:07:080002:225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6">
            <text:p>34:08:100104:4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6">
            <text:p>34:08:100104:4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6">
            <text:p>34:08:110107:10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6">
            <text:p>34:08:120202:134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6">
            <text:p>34:09:020608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6">
            <text:p>34:09:021014:3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6">
            <text:p>34:09:021016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6">
            <text:p>34:09:021054:6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6">
            <text:p>34:09:021069:8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6">
            <text:p>34:09:050421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6">
            <text:p>34:09:050815: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6">
            <text:p>34:09:080301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6">
            <text:p>34:09:080307:4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6">
            <text:p>34:09:11010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6">
            <text:p>34:09:110114: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6">
            <text:p>34:09:110114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6">
            <text:p>34:09:110114: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6">
            <text:p>34:10:080001:30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6">
            <text:p>34:10:080001:30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6">
            <text:p>34:10:080003: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6">
            <text:p>34:10:140006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6">
            <text:p>34:10:160004: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6">
            <text:p>34:10:200010:8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6">
            <text:p>34:11:080004:2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6">
            <text:p>34:11:110002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6">
            <text:p>34:14:090004:136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6">
            <text:p>34:14:130002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6">
            <text:p>34:14:130002:4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6">
            <text:p>34:14:130002:5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6">
            <text:p>34:14:130002:5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6">
            <text:p>34:14:130002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6">
            <text:p>34:14:130002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6">
            <text:p>34:14:130004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6">
            <text:p>34:14:130004:2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6">
            <text:p>34:16:100007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6">
            <text:p>34:16:120005:6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6">
            <text:p>34:18:110002:7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6">
            <text:p>34:18:140106:2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6">
            <text:p>34:18:140107:3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6">
            <text:p>34:18:140108: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6">
            <text:p>34:18:140110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6">
            <text:p>34:18:140110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6">
            <text:p>34:18:140111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6">
            <text:p>34:18:140112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6">
            <text:p>34:18:140112:2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6">
            <text:p>34:18:140112:2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6">
            <text:p>34:18:140113:1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6">
            <text:p>34:18:140114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6">
            <text:p>34:18:140201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6">
            <text:p>34:18:140201: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6">
            <text:p>34:18:140201:2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6">
            <text:p>34:18:140201: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6">
            <text:p>34:18:140202: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6">
            <text:p>34:18:140203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6">
            <text:p>34:18:140204:1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6">
            <text:p>34:18:140209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6">
            <text:p>34:18:140209:2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6">
            <text:p>34:18:140210: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6">
            <text:p>34:18:140210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6">
            <text:p>34:18:140210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6">
            <text:p>34:18:140211:10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6">
            <text:p>34:18:140211:10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6">
            <text:p>34:18:140211:10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6">
            <text:p>34:18:140211:10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6">
            <text:p>34:18:140211:10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6">
            <text:p>34:18:140211:10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6">
            <text:p>34:18:140211:10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6">
            <text:p>34:18:140211:10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6">
            <text:p>34:18:140211:10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6">
            <text:p>34:18:140212: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6">
            <text:p>34:18:140212:3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6">
            <text:p>34:18:140212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6">
            <text:p>34:18:140212:3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6">
            <text:p>34:18:140212: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6">
            <text:p>34:18:140212:3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6">
            <text:p>34:18:140212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6">
            <text:p>34:18:140212:3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6">
            <text:p>34:18:140213:2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6">
            <text:p>34:18:140214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6">
            <text:p>34:18:140218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6">
            <text:p>34:18:140221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6">
            <text:p>34:18:140221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6">
            <text:p>34:18:140221:1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6">
            <text:p>34:18:140222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6">
            <text:p>34:18:140223:1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6">
            <text:p>34:18:140226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6">
            <text:p>34:18:140226:2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6">
            <text:p>34:18:140226: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6">
            <text:p>34:18:140228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6">
            <text:p>34:18:140228:1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6">
            <text:p>34:21:110001:6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6">
            <text:p>34:23:000000:31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6">
            <text:p>34:23:010001:8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6">
            <text:p>34:23:010001:8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6">
            <text:p>34:23:010001:8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6">
            <text:p>34:23:020001:12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6">
            <text:p>34:23:020001:1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6">
            <text:p>34:26:070101:14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6">
            <text:p>34:26:070101:15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6">
            <text:p>34:26:070101:15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6">
            <text:p>34:26:070101:15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6">
            <text:p>34:26:070101:15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6">
            <text:p>34:26:070101:15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6">
            <text:p>34:26:070101:15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6">
            <text:p>34:26:070101:15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6">
            <text:p>34:26:070101:15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6">
            <text:p>34:26:070101:15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6">
            <text:p>34:26:070101:15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6">
            <text:p>34:26:070101:15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6">
            <text:p>34:26:070101:15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6">
            <text:p>34:26:070101:15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6">
            <text:p>34:26:070101:15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6">
            <text:p>34:26:070101:15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6">
            <text:p>34:26:070101:15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6">
            <text:p>34:26:070101:15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6">
            <text:p>34:26:070101:15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6">
            <text:p>34:26:070101:15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6">
            <text:p>34:26:070101:15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6">
            <text:p>34:26:070101:15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6">
            <text:p>34:26:070101:15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6">
            <text:p>34:26:070101:15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6">
            <text:p>34:26:070101:15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6">
            <text:p>34:26:070101:15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6">
            <text:p>34:26:070101:15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6">
            <text:p>34:26:070101:15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6">
            <text:p>34:26:070101:15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6">
            <text:p>34:26:070101:15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6">
            <text:p>34:26:070101:15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6">
            <text:p>34:26:070101:15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6">
            <text:p>34:26:070101:15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6">
            <text:p>34:26:070101:15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6">
            <text:p>34:26:070101:15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6">
            <text:p>34:26:070101:15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6">
            <text:p>34:26:070101:15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6">
            <text:p>34:26:070101:15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6">
            <text:p>34:26:070101:15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6">
            <text:p>34:26:070101:15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6">
            <text:p>34:26:070101:4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6">
            <text:p>34:26:070101:4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6">
            <text:p>34:26:070101:4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6">
            <text:p>34:26:070101:4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6">
            <text:p>34:26:070101:4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6">
            <text:p>34:26:070101:4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6">
            <text:p>34:26:070101:4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6">
            <text:p>34:26:070101:5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6">
            <text:p>34:26:070101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6">
            <text:p>34:26:070101:5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6">
            <text:p>34:26:070101:8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6">
            <text:p>34:26:070101:8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6">
            <text:p>34:26:070101:8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6">
            <text:p>34:26:070101:8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6">
            <text:p>34:26:070101:8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6">
            <text:p>34:26:070101:8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6">
            <text:p>34:26:070101:8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6">
            <text:p>34:26:070101:8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6">
            <text:p>34:26:070101:8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6">
            <text:p>34:26:070101:8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6">
            <text:p>34:26:090201:103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6">
            <text:p>34:26:090201:103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6">
            <text:p>34:26:090201:103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6">
            <text:p>34:26:090201:103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6">
            <text:p>34:26:090201:104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6">
            <text:p>34:26:090201:104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6">
            <text:p>34:26:090201:104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6">
            <text:p>34:26:090201:109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6">
            <text:p>34:26:090201:110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6">
            <text:p>34:26:090201:11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6">
            <text:p>34:26:090201:111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6">
            <text:p>34:26:090201:11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6">
            <text:p>34:26:090201:112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6">
            <text:p>34:26:090201:11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6">
            <text:p>34:26:090201:112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6">
            <text:p>34:26:090201:29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6">
            <text:p>34:26:090201:30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6">
            <text:p>34:26:090201:32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6">
            <text:p>34:26:090201:33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6">
            <text:p>34:26:090401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6">
            <text:p>34:26:090401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6">
            <text:p>34:26:090401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6">
            <text:p>34:26:090401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6">
            <text:p>34:26:090401: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6">
            <text:p>34:26:090401:2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6">
            <text:p>34:26:090401:2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6">
            <text:p>34:26:090401:2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6">
            <text:p>34:26:090401: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6">
            <text:p>34:26:090401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6">
            <text:p>34:26:100101:21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6">
            <text:p>34:26:100101:21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6">
            <text:p>34:26:100101:21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6">
            <text:p>34:26:100101:2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6">
            <text:p>34:26:100101:21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6">
            <text:p>34:26:100101:21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6">
            <text:p>34:26:100101:21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6">
            <text:p>34:26:100101:21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6">
            <text:p>34:26:100101:22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6">
            <text:p>34:26:110401:13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6">
            <text:p>34:26:110401:1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6">
            <text:p>34:26:110401:15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6">
            <text:p>34:26:110401:16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6">
            <text:p>34:26:110401:16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6">
            <text:p>34:26:110401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6">
            <text:p>34:26:110401:16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6">
            <text:p>34:26:110401:1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6">
            <text:p>34:26:110401:17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6">
            <text:p>34:26:110401:17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6">
            <text:p>34:26:110401:18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6">
            <text:p>34:26:110401:18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6">
            <text:p>34:26:110401:18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6">
            <text:p>34:26:110401:18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6">
            <text:p>34:26:110401:20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6">
            <text:p>34:26:110401:20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6">
            <text:p>34:26:120101:10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6">
            <text:p>34:26:120101:11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6">
            <text:p>34:26:120101:1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6">
            <text:p>34:26:120101:13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6">
            <text:p>34:26:130501:10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6">
            <text:p>34:26:130501:10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6">
            <text:p>34:26:130501:11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6">
            <text:p>34:26:130501:1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6">
            <text:p>34:26:130501:11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6">
            <text:p>34:26:130501:11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6">
            <text:p>34:26:130501:12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6">
            <text:p>34:26:130501:1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6">
            <text:p>34:26:130501:6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6">
            <text:p>34:26:130601:3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6">
            <text:p>34:26:130601:4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6">
            <text:p>34:26:130601:4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6">
            <text:p>34:26:130601:4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6">
            <text:p>34:26:130601:4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6">
            <text:p>34:27:000000: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6">
            <text:p>34:27:000000:2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6">
            <text:p>34:27:000000:2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6">
            <text:p>34:27:000000:2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6">
            <text:p>34:27:000000:2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6">
            <text:p>34:27:000000:3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6">
            <text:p>34:27:000000:3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6">
            <text:p>34:27:000000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6">
            <text:p>34:27:000000:6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6">
            <text:p>34:27:000000:6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6">
            <text:p>34:27:000000:6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6">
            <text:p>34:27:000000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6">
            <text:p>34:27:000000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6">
            <text:p>34:27:000000:6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6">
            <text:p>34:27:000000:7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6">
            <text:p>34:27:010001: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6">
            <text:p>34:27:010001:3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6">
            <text:p>34:27:010003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6">
            <text:p>34:27:010003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6">
            <text:p>34:27:020002:6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6">
            <text:p>34:27:020002:6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6">
            <text:p>34:27:020002:8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6">
            <text:p>34:27:020003:2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6">
            <text:p>34:27:020003:2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6">
            <text:p>34:27:030001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6">
            <text:p>34:27:030003:2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6">
            <text:p>34:27:030003:4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6">
            <text:p>34:27:030003:4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6">
            <text:p>34:27:030004: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6">
            <text:p>34:27:050001:11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6">
            <text:p>34:27:050001:12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6">
            <text:p>34:27:050001:12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6">
            <text:p>34:27:050001:13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6">
            <text:p>34:27:050001:1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6">
            <text:p>34:27:050001:1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6">
            <text:p>34:27:050001:17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6">
            <text:p>34:27:050001:17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6">
            <text:p>34:27:050001:17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6">
            <text:p>34:27:050001:17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6">
            <text:p>34:27:050001:17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6">
            <text:p>34:27:050001:17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6">
            <text:p>34:27:050005: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6">
            <text:p>34:27:050006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6">
            <text:p>34:27:060001:2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6">
            <text:p>34:27:060001:3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6">
            <text:p>34:27:060001:3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6">
            <text:p>34:27:060001:3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6">
            <text:p>34:27:070006:3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6">
            <text:p>34:27:070006:4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6">
            <text:p>34:27:070006:4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6">
            <text:p>34:27:070006:4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6">
            <text:p>34:27:070006:4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6">
            <text:p>34:27:080001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6">
            <text:p>34:27:080003:5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6">
            <text:p>34:27:080003:6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6">
            <text:p>34:27:080003:6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6">
            <text:p>34:27:080003:6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6">
            <text:p>34:27:080003:6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6">
            <text:p>34:27:080003:6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6">
            <text:p>34:27:080003:6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6">
            <text:p>34:27:100001:2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6">
            <text:p>34:27:100001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6">
            <text:p>34:27:100002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6">
            <text:p>34:27:100002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6">
            <text:p>34:27:110003:8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6">
            <text:p>34:27:110003:8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6">
            <text:p>34:27:120003:3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6">
            <text:p>34:28:000000:1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6">
            <text:p>34:28:000000:20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6">
            <text:p>34:28:000000:37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6">
            <text:p>34:28:000000:47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6">
            <text:p>34:28:000000:47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6">
            <text:p>34:28:000000:48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6">
            <text:p>34:28:010001:10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6">
            <text:p>34:28:010001:11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6">
            <text:p>34:28:010001:24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6">
            <text:p>34:28:010001:30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6">
            <text:p>34:28:010001:30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6">
            <text:p>34:28:010001:30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6">
            <text:p>34:28:100028:67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6">
            <text:p>34:28:100028:67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6">
            <text:p>34:28:100028:67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6">
            <text:p>34:28:100028:67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6">
            <text:p>34:28:100028:67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6">
            <text:p>34:28:100028:67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6">
            <text:p>34:29:000000:18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6">
            <text:p>34:30:000000:25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6">
            <text:p>34:30:150001:5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6">
            <text:p>34:30:150001:5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6">
            <text:p>34:30:150001:5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6">
            <text:p>34:30:150001:53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6">
            <text:p>34:30:150001:53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6">
            <text:p>34:30:150001:5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6">
            <text:p>34:30:150001:5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6">
            <text:p>34:30:160005:10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6">
            <text:p>34:30:160005:54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6">
            <text:p>34:30:160005:7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6">
            <text:p>34:33:010001:44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6">
            <text:p>34:34:000000:163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6">
            <text:p>34:34:000000:209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6">
            <text:p>34:34:000000:318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6">
            <text:p>34:34:000000:480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6">
            <text:p>34:34:000000:537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6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6">
            <text:p>34:34:010008:12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6">
            <text:p>34:34:010008:8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6">
            <text:p>34:34:010024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6">
            <text:p>34:34:010030:41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6">
            <text:p>34:34:010034:2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6">
            <text:p>34:34:010050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6">
            <text:p>34:34:010059:49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6">
            <text:p>34:34:010059:50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6">
            <text:p>34:34:010059:50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6">
            <text:p>34:34:010059:50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6">
            <text:p>34:34:010059:50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6">
            <text:p>34:34:010059:5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6">
            <text:p>34:34:010059:51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6">
            <text:p>34:34:010059:51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6">
            <text:p>34:34:010059:51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6">
            <text:p>34:34:010059:52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6">
            <text:p>34:34:010059:52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6">
            <text:p>34:34:010059:52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6">
            <text:p>34:34:010059:52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6">
            <text:p>34:34:010059:5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6">
            <text:p>34:34:010059:52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6">
            <text:p>34:34:010059:52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6">
            <text:p>34:34:010059:5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6">
            <text:p>34:34:010059:5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6">
            <text:p>34:34:010059:8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6">
            <text:p>34:34:010059:9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6">
            <text:p>34:34:010059:9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6">
            <text:p>34:34:010061: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6">
            <text:p>34:34:010061:6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6">
            <text:p>34:34:010061:6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6">
            <text:p>34:34:010061:7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6">
            <text:p>34:34:010063:20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6">
            <text:p>34:34:010063:20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6">
            <text:p>34:34:010063:20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6">
            <text:p>34:34:010063:22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6">
            <text:p>34:34:010063:2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6">
            <text:p>34:34:010063:23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6">
            <text:p>34:34:010063:23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6">
            <text:p>34:34:010063:24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6">
            <text:p>34:34:010063:26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6">
            <text:p>34:34:010063:31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6">
            <text:p>34:34:010063:3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6">
            <text:p>34:34:010063:36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6">
            <text:p>34:34:010063:37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6">
            <text:p>34:34:010063:37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6">
            <text:p>34:34:010063:39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6">
            <text:p>34:34:010063:39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6">
            <text:p>34:34:010063:39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6">
            <text:p>34:34:010063:39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6">
            <text:p>34:34:010063:39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6">
            <text:p>34:34:010063:39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6">
            <text:p>34:34:010063:39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6">
            <text:p>34:34:010063:39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6">
            <text:p>34:34:010063:39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6">
            <text:p>34:34:010063:39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6">
            <text:p>34:34:010063:40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6">
            <text:p>34:34:010063:40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6">
            <text:p>34:34:010063:40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6">
            <text:p>34:34:010063:40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6">
            <text:p>34:34:010063:4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6">
            <text:p>34:34:010063:5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6">
            <text:p>34:34:010063:52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6">
            <text:p>34:34:010063:55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6">
            <text:p>34:34:010063:56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6">
            <text:p>34:34:010063:56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6">
            <text:p>34:34:010063:57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6">
            <text:p>34:34:010063:57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6">
            <text:p>34:34:010063:58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6">
            <text:p>34:34:010063:58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6">
            <text:p>34:34:010063:58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6">
            <text:p>34:34:010063:58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6">
            <text:p>34:34:010063:58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6">
            <text:p>34:34:010063:58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6">
            <text:p>34:34:010063:59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6">
            <text:p>34:34:010063:59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6">
            <text:p>34:34:010063:59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6">
            <text:p>34:34:010063:59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6">
            <text:p>34:34:010063:59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6">
            <text:p>34:34:010063:59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6">
            <text:p>34:34:010063:59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6">
            <text:p>34:34:010063:59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6">
            <text:p>34:34:010063:59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6">
            <text:p>34:34:010063:6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6">
            <text:p>34:34:010064:6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6">
            <text:p>34:34:010066:2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6">
            <text:p>34:34:010066:3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6">
            <text:p>34:34:020034: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6">
            <text:p>34:34:020039:2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6">
            <text:p>34:34:020039:3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6">
            <text:p>34:34:020039:3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6">
            <text:p>34:34:020052:22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6">
            <text:p>34:34:020072:16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6">
            <text:p>34:34:020080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6">
            <text:p>34:34:020083:2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6">
            <text:p>34:34:020097:8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6">
            <text:p>34:34:020097:8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6">
            <text:p>34:34:020097:8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6">
            <text:p>34:34:020097:8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6">
            <text:p>34:34:020097:8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6">
            <text:p>34:34:020097:8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6">
            <text:p>34:34:020097:8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6">
            <text:p>34:34:020097:8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6">
            <text:p>34:34:030022:7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6">
            <text:p>34:34:030026:5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6">
            <text:p>34:34:030037:2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6">
            <text:p>34:34:030037:3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6">
            <text:p>34:34:030060:12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6">
            <text:p>34:34:030063:5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6">
            <text:p>34:34:030069:18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6">
            <text:p>34:34:030069:2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6">
            <text:p>34:34:030070:77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6">
            <text:p>34:34:030071:3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6">
            <text:p>34:34:030075:52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6">
            <text:p>34:34:030075:52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6">
            <text:p>34:34:030075:52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6">
            <text:p>34:34:030075:52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6">
            <text:p>34:34:030075:53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6">
            <text:p>34:34:030075:53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6">
            <text:p>34:34:030075:53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6">
            <text:p>34:34:030075:53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6">
            <text:p>34:34:030075:53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6">
            <text:p>34:34:030075:53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6">
            <text:p>34:34:030075:53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6">
            <text:p>34:34:030075:53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6">
            <text:p>34:34:030075:53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6">
            <text:p>34:34:030075:53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6">
            <text:p>34:34:030075:53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6">
            <text:p>34:34:030075:53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6">
            <text:p>34:34:030075:53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6">
            <text:p>34:34:030075:53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6">
            <text:p>34:34:030075:53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6">
            <text:p>34:34:030075:53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6">
            <text:p>34:34:030075:53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6">
            <text:p>34:34:030075:53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6">
            <text:p>34:34:030075:53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6">
            <text:p>34:34:030075:53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6">
            <text:p>34:34:030075:54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6">
            <text:p>34:34:030075:54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6">
            <text:p>34:34:030075:54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6">
            <text:p>34:34:030075:54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6">
            <text:p>34:34:030075:54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6">
            <text:p>34:34:030075:54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6">
            <text:p>34:34:030075:544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6">
            <text:p>34:34:030075:54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6">
            <text:p>34:34:030075:5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6">
            <text:p>34:34:030075:54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6">
            <text:p>34:34:030075:54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6">
            <text:p>34:34:030075:54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6">
            <text:p>34:34:030080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6">
            <text:p>34:34:030091:9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6">
            <text:p>34:34:030112:10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6">
            <text:p>34:34:030112:10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6">
            <text:p>34:34:030113:6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6">
            <text:p>34:34:030115:25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6">
            <text:p>34:34:030115:7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6">
            <text:p>34:34:030119:18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6">
            <text:p>34:34:030124:3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6">
            <text:p>34:34:030124:7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6">
            <text:p>34:34:030128:4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6">
            <text:p>34:34:030131:5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6">
            <text:p>34:34:030134:2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6">
            <text:p>34:34:040002: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6">
            <text:p>34:34:040012:9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6">
            <text:p>34:34:040022:34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6">
            <text:p>34:34:040036:10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6">
            <text:p>34:34:040039:52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6">
            <text:p>34:34:040041:10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6">
            <text:p>34:34:040041:2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6">
            <text:p>34:34:040041: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6">
            <text:p>34:34:040041:9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6">
            <text:p>34:34:050012:3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6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6">
            <text:p>34:34:050078:4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6">
            <text:p>34:34:060004:42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6">
            <text:p>34:34:060015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6">
            <text:p>34:34:060024:14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6">
            <text:p>34:34:060065:9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6">
            <text:p>34:34:070103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6">
            <text:p>34:34:080074:2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6">
            <text:p>34:34:080084:13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6">
            <text:p>34:34:080086:33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6">
            <text:p>34:34:080098:7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6">
            <text:p>34:34:080106:14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6">
            <text:p>34:34:080110:20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6">
            <text:p>34:34:080126:10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6">
            <text:p>34:34:080126:19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6">
            <text:p>34:35:000000:395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6">
            <text:p>34:35:030110:65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6">
            <text:p>34:35:030110:75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6">
            <text:p>34:35:030112:57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6">
            <text:p>34:35:030112:57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6">
            <text:p>34:35:030112:58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6">
            <text:p>34:35:030112:58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6">
            <text:p>34:35:030112:58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6">
            <text:p>34:35:030112:58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6">
            <text:p>34:35:030112:58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6">
            <text:p>34:35:030112:58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6">
            <text:p>34:35:030112:58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6">
            <text:p>34:35:030112:58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6">
            <text:p>34:35:030112:58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6">
            <text:p>34:35:030112:58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6">
            <text:p>34:35:030112:58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6">
            <text:p>34:35:030112:58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6">
            <text:p>34:35:030112:58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6">
            <text:p>34:35:030112:58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6">
            <text:p>34:35:030112:58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6">
            <text:p>34:35:030112:58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6">
            <text:p>34:35:030112:58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6">
            <text:p>34:35:030112:58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6">
            <text:p>34:35:030112:58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6">
            <text:p>34:35:030112:58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6">
            <text:p>34:35:030113:61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6">
            <text:p>34:35:030113:61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6">
            <text:p>34:35:030113:61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6">
            <text:p>34:35:030113:61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6">
            <text:p>34:35:030113:6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6">
            <text:p>34:35:030113:62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6">
            <text:p>34:35:030113:62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6">
            <text:p>34:35:030113:62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6">
            <text:p>34:35:030113:62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6">
            <text:p>34:35:030119:39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6">
            <text:p>34:35:030120:100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6">
            <text:p>34:35:030123:57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6">
            <text:p>34:35:030123:72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6">
            <text:p>34:35:030123:82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6">
            <text:p>34:35:030203:53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6">
            <text:p>34:35:030203:58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6">
            <text:p>34:35:030203:71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6">
            <text:p>34:35:030207:171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6">
            <text:p>34:35:030213:102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6">
            <text:p>34:35:030216:101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6">
            <text:p>34:36:000000:45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6">
            <text:p>34:36:000002:18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6">
            <text:p>34:36:000002:18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6">
            <text:p>34:36:000002:19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6">
            <text:p>34:36:000004:18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6">
            <text:p>34:36:000004:19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6">
            <text:p>34:36:000004:19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6">
            <text:p>34:36:000004:19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6">
            <text:p>34:36:000004:19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6">
            <text:p>34:36:000004:19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6">
            <text:p>34:36:000004:19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6">
            <text:p>34:36:000004:19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6">
            <text:p>34:36:000009:45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6">
            <text:p>34:36:000016:3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6">
            <text:p>34:36:000019:35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6">
            <text:p>34:37:010214:34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6">
            <text:p>34:37:010214:36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6">
            <text:p>34:37:010338:1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6">
            <text:p>34:37:010338:1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6">
            <text:p>34:37:010339:1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6">
            <text:p>34:37:010339:1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6">
            <text:p>34:37:010339:1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6">
            <text:p>34:37:010339:1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6">
            <text:p>34:37:010339:1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6">
            <text:p>34:37:010348:1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6">
            <text:p>34:37:010348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6">
            <text:p>34:37:010352:2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6">
            <text:p>34:37:010353:1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6">
            <text:p>34:37:010355:1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6">
            <text:p>34:37:010356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6">
            <text:p>34:39:000021:26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6">
            <text:p>34:39:000023:23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6">
            <text:p>34:39:000024:2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number-columns-spanned="3" table:number-rows-spanned="1" table:style-name="ce16">
            <text:p>34:39:000040:13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05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4DF28BD5E71540036A836D1E4F1E35A0688F01CFA7285324887C1CE248F1D169DCFA48B4F7FA7EAB7FB974AEBADF2F556A8059E73F39BA30E284BF5DB1CD0F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Денис Султанов</meta:initial-creator>
    <dc:creator>Денис Султанов</dc:creator>
    <meta:creation-date>2021-05-18T10:05:57Z</meta:creation-date>
    <dc:date>2021-05-18T10:05:57Z</dc:date>
  </office:meta>
</office:document-meta>
</file>