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56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5:020103:6401</text:p>
          </table:table-cell>
          <table:covered-table-cell/>
          <table:table-cell office:value-type="float" office:value="315236.84000000003" table:style-name="ce16">
            <text:p>315236,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5:030101:7033</text:p>
          </table:table-cell>
          <table:covered-table-cell/>
          <table:table-cell office:value-type="float" office:value="384437.19" table:style-name="ce16">
            <text:p>384437,1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8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5:030104:4657</text:p>
          </table:table-cell>
          <table:covered-table-cell/>
          <table:table-cell office:value-type="float" office:value="403438.41" table:style-name="ce16">
            <text:p>403438,4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8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">
            <text:p>34:35:030217:20234</text:p>
          </table:table-cell>
          <table:covered-table-cell/>
          <table:table-cell office:value-type="float" office:value="1733397.9" table:style-name="ce17">
            <text:p>1733397,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0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4:35:030214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244970EF75B32B4FC54350C477D98F5558AA695261B1E997425F93429CB4505E75945D7822B621C836EAEE06DC48749E01AA3C3BD8229B680F13A0A0BBC47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8T08:58:07Z</meta:creation-date>
    <dc:date>2021-05-18T08:58:07Z</dc:date>
  </office:meta>
</office:document-meta>
</file>