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57</text:p>
          </table:table-cell>
          <table:table-cell table:number-columns-repeated="4" table:style-name="ce10"/>
          <table:table-cell office:value-type="string" table:style-name="ce12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24:120400:135</text:p>
          </table:table-cell>
          <table:covered-table-cell/>
          <table:table-cell office:value-type="float" office:value="2236100.61" table:style-name="ce16">
            <text:p>2236100,6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10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35:030102:2809</text:p>
          </table:table-cell>
          <table:covered-table-cell/>
          <table:table-cell office:value-type="float" office:value="1104063" table:style-name="ce16">
            <text:p>110406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10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35:030102:4279</text:p>
          </table:table-cell>
          <table:covered-table-cell/>
          <table:table-cell office:value-type="float" office:value="505693.12" table:style-name="ce16">
            <text:p>505693,1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10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7:010353:170</text:p>
          </table:table-cell>
          <table:covered-table-cell/>
          <table:table-cell office:value-type="float" office:value="466437.5" table:style-name="ce16">
            <text:p>466437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10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">
            <text:p>34:37:010353:173</text:p>
          </table:table-cell>
          <table:covered-table-cell/>
          <table:table-cell office:value-type="float" office:value="456810.74" table:style-name="ce17">
            <text:p>456810,7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10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01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3:01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3:01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3:010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3:01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5:000000:54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5:030215:15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4:37:01035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9A2AD86BDE547A34DA448DA2EA5714ECF917D5E7F5CD8799B6767FB42DDD269F25218A4F6ED127BD36AF7802CA424ADDFB2C279CECE6CD80D40FEB6235612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8T10:20:28Z</meta:creation-date>
    <dc:date>2021-05-18T10:20:28Z</dc:date>
  </office:meta>
</office:document-meta>
</file>