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458</text:p>
          </table:table-cell>
          <table:table-cell table:number-columns-repeated="4" table:style-name="ce10"/>
          <table:table-cell office:value-type="string" table:style-name="ce12">
            <text:p>19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8" table:style-name="ce16">
            <text:p>33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57" table:style-name="ce17">
            <text:p>7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9530</text:p>
          </table:table-cell>
          <table:covered-table-cell/>
          <table:table-cell office:value-type="float" office:value="554926.26" table:style-name="ce16">
            <text:p>554926,2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19634</text:p>
          </table:table-cell>
          <table:covered-table-cell/>
          <table:table-cell office:value-type="float" office:value="539860.23" table:style-name="ce16">
            <text:p>539860,23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0:000000:53991</text:p>
          </table:table-cell>
          <table:covered-table-cell/>
          <table:table-cell office:value-type="float" office:value="2078328.64" table:style-name="ce16">
            <text:p>2078328,6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1:040002:1889</text:p>
          </table:table-cell>
          <table:covered-table-cell/>
          <table:table-cell office:value-type="float" office:value="314091.68" table:style-name="ce16">
            <text:p>314091,6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40101:3003</text:p>
          </table:table-cell>
          <table:covered-table-cell/>
          <table:table-cell office:value-type="float" office:value="8472125.5" table:style-name="ce16">
            <text:p>8472125,5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40109:14758</text:p>
          </table:table-cell>
          <table:covered-table-cell/>
          <table:table-cell office:value-type="float" office:value="418712.84" table:style-name="ce16">
            <text:p>418712,8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230001:3327</text:p>
          </table:table-cell>
          <table:covered-table-cell/>
          <table:table-cell office:value-type="float" office:value="1541367.4" table:style-name="ce16">
            <text:p>1541367,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230005:6153</text:p>
          </table:table-cell>
          <table:covered-table-cell/>
          <table:table-cell office:value-type="float" office:value="218360" table:style-name="ce16">
            <text:p>218360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4:050003:6078</text:p>
          </table:table-cell>
          <table:covered-table-cell/>
          <table:table-cell office:value-type="float" office:value="682708.23" table:style-name="ce16">
            <text:p>682708,23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6:250011:2151</text:p>
          </table:table-cell>
          <table:covered-table-cell/>
          <table:table-cell office:value-type="float" office:value="62521.81" table:style-name="ce16">
            <text:p>62521,81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7:080002:14216</text:p>
          </table:table-cell>
          <table:covered-table-cell/>
          <table:table-cell office:value-type="float" office:value="1190769.69" table:style-name="ce16">
            <text:p>1190769,69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7:120003:9279</text:p>
          </table:table-cell>
          <table:covered-table-cell/>
          <table:table-cell office:value-type="float" office:value="206709.26" table:style-name="ce16">
            <text:p>206709,2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7:120003:9280</text:p>
          </table:table-cell>
          <table:covered-table-cell/>
          <table:table-cell office:value-type="float" office:value="159965.96" table:style-name="ce16">
            <text:p>159965,9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9:100107:118</text:p>
          </table:table-cell>
          <table:covered-table-cell/>
          <table:table-cell office:value-type="float" office:value="79151.509999999995" table:style-name="ce16">
            <text:p>79151,51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11:010001:673</text:p>
          </table:table-cell>
          <table:covered-table-cell/>
          <table:table-cell office:value-type="float" office:value="364340.08" table:style-name="ce16">
            <text:p>364340,0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13:010003:460</text:p>
          </table:table-cell>
          <table:covered-table-cell/>
          <table:table-cell office:value-type="float" office:value="901935.9" table:style-name="ce16">
            <text:p>901935,9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13:130024:2137</text:p>
          </table:table-cell>
          <table:covered-table-cell/>
          <table:table-cell office:value-type="float" office:value="201887.45" table:style-name="ce16">
            <text:p>201887,45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14:090003:12142</text:p>
          </table:table-cell>
          <table:covered-table-cell/>
          <table:table-cell office:value-type="float" office:value="37150.339999999997" table:style-name="ce16">
            <text:p>37150,3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14:090004:12829</text:p>
          </table:table-cell>
          <table:covered-table-cell/>
          <table:table-cell office:value-type="float" office:value="340018.9" table:style-name="ce16">
            <text:p>340018,9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15:090301:220</text:p>
          </table:table-cell>
          <table:covered-table-cell/>
          <table:table-cell office:value-type="float" office:value="1274632.81" table:style-name="ce16">
            <text:p>1274632,81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6:120005:831</text:p>
          </table:table-cell>
          <table:covered-table-cell/>
          <table:table-cell office:value-type="float" office:value="215238.37" table:style-name="ce16">
            <text:p>215238,37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8:140501:1105</text:p>
          </table:table-cell>
          <table:covered-table-cell/>
          <table:table-cell office:value-type="float" office:value="72085.3" table:style-name="ce16">
            <text:p>72085,3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23:000000:6293</text:p>
          </table:table-cell>
          <table:covered-table-cell/>
          <table:table-cell office:value-type="float" office:value="1503852.35" table:style-name="ce16">
            <text:p>1503852,35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23:000000:6296</text:p>
          </table:table-cell>
          <table:covered-table-cell/>
          <table:table-cell office:value-type="float" office:value="4703756.8499999996" table:style-name="ce16">
            <text:p>4703756,85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23:000000:6297</text:p>
          </table:table-cell>
          <table:covered-table-cell/>
          <table:table-cell office:value-type="float" office:value="41054942.329999998" table:style-name="ce16">
            <text:p>41054942,33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23:000000:6298</text:p>
          </table:table-cell>
          <table:covered-table-cell/>
          <table:table-cell office:value-type="float" office:value="3132800.61" table:style-name="ce16">
            <text:p>3132800,61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23:000000:6299</text:p>
          </table:table-cell>
          <table:covered-table-cell/>
          <table:table-cell office:value-type="float" office:value="933100.07" table:style-name="ce16">
            <text:p>933100,07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23:000000:6301</text:p>
          </table:table-cell>
          <table:covered-table-cell/>
          <table:table-cell office:value-type="float" office:value="374343.63" table:style-name="ce16">
            <text:p>374343,63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23:000000:6303</text:p>
          </table:table-cell>
          <table:covered-table-cell/>
          <table:table-cell office:value-type="float" office:value="1554881.13" table:style-name="ce16">
            <text:p>1554881,13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26:050702:4473</text:p>
          </table:table-cell>
          <table:covered-table-cell/>
          <table:table-cell office:value-type="float" office:value="1553676.72" table:style-name="ce16">
            <text:p>1553676,7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26:050702:4474</text:p>
          </table:table-cell>
          <table:covered-table-cell/>
          <table:table-cell office:value-type="float" office:value="1440258.64" table:style-name="ce16">
            <text:p>1440258,6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26:061001:2596</text:p>
          </table:table-cell>
          <table:covered-table-cell/>
          <table:table-cell office:value-type="float" office:value="118182.63" table:style-name="ce16">
            <text:p>118182,63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26:070102:91</text:p>
          </table:table-cell>
          <table:covered-table-cell/>
          <table:table-cell office:value-type="float" office:value="516274.83" table:style-name="ce16">
            <text:p>516274,83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26:090201:5802</text:p>
          </table:table-cell>
          <table:covered-table-cell/>
          <table:table-cell office:value-type="float" office:value="22347587.300000001" table:style-name="ce16">
            <text:p>22347587,3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26:090201:6207</text:p>
          </table:table-cell>
          <table:covered-table-cell/>
          <table:table-cell office:value-type="float" office:value="88003.34" table:style-name="ce16">
            <text:p>88003,3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26:090201:6208</text:p>
          </table:table-cell>
          <table:covered-table-cell/>
          <table:table-cell office:value-type="float" office:value="77481.2" table:style-name="ce16">
            <text:p>77481,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26:090201:6209</text:p>
          </table:table-cell>
          <table:covered-table-cell/>
          <table:table-cell office:value-type="float" office:value="36827.480000000003" table:style-name="ce16">
            <text:p>36827,4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26:090201:6210</text:p>
          </table:table-cell>
          <table:covered-table-cell/>
          <table:table-cell office:value-type="float" office:value="58350.04" table:style-name="ce16">
            <text:p>58350,0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26:090201:6211</text:p>
          </table:table-cell>
          <table:covered-table-cell/>
          <table:table-cell office:value-type="float" office:value="58828.32" table:style-name="ce16">
            <text:p>58828,3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26:090201:6212</text:p>
          </table:table-cell>
          <table:covered-table-cell/>
          <table:table-cell office:value-type="float" office:value="80829.149999999994" table:style-name="ce16">
            <text:p>80829,15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26:090201:6213</text:p>
          </table:table-cell>
          <table:covered-table-cell/>
          <table:table-cell office:value-type="float" office:value="82263.990000000005" table:style-name="ce16">
            <text:p>82263,99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26:090201:6214</text:p>
          </table:table-cell>
          <table:covered-table-cell/>
          <table:table-cell office:value-type="float" office:value="56915.199999999997" table:style-name="ce16">
            <text:p>56915,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26:090201:6215</text:p>
          </table:table-cell>
          <table:covered-table-cell/>
          <table:table-cell office:value-type="float" office:value="58350.04" table:style-name="ce16">
            <text:p>58350,0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26:090201:6216</text:p>
          </table:table-cell>
          <table:covered-table-cell/>
          <table:table-cell office:value-type="float" office:value="81785.710000000006" table:style-name="ce16">
            <text:p>81785,71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26:090201:6217</text:p>
          </table:table-cell>
          <table:covered-table-cell/>
          <table:table-cell office:value-type="float" office:value="174571.84" table:style-name="ce16">
            <text:p>174571,8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6:090201:6218</text:p>
          </table:table-cell>
          <table:covered-table-cell/>
          <table:table-cell office:value-type="float" office:value="352969.9" table:style-name="ce16">
            <text:p>352969,9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6:090201:6219</text:p>
          </table:table-cell>
          <table:covered-table-cell/>
          <table:table-cell office:value-type="float" office:value="84177.1" table:style-name="ce16">
            <text:p>84177,1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6:090201:6220</text:p>
          </table:table-cell>
          <table:covered-table-cell/>
          <table:table-cell office:value-type="float" office:value="57871.76" table:style-name="ce16">
            <text:p>57871,7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6:090201:6221</text:p>
          </table:table-cell>
          <table:covered-table-cell/>
          <table:table-cell office:value-type="float" office:value="57871.76" table:style-name="ce16">
            <text:p>57871,7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6:090201:6222</text:p>
          </table:table-cell>
          <table:covered-table-cell/>
          <table:table-cell office:value-type="float" office:value="117178.36" table:style-name="ce16">
            <text:p>117178,3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6:090201:6223</text:p>
          </table:table-cell>
          <table:covered-table-cell/>
          <table:table-cell office:value-type="float" office:value="83698.83" table:style-name="ce16">
            <text:p>83698,83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6:090201:6224</text:p>
          </table:table-cell>
          <table:covered-table-cell/>
          <table:table-cell office:value-type="float" office:value="57871.76" table:style-name="ce16">
            <text:p>57871,7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6:090201:6225</text:p>
          </table:table-cell>
          <table:covered-table-cell/>
          <table:table-cell office:value-type="float" office:value="57393.48" table:style-name="ce16">
            <text:p>57393,4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6:090201:6226</text:p>
          </table:table-cell>
          <table:covered-table-cell/>
          <table:table-cell office:value-type="float" office:value="84655.38" table:style-name="ce16">
            <text:p>84655,3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6:090201:6227</text:p>
          </table:table-cell>
          <table:covered-table-cell/>
          <table:table-cell office:value-type="float" office:value="77481.2" table:style-name="ce16">
            <text:p>77481,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6:090201:6228</text:p>
          </table:table-cell>
          <table:covered-table-cell/>
          <table:table-cell office:value-type="float" office:value="84655.38" table:style-name="ce16">
            <text:p>84655,3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6:090201:6229</text:p>
          </table:table-cell>
          <table:covered-table-cell/>
          <table:table-cell office:value-type="float" office:value="58350.04" table:style-name="ce16">
            <text:p>58350,0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6:090201:6230</text:p>
          </table:table-cell>
          <table:covered-table-cell/>
          <table:table-cell office:value-type="float" office:value="58828.32" table:style-name="ce16">
            <text:p>58828,3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6:090201:6231</text:p>
          </table:table-cell>
          <table:covered-table-cell/>
          <table:table-cell office:value-type="float" office:value="86090.22" table:style-name="ce16">
            <text:p>86090,2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6:090201:6232</text:p>
          </table:table-cell>
          <table:covered-table-cell/>
          <table:table-cell office:value-type="float" office:value="82742.27" table:style-name="ce16">
            <text:p>82742,27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6:090201:6233</text:p>
          </table:table-cell>
          <table:covered-table-cell/>
          <table:table-cell office:value-type="float" office:value="58828.32" table:style-name="ce16">
            <text:p>58828,3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6:090201:6234</text:p>
          </table:table-cell>
          <table:covered-table-cell/>
          <table:table-cell office:value-type="float" office:value="57871.76" table:style-name="ce16">
            <text:p>57871,7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6:090201:6235</text:p>
          </table:table-cell>
          <table:covered-table-cell/>
          <table:table-cell office:value-type="float" office:value="86090.22" table:style-name="ce16">
            <text:p>86090,2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6:090201:6236</text:p>
          </table:table-cell>
          <table:covered-table-cell/>
          <table:table-cell office:value-type="float" office:value="85611.94" table:style-name="ce16">
            <text:p>85611,9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6:090201:6237</text:p>
          </table:table-cell>
          <table:covered-table-cell/>
          <table:table-cell office:value-type="float" office:value="58350.04" table:style-name="ce16">
            <text:p>58350,0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6:090201:6238</text:p>
          </table:table-cell>
          <table:covered-table-cell/>
          <table:table-cell office:value-type="float" office:value="58350.04" table:style-name="ce16">
            <text:p>58350,0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6:090201:6239</text:p>
          </table:table-cell>
          <table:covered-table-cell/>
          <table:table-cell office:value-type="float" office:value="82742.27" table:style-name="ce16">
            <text:p>82742,27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6:090201:6240</text:p>
          </table:table-cell>
          <table:covered-table-cell/>
          <table:table-cell office:value-type="float" office:value="82263.990000000005" table:style-name="ce16">
            <text:p>82263,99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6:090201:6241</text:p>
          </table:table-cell>
          <table:covered-table-cell/>
          <table:table-cell office:value-type="float" office:value="58828.32" table:style-name="ce16">
            <text:p>58828,3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6:090201:6242</text:p>
          </table:table-cell>
          <table:covered-table-cell/>
          <table:table-cell office:value-type="float" office:value="57393.48" table:style-name="ce16">
            <text:p>57393,4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6:090201:6243</text:p>
          </table:table-cell>
          <table:covered-table-cell/>
          <table:table-cell office:value-type="float" office:value="85611.94" table:style-name="ce16">
            <text:p>85611,9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6:090201:6244</text:p>
          </table:table-cell>
          <table:covered-table-cell/>
          <table:table-cell office:value-type="float" office:value="84177.1" table:style-name="ce16">
            <text:p>84177,1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6:090201:6245</text:p>
          </table:table-cell>
          <table:covered-table-cell/>
          <table:table-cell office:value-type="float" office:value="58350.04" table:style-name="ce16">
            <text:p>58350,0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26:090201:6246</text:p>
          </table:table-cell>
          <table:covered-table-cell/>
          <table:table-cell office:value-type="float" office:value="58828.32" table:style-name="ce16">
            <text:p>58828,3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6:090201:6247</text:p>
          </table:table-cell>
          <table:covered-table-cell/>
          <table:table-cell office:value-type="float" office:value="85611.94" table:style-name="ce16">
            <text:p>85611,9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6:090201:6248</text:p>
          </table:table-cell>
          <table:covered-table-cell/>
          <table:table-cell office:value-type="float" office:value="83698.83" table:style-name="ce16">
            <text:p>83698,83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26:090201:6249</text:p>
          </table:table-cell>
          <table:covered-table-cell/>
          <table:table-cell office:value-type="float" office:value="58350.04" table:style-name="ce16">
            <text:p>58350,0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26:090201:6250</text:p>
          </table:table-cell>
          <table:covered-table-cell/>
          <table:table-cell office:value-type="float" office:value="60263.15" table:style-name="ce16">
            <text:p>60263,15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26:090201:6251</text:p>
          </table:table-cell>
          <table:covered-table-cell/>
          <table:table-cell office:value-type="float" office:value="85133.66" table:style-name="ce16">
            <text:p>85133,6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26:090201:6252</text:p>
          </table:table-cell>
          <table:covered-table-cell/>
          <table:table-cell office:value-type="float" office:value="85611.94" table:style-name="ce16">
            <text:p>85611,9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26:090201:6253</text:p>
          </table:table-cell>
          <table:covered-table-cell/>
          <table:table-cell office:value-type="float" office:value="58828.32" table:style-name="ce16">
            <text:p>58828,3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26:090201:6254</text:p>
          </table:table-cell>
          <table:covered-table-cell/>
          <table:table-cell office:value-type="float" office:value="59306.6" table:style-name="ce16">
            <text:p>59306,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26:090201:6255</text:p>
          </table:table-cell>
          <table:covered-table-cell/>
          <table:table-cell office:value-type="float" office:value="81307.429999999993" table:style-name="ce16">
            <text:p>81307,43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26:090201:6256</text:p>
          </table:table-cell>
          <table:covered-table-cell/>
          <table:table-cell office:value-type="float" office:value="80829.149999999994" table:style-name="ce16">
            <text:p>80829,15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26:090201:6257</text:p>
          </table:table-cell>
          <table:covered-table-cell/>
          <table:table-cell office:value-type="float" office:value="57393.48" table:style-name="ce16">
            <text:p>57393,4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26:090201:6258</text:p>
          </table:table-cell>
          <table:covered-table-cell/>
          <table:table-cell office:value-type="float" office:value="58828.32" table:style-name="ce16">
            <text:p>58828,3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26:090201:6259</text:p>
          </table:table-cell>
          <table:covered-table-cell/>
          <table:table-cell office:value-type="float" office:value="81785.710000000006" table:style-name="ce16">
            <text:p>81785,71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26:090201:6260</text:p>
          </table:table-cell>
          <table:covered-table-cell/>
          <table:table-cell office:value-type="float" office:value="85133.66" table:style-name="ce16">
            <text:p>85133,6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26:090201:6261</text:p>
          </table:table-cell>
          <table:covered-table-cell/>
          <table:table-cell office:value-type="float" office:value="57393.48" table:style-name="ce16">
            <text:p>57393,4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26:090201:6262</text:p>
          </table:table-cell>
          <table:covered-table-cell/>
          <table:table-cell office:value-type="float" office:value="58350.04" table:style-name="ce16">
            <text:p>58350,0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26:090201:6263</text:p>
          </table:table-cell>
          <table:covered-table-cell/>
          <table:table-cell office:value-type="float" office:value="84177.1" table:style-name="ce16">
            <text:p>84177,1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26:090201:6264</text:p>
          </table:table-cell>
          <table:covered-table-cell/>
          <table:table-cell office:value-type="float" office:value="84655.38" table:style-name="ce16">
            <text:p>84655,3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26:090201:6265</text:p>
          </table:table-cell>
          <table:covered-table-cell/>
          <table:table-cell office:value-type="float" office:value="58828.32" table:style-name="ce16">
            <text:p>58828,3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26:090201:6266</text:p>
          </table:table-cell>
          <table:covered-table-cell/>
          <table:table-cell office:value-type="float" office:value="56915.199999999997" table:style-name="ce16">
            <text:p>56915,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26:090201:6267</text:p>
          </table:table-cell>
          <table:covered-table-cell/>
          <table:table-cell office:value-type="float" office:value="86090.22" table:style-name="ce16">
            <text:p>86090,2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26:090201:6268</text:p>
          </table:table-cell>
          <table:covered-table-cell/>
          <table:table-cell office:value-type="float" office:value="83698.83" table:style-name="ce16">
            <text:p>83698,83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26:090201:6269</text:p>
          </table:table-cell>
          <table:covered-table-cell/>
          <table:table-cell office:value-type="float" office:value="58350.04" table:style-name="ce16">
            <text:p>58350,0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26:090201:6270</text:p>
          </table:table-cell>
          <table:covered-table-cell/>
          <table:table-cell office:value-type="float" office:value="58350.04" table:style-name="ce16">
            <text:p>58350,0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26:090201:6271</text:p>
          </table:table-cell>
          <table:covered-table-cell/>
          <table:table-cell office:value-type="float" office:value="83698.83" table:style-name="ce16">
            <text:p>83698,83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26:090201:6272</text:p>
          </table:table-cell>
          <table:covered-table-cell/>
          <table:table-cell office:value-type="float" office:value="84177.1" table:style-name="ce16">
            <text:p>84177,1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26:090201:6273</text:p>
          </table:table-cell>
          <table:covered-table-cell/>
          <table:table-cell office:value-type="float" office:value="58350.04" table:style-name="ce16">
            <text:p>58350,0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26:090201:6274</text:p>
          </table:table-cell>
          <table:covered-table-cell/>
          <table:table-cell office:value-type="float" office:value="57871.76" table:style-name="ce16">
            <text:p>57871,7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26:090201:6275</text:p>
          </table:table-cell>
          <table:covered-table-cell/>
          <table:table-cell office:value-type="float" office:value="86090.22" table:style-name="ce16">
            <text:p>86090,2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26:090201:6276</text:p>
          </table:table-cell>
          <table:covered-table-cell/>
          <table:table-cell office:value-type="float" office:value="84655.38" table:style-name="ce16">
            <text:p>84655,3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26:090201:6277</text:p>
          </table:table-cell>
          <table:covered-table-cell/>
          <table:table-cell office:value-type="float" office:value="59784.88" table:style-name="ce16">
            <text:p>59784,8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26:090201:6278</text:p>
          </table:table-cell>
          <table:covered-table-cell/>
          <table:table-cell office:value-type="float" office:value="57871.76" table:style-name="ce16">
            <text:p>57871,7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26:090201:6279</text:p>
          </table:table-cell>
          <table:covered-table-cell/>
          <table:table-cell office:value-type="float" office:value="83698.83" table:style-name="ce16">
            <text:p>83698,83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26:090201:6280</text:p>
          </table:table-cell>
          <table:covered-table-cell/>
          <table:table-cell office:value-type="float" office:value="88481.62" table:style-name="ce16">
            <text:p>88481,6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26:090201:6281</text:p>
          </table:table-cell>
          <table:covered-table-cell/>
          <table:table-cell office:value-type="float" office:value="57871.76" table:style-name="ce16">
            <text:p>57871,7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26:090201:6282</text:p>
          </table:table-cell>
          <table:covered-table-cell/>
          <table:table-cell office:value-type="float" office:value="56915.199999999997" table:style-name="ce16">
            <text:p>56915,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26:090201:6283</text:p>
          </table:table-cell>
          <table:covered-table-cell/>
          <table:table-cell office:value-type="float" office:value="85133.66" table:style-name="ce16">
            <text:p>85133,6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26:090201:6284</text:p>
          </table:table-cell>
          <table:covered-table-cell/>
          <table:table-cell office:value-type="float" office:value="85133.66" table:style-name="ce16">
            <text:p>85133,6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26:090201:6285</text:p>
          </table:table-cell>
          <table:covered-table-cell/>
          <table:table-cell office:value-type="float" office:value="58828.32" table:style-name="ce16">
            <text:p>58828,3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26:090201:6286</text:p>
          </table:table-cell>
          <table:covered-table-cell/>
          <table:table-cell office:value-type="float" office:value="58350.04" table:style-name="ce16">
            <text:p>58350,0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26:090201:6287</text:p>
          </table:table-cell>
          <table:covered-table-cell/>
          <table:table-cell office:value-type="float" office:value="82263.990000000005" table:style-name="ce16">
            <text:p>82263,99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26:090201:6288</text:p>
          </table:table-cell>
          <table:covered-table-cell/>
          <table:table-cell office:value-type="float" office:value="83698.83" table:style-name="ce16">
            <text:p>83698,83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26:090201:6289</text:p>
          </table:table-cell>
          <table:covered-table-cell/>
          <table:table-cell office:value-type="float" office:value="57871.76" table:style-name="ce16">
            <text:p>57871,7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26:090201:6290</text:p>
          </table:table-cell>
          <table:covered-table-cell/>
          <table:table-cell office:value-type="float" office:value="56436.92" table:style-name="ce16">
            <text:p>56436,9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26:090201:6291</text:p>
          </table:table-cell>
          <table:covered-table-cell/>
          <table:table-cell office:value-type="float" office:value="82263.990000000005" table:style-name="ce16">
            <text:p>82263,99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26:090201:6292</text:p>
          </table:table-cell>
          <table:covered-table-cell/>
          <table:table-cell office:value-type="float" office:value="87046.78" table:style-name="ce16">
            <text:p>87046,7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26:090201:6293</text:p>
          </table:table-cell>
          <table:covered-table-cell/>
          <table:table-cell office:value-type="float" office:value="56436.92" table:style-name="ce16">
            <text:p>56436,9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26:090201:6294</text:p>
          </table:table-cell>
          <table:covered-table-cell/>
          <table:table-cell office:value-type="float" office:value="58828.32" table:style-name="ce16">
            <text:p>58828,3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26:090201:6295</text:p>
          </table:table-cell>
          <table:covered-table-cell/>
          <table:table-cell office:value-type="float" office:value="83220.55" table:style-name="ce16">
            <text:p>83220,55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26:090201:6296</text:p>
          </table:table-cell>
          <table:covered-table-cell/>
          <table:table-cell office:value-type="float" office:value="86568.5" table:style-name="ce16">
            <text:p>86568,5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26:090201:6297</text:p>
          </table:table-cell>
          <table:covered-table-cell/>
          <table:table-cell office:value-type="float" office:value="57871.76" table:style-name="ce16">
            <text:p>57871,7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26:090201:6298</text:p>
          </table:table-cell>
          <table:covered-table-cell/>
          <table:table-cell office:value-type="float" office:value="57871.76" table:style-name="ce16">
            <text:p>57871,7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26:090201:6299</text:p>
          </table:table-cell>
          <table:covered-table-cell/>
          <table:table-cell office:value-type="float" office:value="85611.94" table:style-name="ce16">
            <text:p>85611,9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26:090201:6300</text:p>
          </table:table-cell>
          <table:covered-table-cell/>
          <table:table-cell office:value-type="float" office:value="84655.38" table:style-name="ce16">
            <text:p>84655,3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26:090201:6301</text:p>
          </table:table-cell>
          <table:covered-table-cell/>
          <table:table-cell office:value-type="float" office:value="56915.199999999997" table:style-name="ce16">
            <text:p>56915,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26:090201:6302</text:p>
          </table:table-cell>
          <table:covered-table-cell/>
          <table:table-cell office:value-type="float" office:value="57871.76" table:style-name="ce16">
            <text:p>57871,7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26:090201:6303</text:p>
          </table:table-cell>
          <table:covered-table-cell/>
          <table:table-cell office:value-type="float" office:value="84655.38" table:style-name="ce16">
            <text:p>84655,3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26:090201:6304</text:p>
          </table:table-cell>
          <table:covered-table-cell/>
          <table:table-cell office:value-type="float" office:value="85133.66" table:style-name="ce16">
            <text:p>85133,6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26:090201:6305</text:p>
          </table:table-cell>
          <table:covered-table-cell/>
          <table:table-cell office:value-type="float" office:value="57871.76" table:style-name="ce16">
            <text:p>57871,7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26:090201:6306</text:p>
          </table:table-cell>
          <table:covered-table-cell/>
          <table:table-cell office:value-type="float" office:value="58828.32" table:style-name="ce16">
            <text:p>58828,3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26:090201:6307</text:p>
          </table:table-cell>
          <table:covered-table-cell/>
          <table:table-cell office:value-type="float" office:value="84655.38" table:style-name="ce16">
            <text:p>84655,3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26:090201:6308</text:p>
          </table:table-cell>
          <table:covered-table-cell/>
          <table:table-cell office:value-type="float" office:value="87525.06" table:style-name="ce16">
            <text:p>87525,0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26:090201:6309</text:p>
          </table:table-cell>
          <table:covered-table-cell/>
          <table:table-cell office:value-type="float" office:value="57871.76" table:style-name="ce16">
            <text:p>57871,7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26:090201:6310</text:p>
          </table:table-cell>
          <table:covered-table-cell/>
          <table:table-cell office:value-type="float" office:value="57871.76" table:style-name="ce16">
            <text:p>57871,7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26:090201:6311</text:p>
          </table:table-cell>
          <table:covered-table-cell/>
          <table:table-cell office:value-type="float" office:value="85611.94" table:style-name="ce16">
            <text:p>85611,9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26:090201:6312</text:p>
          </table:table-cell>
          <table:covered-table-cell/>
          <table:table-cell office:value-type="float" office:value="83698.83" table:style-name="ce16">
            <text:p>83698,83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26:090201:6313</text:p>
          </table:table-cell>
          <table:covered-table-cell/>
          <table:table-cell office:value-type="float" office:value="62176.27" table:style-name="ce16">
            <text:p>62176,27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26:090201:6314</text:p>
          </table:table-cell>
          <table:covered-table-cell/>
          <table:table-cell office:value-type="float" office:value="57393.48" table:style-name="ce16">
            <text:p>57393,4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26:090201:6315</text:p>
          </table:table-cell>
          <table:covered-table-cell/>
          <table:table-cell office:value-type="float" office:value="86090.22" table:style-name="ce16">
            <text:p>86090,2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26:090201:6316</text:p>
          </table:table-cell>
          <table:covered-table-cell/>
          <table:table-cell office:value-type="float" office:value="87046.78" table:style-name="ce16">
            <text:p>87046,7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26:090201:6317</text:p>
          </table:table-cell>
          <table:covered-table-cell/>
          <table:table-cell office:value-type="float" office:value="57393.48" table:style-name="ce16">
            <text:p>57393,4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26:090201:6318</text:p>
          </table:table-cell>
          <table:covered-table-cell/>
          <table:table-cell office:value-type="float" office:value="56436.92" table:style-name="ce16">
            <text:p>56436,9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26:090201:6319</text:p>
          </table:table-cell>
          <table:covered-table-cell/>
          <table:table-cell office:value-type="float" office:value="85133.66" table:style-name="ce16">
            <text:p>85133,6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26:090201:6320</text:p>
          </table:table-cell>
          <table:covered-table-cell/>
          <table:table-cell office:value-type="float" office:value="82742.27" table:style-name="ce16">
            <text:p>82742,27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26:090201:6321</text:p>
          </table:table-cell>
          <table:covered-table-cell/>
          <table:table-cell office:value-type="float" office:value="57393.48" table:style-name="ce16">
            <text:p>57393,4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26:090201:6322</text:p>
          </table:table-cell>
          <table:covered-table-cell/>
          <table:table-cell office:value-type="float" office:value="56915.199999999997" table:style-name="ce16">
            <text:p>56915,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26:090201:6323</text:p>
          </table:table-cell>
          <table:covered-table-cell/>
          <table:table-cell office:value-type="float" office:value="85133.66" table:style-name="ce16">
            <text:p>85133,6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26:090201:6324</text:p>
          </table:table-cell>
          <table:covered-table-cell/>
          <table:table-cell office:value-type="float" office:value="85133.66" table:style-name="ce16">
            <text:p>85133,6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26:090201:6325</text:p>
          </table:table-cell>
          <table:covered-table-cell/>
          <table:table-cell office:value-type="float" office:value="57393.48" table:style-name="ce16">
            <text:p>57393,4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26:090201:6326</text:p>
          </table:table-cell>
          <table:covered-table-cell/>
          <table:table-cell office:value-type="float" office:value="59306.6" table:style-name="ce16">
            <text:p>59306,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26:090201:6327</text:p>
          </table:table-cell>
          <table:covered-table-cell/>
          <table:table-cell office:value-type="float" office:value="87525.06" table:style-name="ce16">
            <text:p>87525,0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26:090201:6328</text:p>
          </table:table-cell>
          <table:covered-table-cell/>
          <table:table-cell office:value-type="float" office:value="86090.22" table:style-name="ce16">
            <text:p>86090,2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26:090201:6329</text:p>
          </table:table-cell>
          <table:covered-table-cell/>
          <table:table-cell office:value-type="float" office:value="57393.48" table:style-name="ce16">
            <text:p>57393,4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26:090201:6330</text:p>
          </table:table-cell>
          <table:covered-table-cell/>
          <table:table-cell office:value-type="float" office:value="58350.04" table:style-name="ce16">
            <text:p>58350,0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26:090201:6331</text:p>
          </table:table-cell>
          <table:covered-table-cell/>
          <table:table-cell office:value-type="float" office:value="85133.66" table:style-name="ce16">
            <text:p>85133,6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26:090201:6332</text:p>
          </table:table-cell>
          <table:covered-table-cell/>
          <table:table-cell office:value-type="float" office:value="83698.83" table:style-name="ce16">
            <text:p>83698,83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26:090201:6333</text:p>
          </table:table-cell>
          <table:covered-table-cell/>
          <table:table-cell office:value-type="float" office:value="58828.32" table:style-name="ce16">
            <text:p>58828,3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26:090201:6334</text:p>
          </table:table-cell>
          <table:covered-table-cell/>
          <table:table-cell office:value-type="float" office:value="59784.88" table:style-name="ce16">
            <text:p>59784,8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26:090201:6335</text:p>
          </table:table-cell>
          <table:covered-table-cell/>
          <table:table-cell office:value-type="float" office:value="83698.83" table:style-name="ce16">
            <text:p>83698,83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26:090201:6336</text:p>
          </table:table-cell>
          <table:covered-table-cell/>
          <table:table-cell office:value-type="float" office:value="83698.83" table:style-name="ce16">
            <text:p>83698,83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26:090201:6337</text:p>
          </table:table-cell>
          <table:covered-table-cell/>
          <table:table-cell office:value-type="float" office:value="59306.6" table:style-name="ce16">
            <text:p>59306,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26:090201:6338</text:p>
          </table:table-cell>
          <table:covered-table-cell/>
          <table:table-cell office:value-type="float" office:value="56915.199999999997" table:style-name="ce16">
            <text:p>56915,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26:090201:6339</text:p>
          </table:table-cell>
          <table:covered-table-cell/>
          <table:table-cell office:value-type="float" office:value="88481.62" table:style-name="ce16">
            <text:p>88481,6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26:090201:6340</text:p>
          </table:table-cell>
          <table:covered-table-cell/>
          <table:table-cell office:value-type="float" office:value="87525.06" table:style-name="ce16">
            <text:p>87525,0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26:090201:6341</text:p>
          </table:table-cell>
          <table:covered-table-cell/>
          <table:table-cell office:value-type="float" office:value="58350.04" table:style-name="ce16">
            <text:p>58350,0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26:090201:6342</text:p>
          </table:table-cell>
          <table:covered-table-cell/>
          <table:table-cell office:value-type="float" office:value="60263.15" table:style-name="ce16">
            <text:p>60263,15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26:090201:6343</text:p>
          </table:table-cell>
          <table:covered-table-cell/>
          <table:table-cell office:value-type="float" office:value="84177.1" table:style-name="ce16">
            <text:p>84177,1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26:090201:6344</text:p>
          </table:table-cell>
          <table:covered-table-cell/>
          <table:table-cell office:value-type="float" office:value="87046.78" table:style-name="ce16">
            <text:p>87046,7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26:090201:6345</text:p>
          </table:table-cell>
          <table:covered-table-cell/>
          <table:table-cell office:value-type="float" office:value="57871.76" table:style-name="ce16">
            <text:p>57871,7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26:090201:6346</text:p>
          </table:table-cell>
          <table:covered-table-cell/>
          <table:table-cell office:value-type="float" office:value="58350.04" table:style-name="ce16">
            <text:p>58350,0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26:090201:6347</text:p>
          </table:table-cell>
          <table:covered-table-cell/>
          <table:table-cell office:value-type="float" office:value="84655.38" table:style-name="ce16">
            <text:p>84655,3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26:090201:6348</text:p>
          </table:table-cell>
          <table:covered-table-cell/>
          <table:table-cell office:value-type="float" office:value="86090.22" table:style-name="ce16">
            <text:p>86090,2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26:090201:6349</text:p>
          </table:table-cell>
          <table:covered-table-cell/>
          <table:table-cell office:value-type="float" office:value="58828.32" table:style-name="ce16">
            <text:p>58828,3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26:090201:6350</text:p>
          </table:table-cell>
          <table:covered-table-cell/>
          <table:table-cell office:value-type="float" office:value="58350.04" table:style-name="ce16">
            <text:p>58350,0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26:090201:6351</text:p>
          </table:table-cell>
          <table:covered-table-cell/>
          <table:table-cell office:value-type="float" office:value="84177.1" table:style-name="ce16">
            <text:p>84177,1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26:090201:6352</text:p>
          </table:table-cell>
          <table:covered-table-cell/>
          <table:table-cell office:value-type="float" office:value="82742.27" table:style-name="ce16">
            <text:p>82742,27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26:090201:6353</text:p>
          </table:table-cell>
          <table:covered-table-cell/>
          <table:table-cell office:value-type="float" office:value="57393.48" table:style-name="ce16">
            <text:p>57393,4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26:090201:6354</text:p>
          </table:table-cell>
          <table:covered-table-cell/>
          <table:table-cell office:value-type="float" office:value="56915.199999999997" table:style-name="ce16">
            <text:p>56915,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26:090201:6355</text:p>
          </table:table-cell>
          <table:covered-table-cell/>
          <table:table-cell office:value-type="float" office:value="85133.66" table:style-name="ce16">
            <text:p>85133,6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26:090201:8329</text:p>
          </table:table-cell>
          <table:covered-table-cell/>
          <table:table-cell office:value-type="float" office:value="7248836.4299999997" table:style-name="ce16">
            <text:p>7248836,43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27:030003:480</text:p>
          </table:table-cell>
          <table:covered-table-cell/>
          <table:table-cell office:value-type="float" office:value="858475.74" table:style-name="ce16">
            <text:p>858475,7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27:030003:515</text:p>
          </table:table-cell>
          <table:covered-table-cell/>
          <table:table-cell office:value-type="float" office:value="534593.34" table:style-name="ce16">
            <text:p>534593,3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27:080003:751</text:p>
          </table:table-cell>
          <table:covered-table-cell/>
          <table:table-cell office:value-type="float" office:value="2498391.81" table:style-name="ce16">
            <text:p>2498391,81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27:090008:427</text:p>
          </table:table-cell>
          <table:covered-table-cell/>
          <table:table-cell office:value-type="float" office:value="892151.11" table:style-name="ce16">
            <text:p>892151,11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27:090008:429</text:p>
          </table:table-cell>
          <table:covered-table-cell/>
          <table:table-cell office:value-type="float" office:value="120343.51" table:style-name="ce16">
            <text:p>120343,51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27:090008:795</text:p>
          </table:table-cell>
          <table:covered-table-cell/>
          <table:table-cell office:value-type="float" office:value="270559.81" table:style-name="ce16">
            <text:p>270559,81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27:090010:73</text:p>
          </table:table-cell>
          <table:covered-table-cell/>
          <table:table-cell office:value-type="float" office:value="33032.31" table:style-name="ce16">
            <text:p>33032,31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27:100001:322</text:p>
          </table:table-cell>
          <table:covered-table-cell/>
          <table:table-cell office:value-type="float" office:value="157462.20000000001" table:style-name="ce16">
            <text:p>157462,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27:160101:2285</text:p>
          </table:table-cell>
          <table:covered-table-cell/>
          <table:table-cell office:value-type="float" office:value="1544954.63" table:style-name="ce16">
            <text:p>1544954,63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27:160101:2897</text:p>
          </table:table-cell>
          <table:covered-table-cell/>
          <table:table-cell office:value-type="float" office:value="957415.78" table:style-name="ce16">
            <text:p>957415,7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27:160101:3920</text:p>
          </table:table-cell>
          <table:covered-table-cell/>
          <table:table-cell office:value-type="float" office:value="406834.52" table:style-name="ce16">
            <text:p>406834,5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27:160102:2124</text:p>
          </table:table-cell>
          <table:covered-table-cell/>
          <table:table-cell office:value-type="float" office:value="309724.32" table:style-name="ce16">
            <text:p>309724,3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27:160102:2290</text:p>
          </table:table-cell>
          <table:covered-table-cell/>
          <table:table-cell office:value-type="float" office:value="1743160.09" table:style-name="ce16">
            <text:p>1743160,09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27:160102:2521</text:p>
          </table:table-cell>
          <table:covered-table-cell/>
          <table:table-cell office:value-type="float" office:value="529826.46" table:style-name="ce16">
            <text:p>529826,4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27:160102:2625</text:p>
          </table:table-cell>
          <table:covered-table-cell/>
          <table:table-cell office:value-type="float" office:value="191087.64" table:style-name="ce16">
            <text:p>191087,6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27:160102:2686</text:p>
          </table:table-cell>
          <table:covered-table-cell/>
          <table:table-cell office:value-type="float" office:value="115558.54" table:style-name="ce16">
            <text:p>115558,5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27:160102:4729</text:p>
          </table:table-cell>
          <table:covered-table-cell/>
          <table:table-cell office:value-type="float" office:value="392553" table:style-name="ce16">
            <text:p>392553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27:160102:4730</text:p>
          </table:table-cell>
          <table:covered-table-cell/>
          <table:table-cell office:value-type="float" office:value="900469.71" table:style-name="ce16">
            <text:p>900469,71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27:160102:4759</text:p>
          </table:table-cell>
          <table:covered-table-cell/>
          <table:table-cell office:value-type="float" office:value="174685" table:style-name="ce16">
            <text:p>174685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27:160105:1009</text:p>
          </table:table-cell>
          <table:covered-table-cell/>
          <table:table-cell office:value-type="float" office:value="1393411.63" table:style-name="ce16">
            <text:p>1393411,63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28:000000:1344</text:p>
          </table:table-cell>
          <table:covered-table-cell/>
          <table:table-cell office:value-type="float" office:value="1445963.78" table:style-name="ce16">
            <text:p>1445963,7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28:030001:1130</text:p>
          </table:table-cell>
          <table:covered-table-cell/>
          <table:table-cell office:value-type="float" office:value="856571.5" table:style-name="ce16">
            <text:p>856571,5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28:080001:6938</text:p>
          </table:table-cell>
          <table:covered-table-cell/>
          <table:table-cell office:value-type="float" office:value="1517267.81" table:style-name="ce16">
            <text:p>1517267,81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28:080002:683</text:p>
          </table:table-cell>
          <table:covered-table-cell/>
          <table:table-cell office:value-type="float" office:value="148836.24" table:style-name="ce16">
            <text:p>148836,2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28:080005:1483</text:p>
          </table:table-cell>
          <table:covered-table-cell/>
          <table:table-cell office:value-type="float" office:value="9090225.8000000007" table:style-name="ce16">
            <text:p>9090225,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28:100004:1184</text:p>
          </table:table-cell>
          <table:covered-table-cell/>
          <table:table-cell office:value-type="float" office:value="868792.68" table:style-name="ce16">
            <text:p>868792,6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28:100012:1533</text:p>
          </table:table-cell>
          <table:covered-table-cell/>
          <table:table-cell office:value-type="float" office:value="3182929.99" table:style-name="ce16">
            <text:p>3182929,99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28:100028:6806</text:p>
          </table:table-cell>
          <table:covered-table-cell/>
          <table:table-cell office:value-type="float" office:value="1935393.77" table:style-name="ce16">
            <text:p>1935393,77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28:100028:6807</text:p>
          </table:table-cell>
          <table:covered-table-cell/>
          <table:table-cell office:value-type="float" office:value="2936876.93" table:style-name="ce16">
            <text:p>2936876,93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28:100028:6808</text:p>
          </table:table-cell>
          <table:covered-table-cell/>
          <table:table-cell office:value-type="float" office:value="432941.13" table:style-name="ce16">
            <text:p>432941,13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28:110001:941</text:p>
          </table:table-cell>
          <table:covered-table-cell/>
          <table:table-cell office:value-type="float" office:value="1345097.2" table:style-name="ce16">
            <text:p>1345097,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28:140010:2264</text:p>
          </table:table-cell>
          <table:covered-table-cell/>
          <table:table-cell office:value-type="float" office:value="577643.15" table:style-name="ce16">
            <text:p>577643,15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28:150005:251</text:p>
          </table:table-cell>
          <table:covered-table-cell/>
          <table:table-cell office:value-type="float" office:value="249792.51" table:style-name="ce16">
            <text:p>249792,51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1:050002:997</text:p>
          </table:table-cell>
          <table:covered-table-cell/>
          <table:table-cell office:value-type="float" office:value="347550.75" table:style-name="ce16">
            <text:p>347550,75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3:050002:497</text:p>
          </table:table-cell>
          <table:covered-table-cell/>
          <table:table-cell office:value-type="float" office:value="320867.63" table:style-name="ce16">
            <text:p>320867,63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10063:844</text:p>
          </table:table-cell>
          <table:covered-table-cell/>
          <table:table-cell office:value-type="float" office:value="455131.37" table:style-name="ce16">
            <text:p>455131,37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10064:2971</text:p>
          </table:table-cell>
          <table:covered-table-cell/>
          <table:table-cell office:value-type="float" office:value="1439132.87" table:style-name="ce16">
            <text:p>1439132,87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20014:2355</text:p>
          </table:table-cell>
          <table:covered-table-cell/>
          <table:table-cell office:value-type="float" office:value="3757034.39" table:style-name="ce16">
            <text:p>3757034,39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20029:724</text:p>
          </table:table-cell>
          <table:covered-table-cell/>
          <table:table-cell office:value-type="float" office:value="3158717.47" table:style-name="ce16">
            <text:p>3158717,47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20040:851</text:p>
          </table:table-cell>
          <table:covered-table-cell/>
          <table:table-cell office:value-type="float" office:value="284439.96000000002" table:style-name="ce16">
            <text:p>284439,9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30036:1145</text:p>
          </table:table-cell>
          <table:covered-table-cell/>
          <table:table-cell office:value-type="float" office:value="1924646.4" table:style-name="ce16">
            <text:p>1924646,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30060:1287</text:p>
          </table:table-cell>
          <table:covered-table-cell/>
          <table:table-cell office:value-type="float" office:value="2160964.0299999998" table:style-name="ce16">
            <text:p>2160964,03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30075:3385</text:p>
          </table:table-cell>
          <table:covered-table-cell/>
          <table:table-cell office:value-type="float" office:value="24687379.989999998" table:style-name="ce16">
            <text:p>24687379,99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30077:407</text:p>
          </table:table-cell>
          <table:covered-table-cell/>
          <table:table-cell office:value-type="float" office:value="2230197.2400000002" table:style-name="ce16">
            <text:p>2230197,2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30112:1037</text:p>
          </table:table-cell>
          <table:covered-table-cell/>
          <table:table-cell office:value-type="float" office:value="11521349.27" table:style-name="ce16">
            <text:p>11521349,27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30134:2754</text:p>
          </table:table-cell>
          <table:covered-table-cell/>
          <table:table-cell office:value-type="float" office:value="2474114.0499999998" table:style-name="ce16">
            <text:p>2474114,05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40023:7587</text:p>
          </table:table-cell>
          <table:covered-table-cell/>
          <table:table-cell office:value-type="float" office:value="4962489.9800000004" table:style-name="ce16">
            <text:p>4962489,9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40033:1047</text:p>
          </table:table-cell>
          <table:covered-table-cell/>
          <table:table-cell office:value-type="float" office:value="3138940.97" table:style-name="ce16">
            <text:p>3138940,97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40035:1120</text:p>
          </table:table-cell>
          <table:covered-table-cell/>
          <table:table-cell office:value-type="float" office:value="115259.19" table:style-name="ce16">
            <text:p>115259,19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50005:1549</text:p>
          </table:table-cell>
          <table:covered-table-cell/>
          <table:table-cell office:value-type="float" office:value="101975.66" table:style-name="ce16">
            <text:p>101975,6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50051:1363</text:p>
          </table:table-cell>
          <table:covered-table-cell/>
          <table:table-cell office:value-type="float" office:value="1373285.96" table:style-name="ce16">
            <text:p>1373285,9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50056:1721</text:p>
          </table:table-cell>
          <table:covered-table-cell/>
          <table:table-cell office:value-type="float" office:value="6134338.6799999997" table:style-name="ce16">
            <text:p>6134338,6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50068:424</text:p>
          </table:table-cell>
          <table:covered-table-cell/>
          <table:table-cell office:value-type="float" office:value="1220021.49" table:style-name="ce16">
            <text:p>1220021,49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60001:2029</text:p>
          </table:table-cell>
          <table:covered-table-cell/>
          <table:table-cell office:value-type="float" office:value="226370.11" table:style-name="ce16">
            <text:p>226370,11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60010:1132</text:p>
          </table:table-cell>
          <table:covered-table-cell/>
          <table:table-cell office:value-type="float" office:value="3394485.43" table:style-name="ce16">
            <text:p>3394485,43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60019:898</text:p>
          </table:table-cell>
          <table:covered-table-cell/>
          <table:table-cell office:value-type="float" office:value="1548238.43" table:style-name="ce16">
            <text:p>1548238,43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60022:9711</text:p>
          </table:table-cell>
          <table:covered-table-cell/>
          <table:table-cell office:value-type="float" office:value="2659375.9" table:style-name="ce16">
            <text:p>2659375,9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60028:1835</text:p>
          </table:table-cell>
          <table:covered-table-cell/>
          <table:table-cell office:value-type="float" office:value="650040.67000000004" table:style-name="ce16">
            <text:p>650040,67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60060:2229</text:p>
          </table:table-cell>
          <table:covered-table-cell/>
          <table:table-cell office:value-type="float" office:value="3154273.12" table:style-name="ce16">
            <text:p>3154273,1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70009:602</text:p>
          </table:table-cell>
          <table:covered-table-cell/>
          <table:table-cell office:value-type="float" office:value="80724.08" table:style-name="ce16">
            <text:p>80724,0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70048:927</text:p>
          </table:table-cell>
          <table:covered-table-cell/>
          <table:table-cell office:value-type="float" office:value="3769962.88" table:style-name="ce16">
            <text:p>3769962,8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70103:210</text:p>
          </table:table-cell>
          <table:covered-table-cell/>
          <table:table-cell office:value-type="float" office:value="11761619.779999999" table:style-name="ce16">
            <text:p>11761619,7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70103:255</text:p>
          </table:table-cell>
          <table:covered-table-cell/>
          <table:table-cell office:value-type="float" office:value="2038990.02" table:style-name="ce16">
            <text:p>2038990,0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70103:87</text:p>
          </table:table-cell>
          <table:covered-table-cell/>
          <table:table-cell office:value-type="float" office:value="1209525.19" table:style-name="ce16">
            <text:p>1209525,19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80021:841</text:p>
          </table:table-cell>
          <table:covered-table-cell/>
          <table:table-cell office:value-type="float" office:value="1537809.77" table:style-name="ce16">
            <text:p>1537809,77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80074:1696</text:p>
          </table:table-cell>
          <table:covered-table-cell/>
          <table:table-cell office:value-type="float" office:value="1364038.81" table:style-name="ce16">
            <text:p>1364038,81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80075:2845</text:p>
          </table:table-cell>
          <table:covered-table-cell/>
          <table:table-cell office:value-type="float" office:value="1996815.23" table:style-name="ce16">
            <text:p>1996815,23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80079:1472</text:p>
          </table:table-cell>
          <table:covered-table-cell/>
          <table:table-cell office:value-type="float" office:value="1705735.94" table:style-name="ce16">
            <text:p>1705735,9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5:010105:865</text:p>
          </table:table-cell>
          <table:covered-table-cell/>
          <table:table-cell office:value-type="float" office:value="1627189.03" table:style-name="ce16">
            <text:p>1627189,03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5:020104:1515</text:p>
          </table:table-cell>
          <table:covered-table-cell/>
          <table:table-cell office:value-type="float" office:value="144978.43" table:style-name="ce16">
            <text:p>144978,43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5:020202:258</text:p>
          </table:table-cell>
          <table:covered-table-cell/>
          <table:table-cell office:value-type="float" office:value="362778.17" table:style-name="ce16">
            <text:p>362778,17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5:020206:581</text:p>
          </table:table-cell>
          <table:covered-table-cell/>
          <table:table-cell office:value-type="float" office:value="5541152.8200000003" table:style-name="ce16">
            <text:p>5541152,8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5:030101:7034</text:p>
          </table:table-cell>
          <table:covered-table-cell/>
          <table:table-cell office:value-type="float" office:value="944130.14" table:style-name="ce16">
            <text:p>944130,1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5:030102:2772</text:p>
          </table:table-cell>
          <table:covered-table-cell/>
          <table:table-cell office:value-type="float" office:value="490970.41" table:style-name="ce16">
            <text:p>490970,41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5:030102:4280</text:p>
          </table:table-cell>
          <table:covered-table-cell/>
          <table:table-cell office:value-type="float" office:value="540803.31999999995" table:style-name="ce16">
            <text:p>540803,3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5:030106:4391</text:p>
          </table:table-cell>
          <table:covered-table-cell/>
          <table:table-cell office:value-type="float" office:value="1218623.8899999999" table:style-name="ce16">
            <text:p>1218623,89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5:030120:15854</text:p>
          </table:table-cell>
          <table:covered-table-cell/>
          <table:table-cell office:value-type="float" office:value="1362900.13" table:style-name="ce16">
            <text:p>1362900,13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5:030219:753</text:p>
          </table:table-cell>
          <table:covered-table-cell/>
          <table:table-cell office:value-type="float" office:value="49600.86" table:style-name="ce16">
            <text:p>49600,8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6:000002:2496</text:p>
          </table:table-cell>
          <table:covered-table-cell/>
          <table:table-cell office:value-type="float" office:value="167343.82999999999" table:style-name="ce16">
            <text:p>167343,83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6:000014:2043</text:p>
          </table:table-cell>
          <table:covered-table-cell/>
          <table:table-cell office:value-type="float" office:value="41278.9" table:style-name="ce16">
            <text:p>41278,9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6:000023:5465</text:p>
          </table:table-cell>
          <table:covered-table-cell/>
          <table:table-cell office:value-type="float" office:value="88564.82" table:style-name="ce16">
            <text:p>88564,8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6:000023:5466</text:p>
          </table:table-cell>
          <table:covered-table-cell/>
          <table:table-cell office:value-type="float" office:value="35844.36" table:style-name="ce16">
            <text:p>35844,3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6:000023:5467</text:p>
          </table:table-cell>
          <table:covered-table-cell/>
          <table:table-cell office:value-type="float" office:value="48511.16" table:style-name="ce16">
            <text:p>48511,1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6:000023:5468</text:p>
          </table:table-cell>
          <table:covered-table-cell/>
          <table:table-cell office:value-type="float" office:value="26681.14" table:style-name="ce16">
            <text:p>26681,1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6:000023:5469</text:p>
          </table:table-cell>
          <table:covered-table-cell/>
          <table:table-cell office:value-type="float" office:value="54853.5" table:style-name="ce16">
            <text:p>54853,5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6:000023:5473</text:p>
          </table:table-cell>
          <table:covered-table-cell/>
          <table:table-cell office:value-type="float" office:value="33418.800000000003" table:style-name="ce16">
            <text:p>33418,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7:010322:197</text:p>
          </table:table-cell>
          <table:covered-table-cell/>
          <table:table-cell office:value-type="float" office:value="53244.77" table:style-name="ce16">
            <text:p>53244,77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7:010323:253</text:p>
          </table:table-cell>
          <table:covered-table-cell/>
          <table:table-cell office:value-type="float" office:value="683234.38" table:style-name="ce16">
            <text:p>683234,3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7:010323:256</text:p>
          </table:table-cell>
          <table:covered-table-cell/>
          <table:table-cell office:value-type="float" office:value="500260.74" table:style-name="ce16">
            <text:p>500260,7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7:010323:257</text:p>
          </table:table-cell>
          <table:covered-table-cell/>
          <table:table-cell office:value-type="float" office:value="929456.83" table:style-name="ce16">
            <text:p>929456,83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7:010323:259</text:p>
          </table:table-cell>
          <table:covered-table-cell/>
          <table:table-cell office:value-type="float" office:value="747533.65" table:style-name="ce16">
            <text:p>747533,65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7:010323:260</text:p>
          </table:table-cell>
          <table:covered-table-cell/>
          <table:table-cell office:value-type="float" office:value="576201.12" table:style-name="ce16">
            <text:p>576201,1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7:010323:261</text:p>
          </table:table-cell>
          <table:covered-table-cell/>
          <table:table-cell office:value-type="float" office:value="696711.04" table:style-name="ce16">
            <text:p>696711,0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7:010323:262</text:p>
          </table:table-cell>
          <table:covered-table-cell/>
          <table:table-cell office:value-type="float" office:value="387054.76" table:style-name="ce16">
            <text:p>387054,7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7:010323:265</text:p>
          </table:table-cell>
          <table:covered-table-cell/>
          <table:table-cell office:value-type="float" office:value="584122.28" table:style-name="ce16">
            <text:p>584122,2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7:010324:187</text:p>
          </table:table-cell>
          <table:covered-table-cell/>
          <table:table-cell office:value-type="float" office:value="731475.01" table:style-name="ce16">
            <text:p>731475,01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7:010324:188</text:p>
          </table:table-cell>
          <table:covered-table-cell/>
          <table:table-cell office:value-type="float" office:value="890873.9" table:style-name="ce16">
            <text:p>890873,9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7:010324:189</text:p>
          </table:table-cell>
          <table:covered-table-cell/>
          <table:table-cell office:value-type="float" office:value="1055874.82" table:style-name="ce16">
            <text:p>1055874,8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7:010324:191</text:p>
          </table:table-cell>
          <table:covered-table-cell/>
          <table:table-cell office:value-type="float" office:value="818854.17" table:style-name="ce16">
            <text:p>818854,17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7:010327:267</text:p>
          </table:table-cell>
          <table:covered-table-cell/>
          <table:table-cell office:value-type="float" office:value="517036.41" table:style-name="ce16">
            <text:p>517036,41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7:010327:268</text:p>
          </table:table-cell>
          <table:covered-table-cell/>
          <table:table-cell office:value-type="float" office:value="534298.82999999996" table:style-name="ce16">
            <text:p>534298,83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7:010328:212</text:p>
          </table:table-cell>
          <table:covered-table-cell/>
          <table:table-cell office:value-type="float" office:value="988332.03" table:style-name="ce16">
            <text:p>988332,03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7:010328:213</text:p>
          </table:table-cell>
          <table:covered-table-cell/>
          <table:table-cell office:value-type="float" office:value="859636.32" table:style-name="ce16">
            <text:p>859636,3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7:010328:214</text:p>
          </table:table-cell>
          <table:covered-table-cell/>
          <table:table-cell office:value-type="float" office:value="952772.99" table:style-name="ce16">
            <text:p>952772,99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7:010328:215</text:p>
          </table:table-cell>
          <table:covered-table-cell/>
          <table:table-cell office:value-type="float" office:value="1574475.59" table:style-name="ce16">
            <text:p>1574475,59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7:010329:221</text:p>
          </table:table-cell>
          <table:covered-table-cell/>
          <table:table-cell office:value-type="float" office:value="308758" table:style-name="ce16">
            <text:p>30875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7:010329:222</text:p>
          </table:table-cell>
          <table:covered-table-cell/>
          <table:table-cell office:value-type="float" office:value="701100.21" table:style-name="ce16">
            <text:p>701100,21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7:010330:100</text:p>
          </table:table-cell>
          <table:covered-table-cell/>
          <table:table-cell office:value-type="float" office:value="1450155.21" table:style-name="ce16">
            <text:p>1450155,21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7:010330:99</text:p>
          </table:table-cell>
          <table:covered-table-cell/>
          <table:table-cell office:value-type="float" office:value="319100.53999999998" table:style-name="ce16">
            <text:p>319100,5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7:010331:189</text:p>
          </table:table-cell>
          <table:covered-table-cell/>
          <table:table-cell office:value-type="float" office:value="788818.91" table:style-name="ce16">
            <text:p>788818,91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7:010331:192</text:p>
          </table:table-cell>
          <table:covered-table-cell/>
          <table:table-cell office:value-type="float" office:value="707485.89" table:style-name="ce16">
            <text:p>707485,89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7:010332:153</text:p>
          </table:table-cell>
          <table:covered-table-cell/>
          <table:table-cell office:value-type="float" office:value="355353.2" table:style-name="ce16">
            <text:p>355353,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7:010332:154</text:p>
          </table:table-cell>
          <table:covered-table-cell/>
          <table:table-cell office:value-type="float" office:value="541545.98" table:style-name="ce16">
            <text:p>541545,9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7:010333:146</text:p>
          </table:table-cell>
          <table:covered-table-cell/>
          <table:table-cell office:value-type="float" office:value="1359383.9" table:style-name="ce16">
            <text:p>1359383,9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7:010333:147</text:p>
          </table:table-cell>
          <table:covered-table-cell/>
          <table:table-cell office:value-type="float" office:value="666911.51" table:style-name="ce16">
            <text:p>666911,51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7:010333:149</text:p>
          </table:table-cell>
          <table:covered-table-cell/>
          <table:table-cell office:value-type="float" office:value="464685.25" table:style-name="ce16">
            <text:p>464685,25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7:010333:151</text:p>
          </table:table-cell>
          <table:covered-table-cell/>
          <table:table-cell office:value-type="float" office:value="781520.84" table:style-name="ce16">
            <text:p>781520,8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7:010333:152</text:p>
          </table:table-cell>
          <table:covered-table-cell/>
          <table:table-cell office:value-type="float" office:value="781627.37" table:style-name="ce16">
            <text:p>781627,37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7:010333:153</text:p>
          </table:table-cell>
          <table:covered-table-cell/>
          <table:table-cell office:value-type="float" office:value="22477.31" table:style-name="ce16">
            <text:p>22477,31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7:010333:154</text:p>
          </table:table-cell>
          <table:covered-table-cell/>
          <table:table-cell office:value-type="float" office:value="403874.59" table:style-name="ce16">
            <text:p>403874,59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7:010333:156</text:p>
          </table:table-cell>
          <table:covered-table-cell/>
          <table:table-cell office:value-type="float" office:value="430264.12" table:style-name="ce16">
            <text:p>430264,1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7:010333:157</text:p>
          </table:table-cell>
          <table:covered-table-cell/>
          <table:table-cell office:value-type="float" office:value="1321363.18" table:style-name="ce16">
            <text:p>1321363,1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7:010334:221</text:p>
          </table:table-cell>
          <table:covered-table-cell/>
          <table:table-cell office:value-type="float" office:value="3797912.34" table:style-name="ce16">
            <text:p>3797912,3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7:010334:224</text:p>
          </table:table-cell>
          <table:covered-table-cell/>
          <table:table-cell office:value-type="float" office:value="1782047.05" table:style-name="ce16">
            <text:p>1782047,05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7:010334:225</text:p>
          </table:table-cell>
          <table:covered-table-cell/>
          <table:table-cell office:value-type="float" office:value="266538.44" table:style-name="ce16">
            <text:p>266538,4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7:010334:227</text:p>
          </table:table-cell>
          <table:covered-table-cell/>
          <table:table-cell office:value-type="float" office:value="1397028.83" table:style-name="ce16">
            <text:p>1397028,83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7:010334:228</text:p>
          </table:table-cell>
          <table:covered-table-cell/>
          <table:table-cell office:value-type="float" office:value="2506812.21" table:style-name="ce16">
            <text:p>2506812,21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7:010334:229</text:p>
          </table:table-cell>
          <table:covered-table-cell/>
          <table:table-cell office:value-type="float" office:value="393947.33" table:style-name="ce16">
            <text:p>393947,33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7:010334:231</text:p>
          </table:table-cell>
          <table:covered-table-cell/>
          <table:table-cell office:value-type="float" office:value="1278006.3899999999" table:style-name="ce16">
            <text:p>1278006,39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7:010334:232</text:p>
          </table:table-cell>
          <table:covered-table-cell/>
          <table:table-cell office:value-type="float" office:value="588075.42000000004" table:style-name="ce16">
            <text:p>588075,4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7:010334:235</text:p>
          </table:table-cell>
          <table:covered-table-cell/>
          <table:table-cell office:value-type="float" office:value="667317.28" table:style-name="ce16">
            <text:p>667317,2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7:010334:236</text:p>
          </table:table-cell>
          <table:covered-table-cell/>
          <table:table-cell office:value-type="float" office:value="278366.37" table:style-name="ce16">
            <text:p>278366,37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7:010334:241</text:p>
          </table:table-cell>
          <table:covered-table-cell/>
          <table:table-cell office:value-type="float" office:value="4355.3999999999996" table:style-name="ce16">
            <text:p>4355,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7:010341:192</text:p>
          </table:table-cell>
          <table:covered-table-cell/>
          <table:table-cell office:value-type="float" office:value="545346.78" table:style-name="ce16">
            <text:p>545346,7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7:010342:199</text:p>
          </table:table-cell>
          <table:covered-table-cell/>
          <table:table-cell office:value-type="float" office:value="495902.64" table:style-name="ce16">
            <text:p>495902,6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7:010342:200</text:p>
          </table:table-cell>
          <table:covered-table-cell/>
          <table:table-cell office:value-type="float" office:value="354346.52" table:style-name="ce16">
            <text:p>354346,5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7:010342:201</text:p>
          </table:table-cell>
          <table:covered-table-cell/>
          <table:table-cell office:value-type="float" office:value="1193662.6499999999" table:style-name="ce16">
            <text:p>1193662,65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7:010342:206</text:p>
          </table:table-cell>
          <table:covered-table-cell/>
          <table:table-cell office:value-type="float" office:value="331857.18" table:style-name="ce16">
            <text:p>331857,1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7:010342:207</text:p>
          </table:table-cell>
          <table:covered-table-cell/>
          <table:table-cell office:value-type="float" office:value="870548.9" table:style-name="ce16">
            <text:p>870548,9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7:010342:209</text:p>
          </table:table-cell>
          <table:covered-table-cell/>
          <table:table-cell office:value-type="float" office:value="491013.32" table:style-name="ce16">
            <text:p>491013,3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7:010343:161</text:p>
          </table:table-cell>
          <table:covered-table-cell/>
          <table:table-cell office:value-type="float" office:value="216047.71" table:style-name="ce16">
            <text:p>216047,71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7:010343:162</text:p>
          </table:table-cell>
          <table:covered-table-cell/>
          <table:table-cell office:value-type="float" office:value="1724809.82" table:style-name="ce16">
            <text:p>1724809,8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7:010343:163</text:p>
          </table:table-cell>
          <table:covered-table-cell/>
          <table:table-cell office:value-type="float" office:value="323462.51" table:style-name="ce16">
            <text:p>323462,51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7:010343:164</text:p>
          </table:table-cell>
          <table:covered-table-cell/>
          <table:table-cell office:value-type="float" office:value="442434.89" table:style-name="ce16">
            <text:p>442434,89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7:010344:256</text:p>
          </table:table-cell>
          <table:covered-table-cell/>
          <table:table-cell office:value-type="float" office:value="565992.82999999996" table:style-name="ce16">
            <text:p>565992,83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7:010345:203</text:p>
          </table:table-cell>
          <table:covered-table-cell/>
          <table:table-cell office:value-type="float" office:value="1220053.06" table:style-name="ce16">
            <text:p>1220053,0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7:010345:204</text:p>
          </table:table-cell>
          <table:covered-table-cell/>
          <table:table-cell office:value-type="float" office:value="562504" table:style-name="ce16">
            <text:p>56250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7:010346:141</text:p>
          </table:table-cell>
          <table:covered-table-cell/>
          <table:table-cell office:value-type="float" office:value="675847.43" table:style-name="ce16">
            <text:p>675847,43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7:010347:205</text:p>
          </table:table-cell>
          <table:covered-table-cell/>
          <table:table-cell office:value-type="float" office:value="586208.25" table:style-name="ce16">
            <text:p>586208,25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7:010347:206</text:p>
          </table:table-cell>
          <table:covered-table-cell/>
          <table:table-cell office:value-type="float" office:value="119795.35" table:style-name="ce16">
            <text:p>119795,35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7:010350:66</text:p>
          </table:table-cell>
          <table:covered-table-cell/>
          <table:table-cell office:value-type="float" office:value="2976247.7" table:style-name="ce16">
            <text:p>2976247,7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7:010350:67</text:p>
          </table:table-cell>
          <table:covered-table-cell/>
          <table:table-cell office:value-type="float" office:value="1553150.48" table:style-name="ce16">
            <text:p>1553150,4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7:010351:209</text:p>
          </table:table-cell>
          <table:covered-table-cell/>
          <table:table-cell office:value-type="float" office:value="401547.09" table:style-name="ce16">
            <text:p>401547,09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20">
            <text:p>338</text:p>
          </table:table-cell>
          <table:table-cell office:value-type="string" table:number-columns-spanned="2" table:number-rows-spanned="1" table:style-name="ce2">
            <text:p>34:37:010352:258</text:p>
          </table:table-cell>
          <table:covered-table-cell/>
          <table:table-cell office:value-type="float" office:value="81136.59" table:style-name="ce17">
            <text:p>81136,59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7">
            <text:p>11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363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415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415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457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1:000000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1:000000:20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1:000000:2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1:000000:2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1:02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1:02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1:02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1:020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1:02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1:020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1:02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1:1300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1:130006:6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000000:115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140101:17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140101:3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4:050003:63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4:050003:63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4:050003:63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4:050003:63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4:050003:63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4:050003:64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4:050003:64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4:050003:64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4:050003:64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4:050003:64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4:050003:64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4:050003:64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4:050003:64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4:050003:64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4:050003:64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4:050003:65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4:050003:65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4:050003:65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6:000000:14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6:010004:8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6:05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6:070002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6:070002:7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6:110004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6:120004:28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6:130004:15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6:140003:9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6:150003:3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6:150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6:16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6:170002:19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6:170002:20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6:220003:7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6:220003:8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6:220003:8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6:23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6:23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6:23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6:23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6:230006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6:230006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6:230006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6:230006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6:250003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6:250005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6:250015:6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9:000000:24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9:100122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1:0100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1:02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1:0200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1:030002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1:040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1:050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1:05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1:060005:3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1:060005:4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3:130024:5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4:130002:4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4:130002:5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4:130002:5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4:130002:5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4:130002:5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4:130002:5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4:130002:5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4:1300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4:130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5:080204:7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5:080204:7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5:080302:16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5:080302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5:080302:16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7:070001:54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8:000000:32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8:010002:17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8:010002:9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8:020001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8:05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8:050006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8:060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8:060002:5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8:140114:3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8:140114:3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8:140114:3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8:140115:2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8:140115: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8:140115: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8:140117: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8:140117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8:14011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8:140117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8:140117:2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8:14011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8:14011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8:140119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8:14012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8:14012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8:14012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8:14012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8:14012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8:14012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8:14012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8:140228: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8:14022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8:14023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8:1403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8:1403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8:1403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8:1403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8:1403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8:1403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8:1403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8:1404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8:1404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8:1404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8:1404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8:1404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8:1404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8:1404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8:140404:8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8:1405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8:140501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8:14050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8:140501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8:14050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8:14050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8:1405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8:1405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8:1405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8:1405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8:14050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8:140501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8:14050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8:14050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8:14050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8:14050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8:14050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8:1405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8:1405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8:14050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8:140501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8:14050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8:14050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9:00000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9:000000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9:000000:14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9:000000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9:000000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9:000000:16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9:000000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9:000000:17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9:000000:17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9:000000:17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9:000000:17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9:000000:9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9:100113:3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20:1001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20:1101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21:0700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21:070001:20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21:070016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21:070016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21:070016:15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21:070016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21:070016:15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21:070016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21:070016:17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21:070016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21:070016:19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21:070016:19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21:080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22:040001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22:040001:17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23:000000:63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23:000000:63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23:000000:78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23:000000:78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23:020001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23:020001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23:020001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23:020001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23:020001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23:110001:17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23:110001:17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23:190016:4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23:19005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24:180203:5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25:0101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26:070101:7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26:0701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26:0701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26:0701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26:0701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26:0701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26:0701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26:0701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26:0701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26:0701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26:0701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26:070101:9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26:0701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26:0701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26:0701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26:0701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26:0701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26:0701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26:0701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26:090201:8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26:090201:83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26:090201:83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26:090201:85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26:090201:86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26:090201:86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26:090201:87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26:090201:87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26:090201:87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26:090201:87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26:090201:87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26:090201:87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26:090201:88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26:090201:88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26:090201:88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26:090201:88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26:090201:88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26:090201:88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26:090201:88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26:100101:18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26:261104:0089:18:249:001:1002325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27:0500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27:0600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27:08:000000:18:250:001:01706364: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27:080003:7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27:090008:5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27:09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27:1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27:1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27:140003:4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27:140003:5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27:1500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27:150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27:150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27:150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27:1500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27:150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27:1500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27:150002:7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27:16:000000:002412:0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27:16:0101:0043:0007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27:160101:18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27:160101:18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27:160101:18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27:160101:19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27:160101:19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27:160101:19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27:160101:19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27:160101:19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27:160101:19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27:160101:19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27:160101:19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27:160101:20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27:160101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27:160101:2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27:160101:2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27:160101:22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27:160101:2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27:160101:23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27:160101:24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27:160101:3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27:160101:3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27:160101:35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27:160101:35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27:160101:35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27:160101:35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27:160101:36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27:160101:36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27:160101:36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27:160101:4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27:160102:0112:000844:0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27:160102:20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27:160102:23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27:160102:23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27:160102:24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27:160102:24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27:160102:25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27:160102:25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27:160102:26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27:160102:28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27:160102:28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27:160102:28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27:160102:28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27:160102:28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27:160102:28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27:160102:29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27:160102:34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27:160102:34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27:160102:42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27:160102:4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27:160102:44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27:160102:44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27:160102:45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27:160102:50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27:160103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27:160103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27:160103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27:160103:6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27:160103:7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27:160103:8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27:160103:8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27:160103:8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27:160103:8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27:1601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27:160105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27:160105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27:160105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27:160105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28:00:000000:03339:00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28:000000:0000:18:251:002:0002936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28:000000:0000:18:251:002:0002947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28:010001:30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28:010001:30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28:010001:30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28:010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28:020001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28:020001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28:020001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28:020001:14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28:0200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28:0200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28:020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28:0200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28:0200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28:02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28:020005:4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28:030001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28:030001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28:030001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28:030001:15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28:030001:16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28:030001:2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28:030001:2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28:030001:2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28:030001:2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28:030001:2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28:030001:2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28:030001:2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28:030001:2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28:030001:2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28:030001:2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28:030001:2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28:0300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28:0300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28:040003:24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28:070002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28:070002:16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28:070002:16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28:070002:16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28:070002:17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28:070002:3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28:07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28:0700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28:0700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28:070004:4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28:080002:7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28:080002:7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28:080003:30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28:100008:9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28:100009:9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28:11001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0:150001:52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0:150001:52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0:150001:52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0:150001:52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0:150001:52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0:150001:52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0:150001:53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0:150001:53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0:150001:53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0:150001:53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0:150001:53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0:150001:53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1:200001:33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00000:206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00000:220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00000:220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00000:220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00000:220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00000:220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00000:22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00000:22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00000:22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00000:22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00000:22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00000:22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00000:22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00000:222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00000:222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00000:223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00000:223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00000:228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00000:228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00000:228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00000:228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00000:228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00000:228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00000:232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00000:233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00000:26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00000:336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00000:574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00000:574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00000:574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00000:574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00000:574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00000:574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00000:574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00000:574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00000:574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00000:574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00000:574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00000:574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00000:574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00000:575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00000:575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00000:575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00000:575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00000:575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00000:575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00000:575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00000:575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00000:575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00000:575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00000:575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00000:575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10024:23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10030:35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10030:75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10030:8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10052:5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10063:59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10063:60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10063:60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10063:60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10063:60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10063:6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10063:6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10063:6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10063:6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10063:6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10063:62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10063:63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10063:64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10063:64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10063:64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10063:64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10063:64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10063:65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10063:65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10063:65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10063:65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10063:65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10063:65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10063:65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10063:65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10063:65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10063:65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10063:65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10063:65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10063:65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10063:65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10063:9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10063:9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10063:9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10064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10064:16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10064:19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10064:2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10064:2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20024:3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20043:3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20044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20047: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20062:14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20064:57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20073:3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20079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20095:20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3003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30036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30074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30074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30074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30074:29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30074:29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30074:29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30074:29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30074:29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30074:29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30074:29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30074:29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30074:29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30074:29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30074:29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30074:29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30074:29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30074:30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30074:3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30074:3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30074:3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30074:3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30074:3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30074:3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30074:3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30074:3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30074:3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30074:3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30074:33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30074:33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30074:33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30074:33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30074:33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30074:33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30074:33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30074:33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30074:34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30074:34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30074:34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30074:34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30074:34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30074:34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30074:34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30074:34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30074:34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30074:35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30074:35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30074:36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30074:36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30074:36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30075:5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30076:3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30076:48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30087:3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30116:38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30118:5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30130:2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30134:33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30139:6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40007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40007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40008:17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40008:17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40010:5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40015:9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40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40022:8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40023:67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40023:67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40033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40033:6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40037:8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4004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4004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50003:8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50003:8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50003:8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5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50017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50030:17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50030:17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50034:15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60010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60010:6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60010:6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60010:7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60035:38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70014:7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70017:3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7003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80069:6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80075:16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80093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80093:4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80096:48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80096:6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80104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80123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80123:3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5:000000:289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5:000000:44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5:030120:63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5:030121:5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5:030121:5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5:030121:5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5:030121:5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5:030121:5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5:030202:44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5:030203:104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5:030203:149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5:030212:62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5:030216:40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6:000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6:000002:9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6:000002:9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6:000002:9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6:000004:19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6:000004:19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6:000004:19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6:000004:19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6:000004:27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6:000004:6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6:000007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6:000007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6:000007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6:000007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6:000007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6:000007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6:000007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6:000007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6:000007:15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6:000007:16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6:000007:16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6:000007:16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6:000007:17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6:000007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6:000007:18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6:000007:18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6:000007:2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6:000007:2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6:000007:2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6:000008:100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6:000008:100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6:000008:44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6:000008:44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6:000008:44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6:000008:44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6:000008:45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6:000008:46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6:000008:46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6:000008:46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6:000008:46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6:000008:47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6:000008:47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6:000008:47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6:000008:48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6:000008:48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6:000008:50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6:000008:5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6:000008:5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6:000008:5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6:000008:5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6:000008:5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6:000008:5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6:000008:5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6:000008:5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6:000008:5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6:000008:53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6:000008:53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6:000008:53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6:000008:53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6:000008:53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6:000008:53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6:000008:54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6:000008:54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6:000008:74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6:000008:76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6:000008:76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6:000008:76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6:000008:76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6:000008:76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6:000008:76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6:000008:76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6:000008:76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6:000008:76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6:000008:76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6:000008:76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6:000008:77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6:000008:80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6:000008:8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6:000008:8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6:000008:9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6:000008:94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6:000008:95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6:000008:95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6:000008:96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6:000008:96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6:000008:96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6:000008:97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6:000009:20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6:000009:33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6:000009:47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6:000010:104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6:000010:123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6:000010:126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6:000010:40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6:000010:8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6:000016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6:000017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6:000018:134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6:000018:43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6:000018:70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6:000018:80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6:000019:18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6:000019:27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6:000019:44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6:000020:28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6:000023:2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7:010213:5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7:010217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7:01032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7:01032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7:01032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7:010328: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7:010329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7:01033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7:01033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7:01033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7:01033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7:01033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7:01033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7:01033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7:010334: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7:010334: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7:010334: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7:010337: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7:01034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7:01034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7:010344:2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7:010344: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7:01034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7:01034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7:01034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7:01035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8:0201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8:020109: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8:0303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8:040116:3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20">
            <text:p>757</text:p>
          </table:table-cell>
          <table:table-cell office:value-type="string" table:number-columns-spanned="3" table:number-rows-spanned="1" table:style-name="ce2">
            <text:p>34:39:000028:7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4898EB7835B2171A32FE99F4A18A94BA0C3CF4F8C362A4A422E7B8A377D244681C7650E20B8EF16FF76FA51B81450C10CEFA2F42AF0ECA3728242F8D07D7BC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4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Денис Султанов</meta:initial-creator>
    <dc:creator>Денис Султанов</dc:creator>
    <meta:creation-date>2021-05-19T08:15:19Z</meta:creation-date>
    <dc:date>2021-05-19T08:15:19Z</dc:date>
  </office:meta>
</office:document-meta>
</file>