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59</text:p>
          </table:table-cell>
          <table:table-cell table:number-columns-repeated="4" table:style-name="ce2"/>
          <table:table-cell office:value-type="string" table:style-name="ce4">
            <text:p>19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8">
            <text:p>17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9" table:style-name="ce9">
            <text:p>9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4:00:000000:70280</text:p>
          </table:table-cell>
          <table:covered-table-cell/>
          <table:table-cell office:value-type="float" office:value="540625.11" table:style-name="ce8">
            <text:p>540625,1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01:040001:7878</text:p>
          </table:table-cell>
          <table:covered-table-cell/>
          <table:table-cell office:value-type="float" office:value="546797.31000000006" table:style-name="ce8">
            <text:p>546797,3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01:040001:7879</text:p>
          </table:table-cell>
          <table:covered-table-cell/>
          <table:table-cell office:value-type="float" office:value="879585.94" table:style-name="ce8">
            <text:p>879585,9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02:020003:1410</text:p>
          </table:table-cell>
          <table:covered-table-cell/>
          <table:table-cell office:value-type="float" office:value="762062.1" table:style-name="ce8">
            <text:p>762062,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02:020003:3014</text:p>
          </table:table-cell>
          <table:covered-table-cell/>
          <table:table-cell office:value-type="float" office:value="658645.34" table:style-name="ce8">
            <text:p>658645,3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03:140109:14759</text:p>
          </table:table-cell>
          <table:covered-table-cell/>
          <table:table-cell office:value-type="float" office:value="18591.97" table:style-name="ce8">
            <text:p>18591,9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34:03:140109:14760</text:p>
          </table:table-cell>
          <table:covered-table-cell/>
          <table:table-cell office:value-type="float" office:value="771811.19" table:style-name="ce8">
            <text:p>771811,1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4:03:140111:1867</text:p>
          </table:table-cell>
          <table:covered-table-cell/>
          <table:table-cell office:value-type="float" office:value="474797.18" table:style-name="ce8">
            <text:p>474797,1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4:03:140114:13434</text:p>
          </table:table-cell>
          <table:covered-table-cell/>
          <table:table-cell office:value-type="float" office:value="1026856.35" table:style-name="ce8">
            <text:p>1026856,3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34:03:140114:13435</text:p>
          </table:table-cell>
          <table:covered-table-cell/>
          <table:table-cell office:value-type="float" office:value="95878.38" table:style-name="ce8">
            <text:p>95878,3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34:03:140114:13436</text:p>
          </table:table-cell>
          <table:covered-table-cell/>
          <table:table-cell office:value-type="float" office:value="191543.94" table:style-name="ce8">
            <text:p>191543,9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03:160002:1024</text:p>
          </table:table-cell>
          <table:covered-table-cell/>
          <table:table-cell office:value-type="float" office:value="1397675.65" table:style-name="ce8">
            <text:p>1397675,6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34:03:200001:3364</text:p>
          </table:table-cell>
          <table:covered-table-cell/>
          <table:table-cell office:value-type="float" office:value="1022600.71" table:style-name="ce8">
            <text:p>1022600,7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34:04:000000:1166</text:p>
          </table:table-cell>
          <table:covered-table-cell/>
          <table:table-cell office:value-type="float" office:value="311135.08" table:style-name="ce8">
            <text:p>311135,0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34:04:110001:523</text:p>
          </table:table-cell>
          <table:covered-table-cell/>
          <table:table-cell office:value-type="float" office:value="227135.11" table:style-name="ce8">
            <text:p>227135,1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4:04:110001:524</text:p>
          </table:table-cell>
          <table:covered-table-cell/>
          <table:table-cell office:value-type="float" office:value="103512.41" table:style-name="ce8">
            <text:p>103512,4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34:04:110001:532</text:p>
          </table:table-cell>
          <table:covered-table-cell/>
          <table:table-cell office:value-type="float" office:value="236430.68" table:style-name="ce8">
            <text:p>236430,6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4:04:110001:539</text:p>
          </table:table-cell>
          <table:covered-table-cell/>
          <table:table-cell office:value-type="float" office:value="357579.29" table:style-name="ce8">
            <text:p>357579,2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4:07:080003:2143</text:p>
          </table:table-cell>
          <table:covered-table-cell/>
          <table:table-cell office:value-type="float" office:value="1434749.4" table:style-name="ce8">
            <text:p>1434749,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8">
            <text:p>34:07:080003:2223</text:p>
          </table:table-cell>
          <table:covered-table-cell/>
          <table:table-cell office:value-type="float" office:value="406457.1" table:style-name="ce8">
            <text:p>406457,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4:08:100105:622</text:p>
          </table:table-cell>
          <table:covered-table-cell/>
          <table:table-cell office:value-type="float" office:value="325568.08" table:style-name="ce8">
            <text:p>325568,0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34:08:120201:1442</text:p>
          </table:table-cell>
          <table:covered-table-cell/>
          <table:table-cell office:value-type="float" office:value="372765.75" table:style-name="ce8">
            <text:p>372765,7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4:08:120202:13187</text:p>
          </table:table-cell>
          <table:covered-table-cell/>
          <table:table-cell office:value-type="float" office:value="679409.63" table:style-name="ce8">
            <text:p>679409,6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4:12:100004:692</text:p>
          </table:table-cell>
          <table:covered-table-cell/>
          <table:table-cell office:value-type="float" office:value="418868.83" table:style-name="ce8">
            <text:p>418868,8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4:14:130002:818</text:p>
          </table:table-cell>
          <table:covered-table-cell/>
          <table:table-cell office:value-type="float" office:value="261221.54" table:style-name="ce8">
            <text:p>261221,5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34:21:070013:1374</text:p>
          </table:table-cell>
          <table:covered-table-cell/>
          <table:table-cell office:value-type="float" office:value="776947.49" table:style-name="ce8">
            <text:p>776947,4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4:22:080002:1080</text:p>
          </table:table-cell>
          <table:covered-table-cell/>
          <table:table-cell office:value-type="float" office:value="992118.92" table:style-name="ce8">
            <text:p>992118,9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4:23:000000:6312</text:p>
          </table:table-cell>
          <table:covered-table-cell/>
          <table:table-cell office:value-type="float" office:value="357336.39" table:style-name="ce8">
            <text:p>357336,3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4:23:000000:6313</text:p>
          </table:table-cell>
          <table:covered-table-cell/>
          <table:table-cell office:value-type="float" office:value="966320.22" table:style-name="ce8">
            <text:p>966320,2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4:23:020002:322</text:p>
          </table:table-cell>
          <table:covered-table-cell/>
          <table:table-cell office:value-type="float" office:value="613008.35" table:style-name="ce8">
            <text:p>613008,3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23:070001:2242</text:p>
          </table:table-cell>
          <table:covered-table-cell/>
          <table:table-cell office:value-type="float" office:value="35421.64" table:style-name="ce8">
            <text:p>35421,6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23:200001:2039</text:p>
          </table:table-cell>
          <table:covered-table-cell/>
          <table:table-cell office:value-type="float" office:value="797230.52" table:style-name="ce8">
            <text:p>797230,5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25:000000:480</text:p>
          </table:table-cell>
          <table:covered-table-cell/>
          <table:table-cell office:value-type="float" office:value="685152.96" table:style-name="ce8">
            <text:p>685152,9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4:27:160105:1156</text:p>
          </table:table-cell>
          <table:covered-table-cell/>
          <table:table-cell office:value-type="float" office:value="361549.8" table:style-name="ce8">
            <text:p>361549,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27:160105:1233</text:p>
          </table:table-cell>
          <table:covered-table-cell/>
          <table:table-cell office:value-type="float" office:value="46331.71" table:style-name="ce8">
            <text:p>46331,7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27:160105:1234</text:p>
          </table:table-cell>
          <table:covered-table-cell/>
          <table:table-cell office:value-type="float" office:value="267050.84000000003" table:style-name="ce8">
            <text:p>267050,8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27:160105:1235</text:p>
          </table:table-cell>
          <table:covered-table-cell/>
          <table:table-cell office:value-type="float" office:value="105211.6" table:style-name="ce8">
            <text:p>105211,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4:27:160105:1236</text:p>
          </table:table-cell>
          <table:covered-table-cell/>
          <table:table-cell office:value-type="float" office:value="790534.84" table:style-name="ce8">
            <text:p>790534,8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4:27:160105:875</text:p>
          </table:table-cell>
          <table:covered-table-cell/>
          <table:table-cell office:value-type="float" office:value="1233107.1200000001" table:style-name="ce8">
            <text:p>1233107,1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28:000000:3878</text:p>
          </table:table-cell>
          <table:covered-table-cell/>
          <table:table-cell office:value-type="float" office:value="3854645.95" table:style-name="ce8">
            <text:p>3854645,9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28:000000:540</text:p>
          </table:table-cell>
          <table:covered-table-cell/>
          <table:table-cell office:value-type="float" office:value="117511.29" table:style-name="ce8">
            <text:p>117511,2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28:000000:541</text:p>
          </table:table-cell>
          <table:covered-table-cell/>
          <table:table-cell office:value-type="float" office:value="4825533.45" table:style-name="ce8">
            <text:p>4825533,4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34:28:010001:1073</text:p>
          </table:table-cell>
          <table:covered-table-cell/>
          <table:table-cell office:value-type="float" office:value="453112.84" table:style-name="ce8">
            <text:p>453112,8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28:010001:1172</text:p>
          </table:table-cell>
          <table:covered-table-cell/>
          <table:table-cell office:value-type="float" office:value="3838342.57" table:style-name="ce8">
            <text:p>3838342,5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28:040003:1160</text:p>
          </table:table-cell>
          <table:covered-table-cell/>
          <table:table-cell office:value-type="float" office:value="469514.84" table:style-name="ce8">
            <text:p>469514,8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28:040003:728</text:p>
          </table:table-cell>
          <table:covered-table-cell/>
          <table:table-cell office:value-type="float" office:value="1394984.01" table:style-name="ce8">
            <text:p>1394984,0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4:28:050002:287</text:p>
          </table:table-cell>
          <table:covered-table-cell/>
          <table:table-cell office:value-type="float" office:value="1651804.59" table:style-name="ce8">
            <text:p>1651804,5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28:050002:289</text:p>
          </table:table-cell>
          <table:covered-table-cell/>
          <table:table-cell office:value-type="float" office:value="4007851.29" table:style-name="ce8">
            <text:p>4007851,2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4:28:050002:347</text:p>
          </table:table-cell>
          <table:covered-table-cell/>
          <table:table-cell office:value-type="float" office:value="6597058.5300000003" table:style-name="ce8">
            <text:p>6597058,5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28:080005:1088</text:p>
          </table:table-cell>
          <table:covered-table-cell/>
          <table:table-cell office:value-type="float" office:value="2164752.58" table:style-name="ce8">
            <text:p>2164752,5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28:080005:2921</text:p>
          </table:table-cell>
          <table:covered-table-cell/>
          <table:table-cell office:value-type="float" office:value="304604" table:style-name="ce8">
            <text:p>30460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8">
            <text:p>34:28:100004:832</text:p>
          </table:table-cell>
          <table:covered-table-cell/>
          <table:table-cell office:value-type="float" office:value="628208.4" table:style-name="ce8">
            <text:p>628208,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8">
            <text:p>34:28:110013:624</text:p>
          </table:table-cell>
          <table:covered-table-cell/>
          <table:table-cell office:value-type="float" office:value="1392024.71" table:style-name="ce8">
            <text:p>1392024,7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34:28:110013:625</text:p>
          </table:table-cell>
          <table:covered-table-cell/>
          <table:table-cell office:value-type="float" office:value="1567180.14" table:style-name="ce8">
            <text:p>1567180,1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4:28:110023:4727</text:p>
          </table:table-cell>
          <table:covered-table-cell/>
          <table:table-cell office:value-type="float" office:value="1742335.56" table:style-name="ce8">
            <text:p>1742335,5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4:28:110023:4728</text:p>
          </table:table-cell>
          <table:covered-table-cell/>
          <table:table-cell office:value-type="float" office:value="1152338.33" table:style-name="ce8">
            <text:p>1152338,3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34:000000:24641</text:p>
          </table:table-cell>
          <table:covered-table-cell/>
          <table:table-cell office:value-type="float" office:value="1323460.67" table:style-name="ce8">
            <text:p>1323460,6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8">
            <text:p>34:34:000000:24646</text:p>
          </table:table-cell>
          <table:covered-table-cell/>
          <table:table-cell office:value-type="float" office:value="1323460.67" table:style-name="ce8">
            <text:p>1323460,6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34:000000:24653</text:p>
          </table:table-cell>
          <table:covered-table-cell/>
          <table:table-cell office:value-type="float" office:value="1315137.02" table:style-name="ce8">
            <text:p>1315137,0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8">
            <text:p>34:34:000000:24655</text:p>
          </table:table-cell>
          <table:covered-table-cell/>
          <table:table-cell office:value-type="float" office:value="1248547.8" table:style-name="ce8">
            <text:p>1248547,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8">
            <text:p>34:34:000000:24714</text:p>
          </table:table-cell>
          <table:covered-table-cell/>
          <table:table-cell office:value-type="float" office:value="1655463.97" table:style-name="ce8">
            <text:p>1655463,9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34:34:000000:24716</text:p>
          </table:table-cell>
          <table:covered-table-cell/>
          <table:table-cell office:value-type="float" office:value="2266263.4900000002" table:style-name="ce8">
            <text:p>2266263,4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34:000000:24723</text:p>
          </table:table-cell>
          <table:covered-table-cell/>
          <table:table-cell office:value-type="float" office:value="1289662" table:style-name="ce8">
            <text:p>128966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8">
            <text:p>34:34:000000:24725</text:p>
          </table:table-cell>
          <table:covered-table-cell/>
          <table:table-cell office:value-type="float" office:value="1289662" table:style-name="ce8">
            <text:p>128966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8">
            <text:p>34:34:000000:24729</text:p>
          </table:table-cell>
          <table:covered-table-cell/>
          <table:table-cell office:value-type="float" office:value="1277181.3999999999" table:style-name="ce8">
            <text:p>1277181,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4:34:000000:24732</text:p>
          </table:table-cell>
          <table:covered-table-cell/>
          <table:table-cell office:value-type="float" office:value="2266263.4900000002" table:style-name="ce8">
            <text:p>2266263,4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8">
            <text:p>34:34:000000:24735</text:p>
          </table:table-cell>
          <table:covered-table-cell/>
          <table:table-cell office:value-type="float" office:value="1322943.6000000001" table:style-name="ce8">
            <text:p>1322943,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34:34:000000:24814</text:p>
          </table:table-cell>
          <table:covered-table-cell/>
          <table:table-cell office:value-type="float" office:value="2218834.86" table:style-name="ce8">
            <text:p>2218834,8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34:000000:24831</text:p>
          </table:table-cell>
          <table:covered-table-cell/>
          <table:table-cell office:value-type="float" office:value="1921232.22" table:style-name="ce8">
            <text:p>1921232,2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4:34:000000:24850</text:p>
          </table:table-cell>
          <table:covered-table-cell/>
          <table:table-cell office:value-type="float" office:value="1631163.83" table:style-name="ce8">
            <text:p>1631163,8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34:000000:24858</text:p>
          </table:table-cell>
          <table:covered-table-cell/>
          <table:table-cell office:value-type="float" office:value="1924999.34" table:style-name="ce8">
            <text:p>1924999,3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8">
            <text:p>34:34:000000:24866</text:p>
          </table:table-cell>
          <table:covered-table-cell/>
          <table:table-cell office:value-type="float" office:value="2207533.4900000002" table:style-name="ce8">
            <text:p>2207533,4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4:34:000000:24868</text:p>
          </table:table-cell>
          <table:covered-table-cell/>
          <table:table-cell office:value-type="float" office:value="2226369.1" table:style-name="ce8">
            <text:p>2226369,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34:34:000000:24893</text:p>
          </table:table-cell>
          <table:covered-table-cell/>
          <table:table-cell office:value-type="float" office:value="2441098.2200000002" table:style-name="ce8">
            <text:p>2441098,2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34:34:000000:24910</text:p>
          </table:table-cell>
          <table:covered-table-cell/>
          <table:table-cell office:value-type="float" office:value="2837660.2" table:style-name="ce8">
            <text:p>2837660,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8">
            <text:p>34:34:000000:24925</text:p>
          </table:table-cell>
          <table:covered-table-cell/>
          <table:table-cell office:value-type="float" office:value="1578817.35" table:style-name="ce8">
            <text:p>1578817,3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8">
            <text:p>34:34:000000:24928</text:p>
          </table:table-cell>
          <table:covered-table-cell/>
          <table:table-cell office:value-type="float" office:value="2747329.18" table:style-name="ce8">
            <text:p>2747329,1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4:34:000000:24930</text:p>
          </table:table-cell>
          <table:covered-table-cell/>
          <table:table-cell office:value-type="float" office:value="1573974.35" table:style-name="ce8">
            <text:p>1573974,3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8">
            <text:p>34:34:000000:25008</text:p>
          </table:table-cell>
          <table:covered-table-cell/>
          <table:table-cell office:value-type="float" office:value="1598189.34" table:style-name="ce8">
            <text:p>1598189,3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34:34:000000:25010</text:p>
          </table:table-cell>
          <table:covered-table-cell/>
          <table:table-cell office:value-type="float" office:value="1588503.34" table:style-name="ce8">
            <text:p>1588503,3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4:34:000000:25032</text:p>
          </table:table-cell>
          <table:covered-table-cell/>
          <table:table-cell office:value-type="float" office:value="1603032.34" table:style-name="ce8">
            <text:p>1603032,3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8">
            <text:p>34:34:000000:25036</text:p>
          </table:table-cell>
          <table:covered-table-cell/>
          <table:table-cell office:value-type="float" office:value="2751703.91" table:style-name="ce8">
            <text:p>2751703,9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8">
            <text:p>34:34:000000:25041</text:p>
          </table:table-cell>
          <table:covered-table-cell/>
          <table:table-cell office:value-type="float" office:value="1603032.34" table:style-name="ce8">
            <text:p>1603032,3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4:34:000000:25043</text:p>
          </table:table-cell>
          <table:covered-table-cell/>
          <table:table-cell office:value-type="float" office:value="6945519.6200000001" table:style-name="ce8">
            <text:p>6945519,6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8">
            <text:p>34:34:000000:25053</text:p>
          </table:table-cell>
          <table:covered-table-cell/>
          <table:table-cell office:value-type="float" office:value="4781673.83" table:style-name="ce8">
            <text:p>4781673,8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8">
            <text:p>34:34:000000:25066</text:p>
          </table:table-cell>
          <table:covered-table-cell/>
          <table:table-cell office:value-type="float" office:value="6418442.2400000002" table:style-name="ce8">
            <text:p>6418442,2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34:34:000000:25086</text:p>
          </table:table-cell>
          <table:covered-table-cell/>
          <table:table-cell office:value-type="float" office:value="4720871.4400000004" table:style-name="ce8">
            <text:p>4720871,4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8">
            <text:p>34:34:000000:25102</text:p>
          </table:table-cell>
          <table:covered-table-cell/>
          <table:table-cell office:value-type="float" office:value="5394041.8600000003" table:style-name="ce8">
            <text:p>5394041,8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34:34:000000:25106</text:p>
          </table:table-cell>
          <table:covered-table-cell/>
          <table:table-cell office:value-type="float" office:value="4351714.0599999996" table:style-name="ce8">
            <text:p>4351714,0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8">
            <text:p>34:34:000000:25119</text:p>
          </table:table-cell>
          <table:covered-table-cell/>
          <table:table-cell office:value-type="float" office:value="1646619.32" table:style-name="ce8">
            <text:p>1646619,3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8">
            <text:p>34:34:000000:25145</text:p>
          </table:table-cell>
          <table:covered-table-cell/>
          <table:table-cell office:value-type="float" office:value="1607875.34" table:style-name="ce8">
            <text:p>1607875,3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8">
            <text:p>34:34:000000:25162</text:p>
          </table:table-cell>
          <table:covered-table-cell/>
          <table:table-cell office:value-type="float" office:value="3291792.45" table:style-name="ce8">
            <text:p>3291792,4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8">
            <text:p>34:34:000000:25168</text:p>
          </table:table-cell>
          <table:covered-table-cell/>
          <table:table-cell office:value-type="float" office:value="2826074.29" table:style-name="ce8">
            <text:p>2826074,2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34:34:000000:57594</text:p>
          </table:table-cell>
          <table:covered-table-cell/>
          <table:table-cell office:value-type="float" office:value="2085373.26" table:style-name="ce8">
            <text:p>2085373,2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8">
            <text:p>34:34:020024:122</text:p>
          </table:table-cell>
          <table:covered-table-cell/>
          <table:table-cell office:value-type="float" office:value="2344646.44" table:style-name="ce8">
            <text:p>2344646,4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8">
            <text:p>34:34:020024:176</text:p>
          </table:table-cell>
          <table:covered-table-cell/>
          <table:table-cell office:value-type="float" office:value="702434.98" table:style-name="ce8">
            <text:p>702434,9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8">
            <text:p>34:34:020024:177</text:p>
          </table:table-cell>
          <table:covered-table-cell/>
          <table:table-cell office:value-type="float" office:value="647295.03" table:style-name="ce8">
            <text:p>647295,0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8">
            <text:p>34:34:030026:1757</text:p>
          </table:table-cell>
          <table:covered-table-cell/>
          <table:table-cell office:value-type="float" office:value="599152.4" table:style-name="ce8">
            <text:p>599152,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4:34:030026:1758</text:p>
          </table:table-cell>
          <table:covered-table-cell/>
          <table:table-cell office:value-type="float" office:value="588939.57999999996" table:style-name="ce8">
            <text:p>588939,5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8">
            <text:p>34:34:030032:4955</text:p>
          </table:table-cell>
          <table:covered-table-cell/>
          <table:table-cell office:value-type="float" office:value="520624.75" table:style-name="ce8">
            <text:p>520624,7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8">
            <text:p>34:34:030032:4956</text:p>
          </table:table-cell>
          <table:covered-table-cell/>
          <table:table-cell office:value-type="float" office:value="2848437.35" table:style-name="ce8">
            <text:p>2848437,3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8">
            <text:p>34:34:030042:181</text:p>
          </table:table-cell>
          <table:covered-table-cell/>
          <table:table-cell office:value-type="float" office:value="1524212.84" table:style-name="ce8">
            <text:p>1524212,8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8">
            <text:p>34:34:030113:696</text:p>
          </table:table-cell>
          <table:covered-table-cell/>
          <table:table-cell office:value-type="float" office:value="2359901.7200000002" table:style-name="ce8">
            <text:p>2359901,7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8">
            <text:p>34:34:030116:1207</text:p>
          </table:table-cell>
          <table:covered-table-cell/>
          <table:table-cell office:value-type="float" office:value="2223652.58" table:style-name="ce8">
            <text:p>2223652,5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8">
            <text:p>34:34:030131:918</text:p>
          </table:table-cell>
          <table:covered-table-cell/>
          <table:table-cell office:value-type="float" office:value="284120.34999999998" table:style-name="ce8">
            <text:p>284120,3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8">
            <text:p>34:34:050005:1550</text:p>
          </table:table-cell>
          <table:covered-table-cell/>
          <table:table-cell office:value-type="float" office:value="105617.65" table:style-name="ce8">
            <text:p>105617,6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8">
            <text:p>34:34:060022:9712</text:p>
          </table:table-cell>
          <table:covered-table-cell/>
          <table:table-cell office:value-type="float" office:value="2177926.66" table:style-name="ce8">
            <text:p>2177926,6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8">
            <text:p>34:34:060045:109</text:p>
          </table:table-cell>
          <table:covered-table-cell/>
          <table:table-cell office:value-type="float" office:value="1187943.7" table:style-name="ce8">
            <text:p>1187943,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8">
            <text:p>34:34:070012:264</text:p>
          </table:table-cell>
          <table:covered-table-cell/>
          <table:table-cell office:value-type="float" office:value="2971632.09" table:style-name="ce8">
            <text:p>2971632,0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8">
            <text:p>34:34:070103:2568</text:p>
          </table:table-cell>
          <table:covered-table-cell/>
          <table:table-cell office:value-type="float" office:value="3660346.61" table:style-name="ce8">
            <text:p>3660346,6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8">
            <text:p>34:34:070103:269</text:p>
          </table:table-cell>
          <table:covered-table-cell/>
          <table:table-cell office:value-type="float" office:value="4205904.5599999996" table:style-name="ce8">
            <text:p>4205904,5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8">
            <text:p>34:34:080021:115</text:p>
          </table:table-cell>
          <table:covered-table-cell/>
          <table:table-cell office:value-type="float" office:value="982036.75" table:style-name="ce8">
            <text:p>982036,7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8">
            <text:p>34:34:080123:1074</text:p>
          </table:table-cell>
          <table:covered-table-cell/>
          <table:table-cell office:value-type="float" office:value="1428012.24" table:style-name="ce8">
            <text:p>1428012,2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8">
            <text:p>34:35:000000:18111</text:p>
          </table:table-cell>
          <table:covered-table-cell/>
          <table:table-cell office:value-type="float" office:value="2813026.35" table:style-name="ce8">
            <text:p>2813026,3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8">
            <text:p>34:35:000000:30405</text:p>
          </table:table-cell>
          <table:covered-table-cell/>
          <table:table-cell office:value-type="float" office:value="1913583.2" table:style-name="ce8">
            <text:p>1913583,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8">
            <text:p>34:35:020102:4647</text:p>
          </table:table-cell>
          <table:covered-table-cell/>
          <table:table-cell office:value-type="float" office:value="407056.17" table:style-name="ce8">
            <text:p>407056,1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8">
            <text:p>34:35:020105:2218</text:p>
          </table:table-cell>
          <table:covered-table-cell/>
          <table:table-cell office:value-type="float" office:value="923613.28" table:style-name="ce8">
            <text:p>923613,2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8">
            <text:p>34:35:030106:3710</text:p>
          </table:table-cell>
          <table:covered-table-cell/>
          <table:table-cell office:value-type="float" office:value="355126.02" table:style-name="ce8">
            <text:p>355126,0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8">
            <text:p>34:35:030106:5724</text:p>
          </table:table-cell>
          <table:covered-table-cell/>
          <table:table-cell office:value-type="float" office:value="310226.21000000002" table:style-name="ce8">
            <text:p>310226,2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8">
            <text:p>34:35:030202:6565</text:p>
          </table:table-cell>
          <table:covered-table-cell/>
          <table:table-cell office:value-type="float" office:value="2379519.36" table:style-name="ce8">
            <text:p>2379519,3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8">
            <text:p>34:36:000009:5862</text:p>
          </table:table-cell>
          <table:covered-table-cell/>
          <table:table-cell office:value-type="float" office:value="1271111.75" table:style-name="ce8">
            <text:p>1271111,7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8">
            <text:p>34:36:000009:611</text:p>
          </table:table-cell>
          <table:covered-table-cell/>
          <table:table-cell office:value-type="float" office:value="42083266.340000004" table:style-name="ce8">
            <text:p>42083266,3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8">
            <text:p>34:36:000023:5470</text:p>
          </table:table-cell>
          <table:covered-table-cell/>
          <table:table-cell office:value-type="float" office:value="31667.01" table:style-name="ce8">
            <text:p>31667,0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8">
            <text:p>34:37:010204:373</text:p>
          </table:table-cell>
          <table:covered-table-cell/>
          <table:table-cell office:value-type="float" office:value="691883.86" table:style-name="ce8">
            <text:p>691883,8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8">
            <text:p>34:37:010205:137</text:p>
          </table:table-cell>
          <table:covered-table-cell/>
          <table:table-cell office:value-type="float" office:value="1256452.56" table:style-name="ce8">
            <text:p>1256452,5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8">
            <text:p>34:37:010267:161</text:p>
          </table:table-cell>
          <table:covered-table-cell/>
          <table:table-cell office:value-type="float" office:value="1439088.16" table:style-name="ce8">
            <text:p>1439088,1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8">
            <text:p>34:37:010267:249</text:p>
          </table:table-cell>
          <table:covered-table-cell/>
          <table:table-cell office:value-type="float" office:value="765023.16" table:style-name="ce8">
            <text:p>765023,1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8">
            <text:p>34:37:010267:250</text:p>
          </table:table-cell>
          <table:covered-table-cell/>
          <table:table-cell office:value-type="float" office:value="401190.49" table:style-name="ce8">
            <text:p>401190,4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8">
            <text:p>34:37:010324:192</text:p>
          </table:table-cell>
          <table:covered-table-cell/>
          <table:table-cell office:value-type="float" office:value="682300.68" table:style-name="ce8">
            <text:p>682300,6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8">
            <text:p>34:37:010325:169</text:p>
          </table:table-cell>
          <table:covered-table-cell/>
          <table:table-cell office:value-type="float" office:value="1059955.06" table:style-name="ce8">
            <text:p>1059955,0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8">
            <text:p>34:37:010325:170</text:p>
          </table:table-cell>
          <table:covered-table-cell/>
          <table:table-cell office:value-type="float" office:value="740939.58" table:style-name="ce8">
            <text:p>740939,5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8">
            <text:p>34:37:010325:175</text:p>
          </table:table-cell>
          <table:covered-table-cell/>
          <table:table-cell office:value-type="float" office:value="567782.28" table:style-name="ce8">
            <text:p>567782,2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8">
            <text:p>34:37:010325:176</text:p>
          </table:table-cell>
          <table:covered-table-cell/>
          <table:table-cell office:value-type="float" office:value="1169007.8600000001" table:style-name="ce8">
            <text:p>1169007,8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8">
            <text:p>34:37:010326:86</text:p>
          </table:table-cell>
          <table:covered-table-cell/>
          <table:table-cell office:value-type="float" office:value="3032232.31" table:style-name="ce8">
            <text:p>3032232,3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8">
            <text:p>34:37:010327:265</text:p>
          </table:table-cell>
          <table:covered-table-cell/>
          <table:table-cell office:value-type="float" office:value="989869.93" table:style-name="ce8">
            <text:p>989869,9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8">
            <text:p>34:37:010331:184</text:p>
          </table:table-cell>
          <table:covered-table-cell/>
          <table:table-cell office:value-type="float" office:value="564282.34" table:style-name="ce8">
            <text:p>564282,3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8">
            <text:p>34:37:010331:187</text:p>
          </table:table-cell>
          <table:covered-table-cell/>
          <table:table-cell office:value-type="float" office:value="862788.15" table:style-name="ce8">
            <text:p>862788,1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8">
            <text:p>34:37:010331:190</text:p>
          </table:table-cell>
          <table:covered-table-cell/>
          <table:table-cell office:value-type="float" office:value="540159.27" table:style-name="ce8">
            <text:p>540159,2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8">
            <text:p>34:37:010331:191</text:p>
          </table:table-cell>
          <table:covered-table-cell/>
          <table:table-cell office:value-type="float" office:value="576942.93999999994" table:style-name="ce8">
            <text:p>576942,9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8">
            <text:p>34:37:010332:155</text:p>
          </table:table-cell>
          <table:covered-table-cell/>
          <table:table-cell office:value-type="float" office:value="557577.23" table:style-name="ce8">
            <text:p>557577,2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8">
            <text:p>34:37:010332:157</text:p>
          </table:table-cell>
          <table:covered-table-cell/>
          <table:table-cell office:value-type="float" office:value="1441769.78" table:style-name="ce8">
            <text:p>1441769,7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8">
            <text:p>34:37:010332:158</text:p>
          </table:table-cell>
          <table:covered-table-cell/>
          <table:table-cell office:value-type="float" office:value="626111.02" table:style-name="ce8">
            <text:p>626111,0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8">
            <text:p>34:37:010332:159</text:p>
          </table:table-cell>
          <table:covered-table-cell/>
          <table:table-cell office:value-type="float" office:value="538494.41" table:style-name="ce8">
            <text:p>538494,4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8">
            <text:p>34:37:010333:145</text:p>
          </table:table-cell>
          <table:covered-table-cell/>
          <table:table-cell office:value-type="float" office:value="729841.33" table:style-name="ce8">
            <text:p>729841,3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8">
            <text:p>34:37:010335:308</text:p>
          </table:table-cell>
          <table:covered-table-cell/>
          <table:table-cell office:value-type="float" office:value="1219641.76" table:style-name="ce8">
            <text:p>1219641,7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8">
            <text:p>34:37:010335:309</text:p>
          </table:table-cell>
          <table:covered-table-cell/>
          <table:table-cell office:value-type="float" office:value="82669.81" table:style-name="ce8">
            <text:p>82669,8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8">
            <text:p>34:37:010335:315</text:p>
          </table:table-cell>
          <table:covered-table-cell/>
          <table:table-cell office:value-type="float" office:value="1575226.8" table:style-name="ce8">
            <text:p>1575226,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8">
            <text:p>34:37:010335:316</text:p>
          </table:table-cell>
          <table:covered-table-cell/>
          <table:table-cell office:value-type="float" office:value="306163.90999999997" table:style-name="ce8">
            <text:p>306163,9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8">
            <text:p>34:37:010335:321</text:p>
          </table:table-cell>
          <table:covered-table-cell/>
          <table:table-cell office:value-type="float" office:value="518906.61" table:style-name="ce8">
            <text:p>518906,6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8">
            <text:p>34:37:010335:322</text:p>
          </table:table-cell>
          <table:covered-table-cell/>
          <table:table-cell office:value-type="float" office:value="154967.54999999999" table:style-name="ce8">
            <text:p>154967,5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8">
            <text:p>34:37:010335:323</text:p>
          </table:table-cell>
          <table:covered-table-cell/>
          <table:table-cell office:value-type="float" office:value="127671.27" table:style-name="ce8">
            <text:p>127671,2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8">
            <text:p>34:37:010335:326</text:p>
          </table:table-cell>
          <table:covered-table-cell/>
          <table:table-cell office:value-type="float" office:value="47889.1" table:style-name="ce8">
            <text:p>47889,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8">
            <text:p>34:37:010336:220</text:p>
          </table:table-cell>
          <table:covered-table-cell/>
          <table:table-cell office:value-type="float" office:value="779369.08" table:style-name="ce8">
            <text:p>779369,0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8">
            <text:p>34:37:010337:230</text:p>
          </table:table-cell>
          <table:covered-table-cell/>
          <table:table-cell office:value-type="float" office:value="410422.85" table:style-name="ce8">
            <text:p>410422,8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8">
            <text:p>34:37:010338:193</text:p>
          </table:table-cell>
          <table:covered-table-cell/>
          <table:table-cell office:value-type="float" office:value="591626.49" table:style-name="ce8">
            <text:p>591626,4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8">
            <text:p>34:37:010338:194</text:p>
          </table:table-cell>
          <table:covered-table-cell/>
          <table:table-cell office:value-type="float" office:value="1952595.01" table:style-name="ce8">
            <text:p>1952595,0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8">
            <text:p>34:37:010338:195</text:p>
          </table:table-cell>
          <table:covered-table-cell/>
          <table:table-cell office:value-type="float" office:value="2045084.28" table:style-name="ce8">
            <text:p>2045084,2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8">
            <text:p>34:38:020109:403</text:p>
          </table:table-cell>
          <table:covered-table-cell/>
          <table:table-cell office:value-type="float" office:value="915300.44" table:style-name="ce8">
            <text:p>915300,4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8">
            <text:p>34:38:020110:197</text:p>
          </table:table-cell>
          <table:covered-table-cell/>
          <table:table-cell office:value-type="float" office:value="1565007.7" table:style-name="ce8">
            <text:p>1565007,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8">
            <text:p>34:38:020211:125</text:p>
          </table:table-cell>
          <table:covered-table-cell/>
          <table:table-cell office:value-type="float" office:value="863397.68" table:style-name="ce8">
            <text:p>863397,6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8">
            <text:p>34:38:020211:130</text:p>
          </table:table-cell>
          <table:covered-table-cell/>
          <table:table-cell office:value-type="float" office:value="2008626.5" table:style-name="ce8">
            <text:p>2008626,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8">
            <text:p>34:38:020211:138</text:p>
          </table:table-cell>
          <table:covered-table-cell/>
          <table:table-cell office:value-type="float" office:value="3439861.08" table:style-name="ce8">
            <text:p>3439861,0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8">
            <text:p>34:38:020211:250</text:p>
          </table:table-cell>
          <table:covered-table-cell/>
          <table:table-cell office:value-type="float" office:value="2246060.52" table:style-name="ce8">
            <text:p>2246060,5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8">
            <text:p>34:38:020213:167</text:p>
          </table:table-cell>
          <table:covered-table-cell/>
          <table:table-cell office:value-type="float" office:value="1349492.98" table:style-name="ce8">
            <text:p>1349492,9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8">
            <text:p>34:38:030204:93</text:p>
          </table:table-cell>
          <table:covered-table-cell/>
          <table:table-cell office:value-type="float" office:value="94904.09" table:style-name="ce8">
            <text:p>94904,0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8">
            <text:p>34:38:030207:115</text:p>
          </table:table-cell>
          <table:covered-table-cell/>
          <table:table-cell office:value-type="float" office:value="1091237.96" table:style-name="ce8">
            <text:p>1091237,9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8">
            <text:p>34:38:030216:198</text:p>
          </table:table-cell>
          <table:covered-table-cell/>
          <table:table-cell office:value-type="float" office:value="915368.44" table:style-name="ce8">
            <text:p>915368,4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8">
            <text:p>34:38:030303:161</text:p>
          </table:table-cell>
          <table:covered-table-cell/>
          <table:table-cell office:value-type="float" office:value="744812.45" table:style-name="ce8">
            <text:p>744812,4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8">
            <text:p>34:38:030303:172</text:p>
          </table:table-cell>
          <table:covered-table-cell/>
          <table:table-cell office:value-type="float" office:value="1658361.87" table:style-name="ce8">
            <text:p>1658361,8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8">
            <text:p>34:38:050205:82</text:p>
          </table:table-cell>
          <table:covered-table-cell/>
          <table:table-cell office:value-type="float" office:value="4250206.72" table:style-name="ce8">
            <text:p>4250206,7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8">
            <text:p>34:38:050205:86</text:p>
          </table:table-cell>
          <table:covered-table-cell/>
          <table:table-cell office:value-type="float" office:value="961537.54" table:style-name="ce8">
            <text:p>961537,5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8">
            <text:p>34:38:050211:115</text:p>
          </table:table-cell>
          <table:covered-table-cell/>
          <table:table-cell office:value-type="float" office:value="1251843.8799999999" table:style-name="ce8">
            <text:p>1251843,8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8">
            <text:p>34:38:050306:67</text:p>
          </table:table-cell>
          <table:covered-table-cell/>
          <table:table-cell office:value-type="float" office:value="2765823.08" table:style-name="ce8">
            <text:p>2765823,0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8">
            <text:p>34:38:050312:142</text:p>
          </table:table-cell>
          <table:covered-table-cell/>
          <table:table-cell office:value-type="float" office:value="4426363.25" table:style-name="ce8">
            <text:p>4426363,2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8">
            <text:p>34:38:050314:60</text:p>
          </table:table-cell>
          <table:covered-table-cell/>
          <table:table-cell office:value-type="float" office:value="1854643.2" table:style-name="ce8">
            <text:p>1854643,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8">
            <text:p>34:38:060208:152</text:p>
          </table:table-cell>
          <table:covered-table-cell/>
          <table:table-cell office:value-type="float" office:value="788319.44" table:style-name="ce8">
            <text:p>788319,4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8">
            <text:p>34:39:000029:456</text:p>
          </table:table-cell>
          <table:covered-table-cell/>
          <table:table-cell office:value-type="float" office:value="1273901.31" table:style-name="ce8">
            <text:p>1273901,3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number-columns-spanned="2" table:number-rows-spanned="1" table:style-name="ce18">
            <text:p>34:39:000043:374</text:p>
          </table:table-cell>
          <table:covered-table-cell/>
          <table:table-cell office:value-type="float" office:value="389446.54" table:style-name="ce9">
            <text:p>389446,5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9">
            <text:p>12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0:000000:1256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0:000000:1260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0:000000:225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0:000000:225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0:000000:454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0:000000:454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0:000000:454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0:000000:454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0:000000:454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00:000000:454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00:000000:454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00:000000:454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00:000000:60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01:000000:3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01:000000:3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01:10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02:010003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02:010003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02:010003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02:010003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02:010003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02:010003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02:010003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02:010003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02:010003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02:010003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02:010003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02:010003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02:010003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02:010003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02:010003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02:010003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02:010003:22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02:010003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02:010003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02:010003:22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02:010003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02:010003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4:02:010003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02:010003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02:010003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02:020005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4:02:020005:37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4:03:000000:95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4:03:090001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03:120001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03:130004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03:130006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4:03:130008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03:140109:147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4:03:170001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4:03:190001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4:03:200006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4:03:220005:58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4:03:220006:59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4:03:230001:27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4:03:230001:3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4:03:230001:33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4:03:230005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4:03:230005:61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4:04:050003:3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8">
            <text:p>34:04:050003:50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8">
            <text:p>34:04:050003:63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8">
            <text:p>34:04:050003:63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8">
            <text:p>34:04:050003:63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34:04:050003:63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4:04:050003:63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8">
            <text:p>34:04:050003:63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8">
            <text:p>34:04:050003:64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8">
            <text:p>34:04:050003:64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8">
            <text:p>34:04:050003:64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8">
            <text:p>34:04:050003:64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8">
            <text:p>34:04:050003:64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8">
            <text:p>34:04:050003:64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4:04:050003:65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8">
            <text:p>34:04:080003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8">
            <text:p>34:04:080007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34:04:11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4:04:11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8">
            <text:p>34:04:11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4:04:11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4:04:11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4:04:11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8">
            <text:p>34:05:01014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4:05:01017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8">
            <text:p>34:05:150209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8">
            <text:p>34:06:00000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4:06:000000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4:06:000000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34:06:010004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4:06:040003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8">
            <text:p>34:06:06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4:06:09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8">
            <text:p>34:06:110004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4:06:110004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8">
            <text:p>34:06:14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4:06:15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8">
            <text:p>34:06:16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4:06:190003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4:06:230006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4:06:25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8">
            <text:p>34:06:250003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8">
            <text:p>34:06:250004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8">
            <text:p>34:06:250007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4:06:250008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8">
            <text:p>34:07:030002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8">
            <text:p>34:07:070003:84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8">
            <text:p>34:07:070003:94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8">
            <text:p>34:07:070003:94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4:07:080002:144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8">
            <text:p>34:07:080002:225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8">
            <text:p>34:07:080002:74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8">
            <text:p>34:07:080002:76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8">
            <text:p>34:07:110003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8">
            <text:p>34:08:090102:29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8">
            <text:p>34:08:120201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8">
            <text:p>34:08:120202:134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8">
            <text:p>34:08:120202:134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8">
            <text:p>34:08:120202:37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8">
            <text:p>34:09:000000:84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8">
            <text:p>34:09:02109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8">
            <text:p>34:09:02109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8">
            <text:p>34:09:0402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8">
            <text:p>34:09:0402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8">
            <text:p>34:09:0402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8">
            <text:p>34:09:0402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8">
            <text:p>34:09:0402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8">
            <text:p>34:09:0402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8">
            <text:p>34:09:05041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8">
            <text:p>34:09:05041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8">
            <text:p>34:09:050815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8">
            <text:p>34:09:1402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8">
            <text:p>34:10:060003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8">
            <text:p>34:10:08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8">
            <text:p>34:10:20001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8">
            <text:p>34:11:03000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8">
            <text:p>34:13:000000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8">
            <text:p>34:13:11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8">
            <text:p>34:13:11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8">
            <text:p>34:13:11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8">
            <text:p>34:13:11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8">
            <text:p>34:13:11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8">
            <text:p>34:13:11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8">
            <text:p>34:13:11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8">
            <text:p>34:13:11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8">
            <text:p>34:13:11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8">
            <text:p>34:13:11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8">
            <text:p>34:13:11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8">
            <text:p>34:13:11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8">
            <text:p>34:13:11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8">
            <text:p>34:13:11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8">
            <text:p>34:13:11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8">
            <text:p>34:13:11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8">
            <text:p>34:13:11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8">
            <text:p>34:13:11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8">
            <text:p>34:13:11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8">
            <text:p>34:13:11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8">
            <text:p>34:13:11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8">
            <text:p>34:13:11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8">
            <text:p>34:13:11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8">
            <text:p>34:13:110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8">
            <text:p>34:13:11000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8">
            <text:p>34:13:1100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8">
            <text:p>34:13:1100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8">
            <text:p>34:13:1100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8">
            <text:p>34:13:11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8">
            <text:p>34:13:11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8">
            <text:p>34:13:1100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8">
            <text:p>34:13:11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8">
            <text:p>34:13:1100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8">
            <text:p>34:13:1100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8">
            <text:p>34:13:11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8">
            <text:p>34:13:11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8">
            <text:p>34:13:11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8">
            <text:p>34:13:110001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8">
            <text:p>34:13:1100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8">
            <text:p>34:13:11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8">
            <text:p>34:13:1100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8">
            <text:p>34:13:1100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8">
            <text:p>34:13:11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8">
            <text:p>34:13:11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8">
            <text:p>34:13:1100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8">
            <text:p>34:13:110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8">
            <text:p>34:13:11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8">
            <text:p>34:13:1100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8">
            <text:p>34:13:1100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8">
            <text:p>34:13:1100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8">
            <text:p>34:13:1100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8">
            <text:p>34:13:1100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8">
            <text:p>34:13:11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8">
            <text:p>34:13:1100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8">
            <text:p>34:13:1100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8">
            <text:p>34:13:11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8">
            <text:p>34:13:11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8">
            <text:p>34:13:11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8">
            <text:p>34:13:110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8">
            <text:p>34:13:1100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8">
            <text:p>34:13:1100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8">
            <text:p>34:13:1100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8">
            <text:p>34:13:1100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8">
            <text:p>34:13:1100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8">
            <text:p>34:13:1100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8">
            <text:p>34:13:11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8">
            <text:p>34:13:11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8">
            <text:p>34:13:11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8">
            <text:p>34:13:11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8">
            <text:p>34:13:11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8">
            <text:p>34:13:11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8">
            <text:p>34:13:1100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8">
            <text:p>34:13:1100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8">
            <text:p>34:13:1100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8">
            <text:p>34:13:1100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8">
            <text:p>34:13:11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8">
            <text:p>34:13:11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8">
            <text:p>34:13:1100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8">
            <text:p>34:13:11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8">
            <text:p>34:13:11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8">
            <text:p>34:13:11000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8">
            <text:p>34:13:1100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8">
            <text:p>34:13:1100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8">
            <text:p>34:13:1100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8">
            <text:p>34:13:110001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8">
            <text:p>34:13:110002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8">
            <text:p>34:13:12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8">
            <text:p>34:13:12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8">
            <text:p>34:13:12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8">
            <text:p>34:13:12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8">
            <text:p>34:13:12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8">
            <text:p>34:13:12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8">
            <text:p>34:13:12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8">
            <text:p>34:13:12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8">
            <text:p>34:13:12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8">
            <text:p>34:13:12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8">
            <text:p>34:13:12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8">
            <text:p>34:13:12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8">
            <text:p>34:13:12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8">
            <text:p>34:13:12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8">
            <text:p>34:13:12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8">
            <text:p>34:13:12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8">
            <text:p>34:13:12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8">
            <text:p>34:13:12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8">
            <text:p>34:13:12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8">
            <text:p>34:13:12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8">
            <text:p>34:13:12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8">
            <text:p>34:13:12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8">
            <text:p>34:13:12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8">
            <text:p>34:13:12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8">
            <text:p>34:13:13001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8">
            <text:p>34:13:130019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8">
            <text:p>34:13:130027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8">
            <text:p>34:14:000000:44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8">
            <text:p>34:14:090004:139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8">
            <text:p>34:14:13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8">
            <text:p>34:14:13000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8">
            <text:p>34:14:1300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8">
            <text:p>34:14:13000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8">
            <text:p>34:14:1300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8">
            <text:p>34:14:1300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8">
            <text:p>34:14:1300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8">
            <text:p>34:15:000000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8">
            <text:p>34:15:000000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8">
            <text:p>34:15:0704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8">
            <text:p>34:15:080102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8">
            <text:p>34:15:08010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8">
            <text:p>34:15:080103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8">
            <text:p>34:15:0802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8">
            <text:p>34:15:0902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8">
            <text:p>34:15:0903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8">
            <text:p>34:15:0903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8">
            <text:p>34:15:1201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8">
            <text:p>34:15:1201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8">
            <text:p>34:15:1202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8">
            <text:p>34:15:1202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8">
            <text:p>34:15:1202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8">
            <text:p>34:15:1203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8">
            <text:p>34:15:1203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8">
            <text:p>34:15:1204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8">
            <text:p>34:15:1205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8">
            <text:p>34:17:070001:51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8">
            <text:p>34:18:000000:33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8">
            <text:p>34:18:070004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8">
            <text:p>34:18:07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8">
            <text:p>34:18:07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8">
            <text:p>34:18:080010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8">
            <text:p>34:18:090006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8">
            <text:p>34:18:090006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8">
            <text:p>34:18:090009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8">
            <text:p>34:18:1401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8">
            <text:p>34:20:030106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8">
            <text:p>34:20:0602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8">
            <text:p>34:20:080001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8">
            <text:p>34:20:1001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8">
            <text:p>34:21:000000:26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8">
            <text:p>34:21:000000:26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8">
            <text:p>34:21:000000:26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8">
            <text:p>34:21:070002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8">
            <text:p>34:21:070002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8">
            <text:p>34:21:070002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8">
            <text:p>34:21:070002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8">
            <text:p>34:21:070002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8">
            <text:p>34:21:070002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8">
            <text:p>34:21:070004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8">
            <text:p>34:21:070004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8">
            <text:p>34:21:070006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8">
            <text:p>34:21:070006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8">
            <text:p>34:21:070011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8">
            <text:p>34:21:07001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8">
            <text:p>34:22:0601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8">
            <text:p>34:23:000000:63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8">
            <text:p>34:23:0200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8">
            <text:p>34:23:0200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8">
            <text:p>34:23:0200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8">
            <text:p>34:23:020001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8">
            <text:p>34:23:020001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8">
            <text:p>34:23:0600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8">
            <text:p>34:23:19001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8">
            <text:p>34:23:190018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8">
            <text:p>34:23:190018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8">
            <text:p>34:23:19003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8">
            <text:p>34:23:19003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8">
            <text:p>34:23:200001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8">
            <text:p>34:23:200001:26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8">
            <text:p>34:24:0502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8">
            <text:p>34:24:0702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8">
            <text:p>34:24:0702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8">
            <text:p>34:24:070202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8">
            <text:p>34:24:070203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8">
            <text:p>34:24:1204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8">
            <text:p>34:24:1304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8">
            <text:p>34:24:1403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8">
            <text:p>34:25:000000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8">
            <text:p>34:25:000000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8">
            <text:p>34:25:01013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8">
            <text:p>34:25:01013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8">
            <text:p>34:25:01013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8">
            <text:p>34:26:010601:20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8">
            <text:p>34:26:0305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8">
            <text:p>34:26:0305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8">
            <text:p>34:26:0416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8">
            <text:p>34:26:050701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8">
            <text:p>34:26:050702:44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8">
            <text:p>34:26:050702:44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8">
            <text:p>34:26:0611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8">
            <text:p>34:26:061201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8">
            <text:p>34:26:0701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8">
            <text:p>34:26:0701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8">
            <text:p>34:26:120101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8">
            <text:p>34:26:120101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8">
            <text:p>34:26:120101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8">
            <text:p>34:26:120101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8">
            <text:p>34:26:1201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8">
            <text:p>34:26:1201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8">
            <text:p>34:26:1202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8">
            <text:p>34:26:1202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8">
            <text:p>34:26:1202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8">
            <text:p>34:26:1304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8">
            <text:p>34:27:06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8">
            <text:p>34:27:06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8">
            <text:p>34:27:080003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8">
            <text:p>34:27:14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8">
            <text:p>34:27:160102:42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8">
            <text:p>34:27:160105:17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8">
            <text:p>34:27:160105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8">
            <text:p>34:27:160105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8">
            <text:p>34:27:160105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8">
            <text:p>34:27:160105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8">
            <text:p>34:27:160105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8">
            <text:p>34:27:160105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8">
            <text:p>34:27:160200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8">
            <text:p>34:27:160200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8">
            <text:p>34:28:0:0:18:251:001:0039594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8">
            <text:p>34:28:000000:32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8">
            <text:p>34:28:000000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8">
            <text:p>34:28:000000:32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8">
            <text:p>34:28:000000:32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8">
            <text:p>34:28:000000:3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8">
            <text:p>34:28:000000:32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8">
            <text:p>34:28:000000:3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8">
            <text:p>34:28:000000:33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8">
            <text:p>34:28:000000:33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8">
            <text:p>34:28:000000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8">
            <text:p>34:28:000000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8">
            <text:p>34:28:000000:33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8">
            <text:p>34:28:000000:33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8">
            <text:p>34:28:000000:33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8">
            <text:p>34:28:000000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8">
            <text:p>34:28:000000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8">
            <text:p>34:28:000000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8">
            <text:p>34:28:000000:34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8">
            <text:p>34:28:000000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8">
            <text:p>34:28:000000:34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8">
            <text:p>34:28:000000:34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8">
            <text:p>34:28:000000:34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8">
            <text:p>34:28:000000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8">
            <text:p>34:28:000000:34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8">
            <text:p>34:28:000000:34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8">
            <text:p>34:28:000000:34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8">
            <text:p>34:28:000000:34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8">
            <text:p>34:28:000000:34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8">
            <text:p>34:28:000000:34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8">
            <text:p>34:28:000000:34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8">
            <text:p>34:28:000000:34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8">
            <text:p>34:28:000000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8">
            <text:p>34:28:000000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8">
            <text:p>34:28:000000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8">
            <text:p>34:28:000000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8">
            <text:p>34:28:010001:0003:18:251:002:0002959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8">
            <text:p>34:28:010001:0008:18:251:001:1008578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8">
            <text:p>34:28:010001:0031:18:251:001:1007571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8">
            <text:p>34:28:010001:0033:18:251:001:00396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8">
            <text:p>34:28:010001:0057:18:251:001:0039089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8">
            <text:p>34:28:010001:0081:18:251:001:0039617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8">
            <text:p>34:28:0100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8">
            <text:p>34:28:010001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8">
            <text:p>34:28:010001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8">
            <text:p>34:28:010001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8">
            <text:p>34:28:010001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8">
            <text:p>34:28:010001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8">
            <text:p>34:28:010001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8">
            <text:p>34:28:02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8">
            <text:p>34:28:020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8">
            <text:p>34:28:02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8">
            <text:p>34:28:02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8">
            <text:p>34:28:0200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8">
            <text:p>34:28:02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8">
            <text:p>34:28:030001:0041:05576:00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8">
            <text:p>34:28:030001:0050:18:251:001:003885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8">
            <text:p>34:28:030001:0054:18:251:002:0002980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8">
            <text:p>34:28:030001:0073:18:251:001:0038789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8">
            <text:p>34:28:030001:0074:18:251:002:00029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8">
            <text:p>34:28:030001:0083:18:251:001:0101198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8">
            <text:p>34:28:030001:0089:18:251:001:1006900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8">
            <text:p>34:28:030001:0091:18:251:001:1008308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8">
            <text:p>34:28:030001:0100:18:251:001:003877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8">
            <text:p>34:28:030001:0124:18:251:001:0154254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8">
            <text:p>34:28:030001:0207:18:251:001:00396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8">
            <text:p>34:28:030001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8">
            <text:p>34:28:03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8">
            <text:p>34:28:0300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8">
            <text:p>34:28:0300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8">
            <text:p>34:28:0300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8">
            <text:p>34:28:03000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8">
            <text:p>34:28:030001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8">
            <text:p>34:28:030001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8">
            <text:p>34:28:0300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8">
            <text:p>34:28:030001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8">
            <text:p>34:28:030001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8">
            <text:p>34:28:04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8">
            <text:p>34:28:040003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8">
            <text:p>34:28:040003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8">
            <text:p>34:28:040003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8">
            <text:p>34:28:04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8">
            <text:p>34:28:040004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8">
            <text:p>34:28:0400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8">
            <text:p>34:28:0400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8">
            <text:p>34:28:04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8">
            <text:p>34:28:04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8">
            <text:p>34:28:04000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8">
            <text:p>34:28:0400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8">
            <text:p>34:28:04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8">
            <text:p>34:28:05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8">
            <text:p>34:28:050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8">
            <text:p>34:28:05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8">
            <text:p>34:28:0500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8">
            <text:p>34:28:05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8">
            <text:p>34:28:05000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8">
            <text:p>34:28:05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8">
            <text:p>34:28:05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8">
            <text:p>34:28:070002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8">
            <text:p>34:28:070002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8">
            <text:p>34:28:070002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8">
            <text:p>34:28:070002:24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8">
            <text:p>34:28:07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8">
            <text:p>34:28:07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8">
            <text:p>34:28:070004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8">
            <text:p>34:28:070004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8">
            <text:p>34:28:07000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8">
            <text:p>34:28:0800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8">
            <text:p>34:28:080001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8">
            <text:p>34:28:080001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8">
            <text:p>34:28:080001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8">
            <text:p>34:28:080001:27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8">
            <text:p>34:28:080001:37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8">
            <text:p>34:28:080001:37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8">
            <text:p>34:28:080001:37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8">
            <text:p>34:28:080001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8">
            <text:p>34:28:080001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8">
            <text:p>34:28:080001:39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8">
            <text:p>34:28:080001:39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8">
            <text:p>34:28:080001:39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8">
            <text:p>34:28:080001:47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8">
            <text:p>34:28:080001:49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8">
            <text:p>34:28:080001:56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8">
            <text:p>34:28:080001:67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8">
            <text:p>34:28:080001:68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8">
            <text:p>34:28:080001:68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8">
            <text:p>34:28:080001:68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8">
            <text:p>34:28:080001:68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8">
            <text:p>34:28:080001:69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8">
            <text:p>34:28:080002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8">
            <text:p>34:28:0800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8">
            <text:p>34:28:080003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8">
            <text:p>34:28:080003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8">
            <text:p>34:28:080003:19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8">
            <text:p>34:28:080003:33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8">
            <text:p>34:28:080003:37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8">
            <text:p>34:28:080003:38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8">
            <text:p>34:28:080003:38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8">
            <text:p>34:28:080003:38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8">
            <text:p>34:28:080003:44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8">
            <text:p>34:28:080003:53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8">
            <text:p>34:28:080003:53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8">
            <text:p>34:28:080003:53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8">
            <text:p>34:28:080003:54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8">
            <text:p>34:28:080004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8">
            <text:p>34:28:080004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8">
            <text:p>34:28:080004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8">
            <text:p>34:28:080004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8">
            <text:p>34:28:080004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8">
            <text:p>34:28:080004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8">
            <text:p>34:28:080004:26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8">
            <text:p>34:28:080004:27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8">
            <text:p>34:28:080004:34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8">
            <text:p>34:28:080004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8">
            <text:p>34:28:080004:35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8">
            <text:p>34:28:080004:35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8">
            <text:p>34:28:080005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8">
            <text:p>34:28:080005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8">
            <text:p>34:28:080005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8">
            <text:p>34:28:080005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8">
            <text:p>34:28:080005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8">
            <text:p>34:28:080005:28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8">
            <text:p>34:28:080005:28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8">
            <text:p>34:28:080005:28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8">
            <text:p>34:28:080005:28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8">
            <text:p>34:28:080005:28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8">
            <text:p>34:28:080005:29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8">
            <text:p>34:28:080005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8">
            <text:p>34:28:080005:29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8">
            <text:p>34:28:080005:29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8">
            <text:p>34:28:10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8">
            <text:p>34:28:10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8">
            <text:p>34:28:10000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8">
            <text:p>34:28:1000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8">
            <text:p>34:28:100003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8">
            <text:p>34:28:100003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8">
            <text:p>34:28:100004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8">
            <text:p>34:28:100004:20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8">
            <text:p>34:28:100005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8">
            <text:p>34:28:100005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8">
            <text:p>34:28:100005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8">
            <text:p>34:28:100005:25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8">
            <text:p>34:28:110023:47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8">
            <text:p>34:28:130007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8">
            <text:p>34:28:140014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8">
            <text:p>34:30:150001:32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8">
            <text:p>34:30:150001:5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8">
            <text:p>34:30:160005:102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8">
            <text:p>34:32:060008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8">
            <text:p>34:34:000000:200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8">
            <text:p>34:34:000000:250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8">
            <text:p>34:34:000000:250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8">
            <text:p>34:34:000000:250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8">
            <text:p>34:34:010008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8">
            <text:p>34:34:010009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8">
            <text:p>34:34:010010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8">
            <text:p>34:34:010011:53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8">
            <text:p>34:34:010031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8">
            <text:p>34:34:010031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8">
            <text:p>34:34:010042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8">
            <text:p>34:34:010063:60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8">
            <text:p>34:34:010063:60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8">
            <text:p>34:34:010063:60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8">
            <text:p>34:34:010063:60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8">
            <text:p>34:34:010063:60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8">
            <text:p>34:34:010064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8">
            <text:p>34:34:010064:25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8">
            <text:p>34:34:010064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8">
            <text:p>34:34:010064:25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8">
            <text:p>34:34:010064:26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8">
            <text:p>34:34:010064:26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8">
            <text:p>34:34:010064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8">
            <text:p>34:34:010064:26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8">
            <text:p>34:34:010064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8">
            <text:p>34:34:010064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8">
            <text:p>34:34:010065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8">
            <text:p>34:34:010065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8">
            <text:p>34:34:010065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8">
            <text:p>34:34:010065:26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8">
            <text:p>34:34:010065:3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8">
            <text:p>34:34:010065:32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8">
            <text:p>34:34:010065:3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8">
            <text:p>34:34:010065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8">
            <text:p>34:34:01006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8">
            <text:p>34:34:01006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8">
            <text:p>34:34:01006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8">
            <text:p>34:34:01006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8">
            <text:p>34:34:01006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8">
            <text:p>34:34:01006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8">
            <text:p>34:34:01006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8">
            <text:p>34:34:01006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8">
            <text:p>34:34:010066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8">
            <text:p>34:34:010066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8">
            <text:p>34:34:01006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8">
            <text:p>34:34:01006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8">
            <text:p>34:34:010066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8">
            <text:p>34:34:01006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8">
            <text:p>34:34:010066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8">
            <text:p>34:34:010067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8">
            <text:p>34:34:020001:45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8">
            <text:p>34:34:020003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8">
            <text:p>34:34:020003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8">
            <text:p>34:34:020003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8">
            <text:p>34:34:02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8">
            <text:p>34:34:020003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8">
            <text:p>34:34:020003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8">
            <text:p>34:34:020003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8">
            <text:p>34:34:020003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8">
            <text:p>34:34:020003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8">
            <text:p>34:34:020003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8">
            <text:p>34:34:020003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8">
            <text:p>34:34:02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8">
            <text:p>34:34:02002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8">
            <text:p>34:34:020033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8">
            <text:p>34:34:02003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8">
            <text:p>34:34:020039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8">
            <text:p>34:34:02004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8">
            <text:p>34:34:02005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8">
            <text:p>34:34:02005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8">
            <text:p>34:34:02007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8">
            <text:p>34:34:02008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8">
            <text:p>34:34:02008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8">
            <text:p>34:34:02008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8">
            <text:p>34:34:02008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8">
            <text:p>34:34:020089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8">
            <text:p>34:34:020096:31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8">
            <text:p>34:34:020097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8">
            <text:p>34:34:0201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8">
            <text:p>34:34:0201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8">
            <text:p>34:34:0201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8">
            <text:p>34:34:020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8">
            <text:p>34:34:02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8">
            <text:p>34:34:0201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8">
            <text:p>34:34:0201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8">
            <text:p>34:34:0201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8">
            <text:p>34:34:0201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8">
            <text:p>34:34:0201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8">
            <text:p>34:34:0201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8">
            <text:p>34:34:030026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8">
            <text:p>34:34:030031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8">
            <text:p>34:34:03003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8">
            <text:p>34:34:03003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8">
            <text:p>34:34:03003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8">
            <text:p>34:34:030036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8">
            <text:p>34:34:03005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8">
            <text:p>34:34:03005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8">
            <text:p>34:34:030075:54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8">
            <text:p>34:34:03007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8">
            <text:p>34:34:030076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8">
            <text:p>34:34:030085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8">
            <text:p>34:34:03009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8">
            <text:p>34:34:030098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8">
            <text:p>34:34:030104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8">
            <text:p>34:34:030114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8">
            <text:p>34:34:03013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8">
            <text:p>34:34:030136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8">
            <text:p>34:34:040007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8">
            <text:p>34:34:040008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8">
            <text:p>34:34:040022:53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8">
            <text:p>34:34:040023:75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8">
            <text:p>34:34:040027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8">
            <text:p>34:34:05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8">
            <text:p>34:34:05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8">
            <text:p>34:34:050022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8">
            <text:p>34:34:050022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8">
            <text:p>34:34:050022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8">
            <text:p>34:34:050037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8">
            <text:p>34:34:050037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8">
            <text:p>34:34:050037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8">
            <text:p>34:34:050037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8">
            <text:p>34:34:050037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8">
            <text:p>34:34:050037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8">
            <text:p>34:34:050037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8">
            <text:p>34:34:050037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8">
            <text:p>34:34:050037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8">
            <text:p>34:34:050037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8">
            <text:p>34:34:050037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8">
            <text:p>34:34:050037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8">
            <text:p>34:34:050037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8">
            <text:p>34:34:050037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8">
            <text:p>34:34:050037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8">
            <text:p>34:34:050037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8">
            <text:p>34:34:050037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8">
            <text:p>34:34:050037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8">
            <text:p>34:34:050037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8">
            <text:p>34:34:050037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8">
            <text:p>34:34:050037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8">
            <text:p>34:34:050037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8">
            <text:p>34:34:050037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8">
            <text:p>34:34:050037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8">
            <text:p>34:34:050037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8">
            <text:p>34:34:050037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8">
            <text:p>34:34:050037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8">
            <text:p>34:34:050037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8">
            <text:p>34:34:050037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8">
            <text:p>34:34:050037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8">
            <text:p>34:34:050037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8">
            <text:p>34:34:050037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8">
            <text:p>34:34:050037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8">
            <text:p>34:34:050037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8">
            <text:p>34:34:050037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8">
            <text:p>34:34:050037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8">
            <text:p>34:34:050037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8">
            <text:p>34:34:050037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8">
            <text:p>34:34:050037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8">
            <text:p>34:34:050037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8">
            <text:p>34:34:050037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8">
            <text:p>34:34:050037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8">
            <text:p>34:34:050037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8">
            <text:p>34:34:050037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8">
            <text:p>34:34:050037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8">
            <text:p>34:34:05003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8">
            <text:p>34:34:050037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8">
            <text:p>34:34:050037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8">
            <text:p>34:34:050037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8">
            <text:p>34:34:050037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8">
            <text:p>34:34:050068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8">
            <text:p>34:34:060014:65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8">
            <text:p>34:34:060022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8">
            <text:p>34:34:060022:97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8">
            <text:p>34:34:060024:20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8">
            <text:p>34:34:060032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8">
            <text:p>34:34:060034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8">
            <text:p>34:34:060056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8">
            <text:p>34:34:070001:66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8">
            <text:p>34:34:070001:88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8">
            <text:p>34:34:070001:88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8">
            <text:p>34:34:07000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8">
            <text:p>34:34:070005:31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8">
            <text:p>34:34:070014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8">
            <text:p>34:34:07001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8">
            <text:p>34:34:07005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8">
            <text:p>34:34:07005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8">
            <text:p>34:34:08001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8">
            <text:p>34:34:08003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8">
            <text:p>34:34:080059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8">
            <text:p>34:34:080079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8">
            <text:p>34:34:080083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8">
            <text:p>34:34:08008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8">
            <text:p>34:34:080086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8">
            <text:p>34:34:080086:28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8">
            <text:p>34:34:080086:33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8">
            <text:p>34:34:080089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8">
            <text:p>34:34:080094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8">
            <text:p>34:34:080094:39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8">
            <text:p>34:34:080096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8">
            <text:p>34:34:080100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8">
            <text:p>34:34:080107:26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8">
            <text:p>34:34:080107:26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8">
            <text:p>34:34:0801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8">
            <text:p>34:34:080110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8">
            <text:p>34:34:08012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8">
            <text:p>34:34:08012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8">
            <text:p>34:34:080147:41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8">
            <text:p>34:34:080150:4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8">
            <text:p>34:35:000000:120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8">
            <text:p>34:35:000000:2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8">
            <text:p>34:35:000000:223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8">
            <text:p>34:35:000000:224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8">
            <text:p>34:35:000000:225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8">
            <text:p>34:35:000000:229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8">
            <text:p>34:35:000000:229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8">
            <text:p>34:35:000000:232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8">
            <text:p>34:35:000000:423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8">
            <text:p>34:35:000000:548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8">
            <text:p>34:35:000000:568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8">
            <text:p>34:35:000000:60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8">
            <text:p>34:35:000000:628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8">
            <text:p>34:35:020102:78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8">
            <text:p>34:35:020103:63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8">
            <text:p>34:35:020106:28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8">
            <text:p>34:35:020106:67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8">
            <text:p>34:35:020106:67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8">
            <text:p>34:35:030101:70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8">
            <text:p>34:35:030101:70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8">
            <text:p>34:35:030101:70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8">
            <text:p>34:35:030102:4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8">
            <text:p>34:35:030102:42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8">
            <text:p>34:35:030103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8">
            <text:p>34:35:030104:46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8">
            <text:p>34:35:030108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8">
            <text:p>34:35:030113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8">
            <text:p>34:35:030113:43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8">
            <text:p>34:35:030120:166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8">
            <text:p>34:35:03012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8">
            <text:p>34:35:030124:56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8">
            <text:p>34:35:030125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8">
            <text:p>34:35:0302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8">
            <text:p>34:35:030217:1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8">
            <text:p>34:36:000000:44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8">
            <text:p>34:36:000000:45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8">
            <text:p>34:36:000002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8">
            <text:p>34:36:000004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8">
            <text:p>34:36:000004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8">
            <text:p>34:36:000004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8">
            <text:p>34:36:000004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8">
            <text:p>34:36:000004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8">
            <text:p>34:36:000004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8">
            <text:p>34:36:000004:2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8">
            <text:p>34:36:000004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8">
            <text:p>34:36:000004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8">
            <text:p>34:36:000006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8">
            <text:p>34:36:000006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8">
            <text:p>34:36:000006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8">
            <text:p>34:36:000006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8">
            <text:p>34:36:000006:19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8">
            <text:p>34:36:000006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8">
            <text:p>34:36:000006:23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8">
            <text:p>34:36:000006:23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8">
            <text:p>34:36:000006:23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8">
            <text:p>34:36:000006:24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8">
            <text:p>34:36:000006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8">
            <text:p>34:36:000006:25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8">
            <text:p>34:36:000006:25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8">
            <text:p>34:36:000006:30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8">
            <text:p>34:36:000006:3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8">
            <text:p>34:36:000006:38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8">
            <text:p>34:36:000008:100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8">
            <text:p>34:36:000008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8">
            <text:p>34:36:000008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8">
            <text:p>34:36:000008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8">
            <text:p>34:36:000008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8">
            <text:p>34:36:000008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8">
            <text:p>34:36:000008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8">
            <text:p>34:36:000008:37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8">
            <text:p>34:36:000008:76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8">
            <text:p>34:36:000008:76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8">
            <text:p>34:36:000008:76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8">
            <text:p>34:36:000008:76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8">
            <text:p>34:36:000008:76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8">
            <text:p>34:36:000008:76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8">
            <text:p>34:36:000008:76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8">
            <text:p>34:36:000008:76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8">
            <text:p>34:36:000008:76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8">
            <text:p>34:36:000008:77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8">
            <text:p>34:36:000008:77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8">
            <text:p>34:36:000008:77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8">
            <text:p>34:36:000008:77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8">
            <text:p>34:36:000008:77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8">
            <text:p>34:36:000008:77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8">
            <text:p>34:36:000008:77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8">
            <text:p>34:36:000008:77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8">
            <text:p>34:36:000008:77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8">
            <text:p>34:36:000008:77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8">
            <text:p>34:36:000008:77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8">
            <text:p>34:36:000008:77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8">
            <text:p>34:36:000008:77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8">
            <text:p>34:36:000008:93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8">
            <text:p>34:36:000008:94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8">
            <text:p>34:36:000008:96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8">
            <text:p>34:36:000008:96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8">
            <text:p>34:36:000008:96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8">
            <text:p>34:36:000008:96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8">
            <text:p>34:36:000008:97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8">
            <text:p>34:36:000008:99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8">
            <text:p>34:36:000009:45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8">
            <text:p>34:36:000009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8">
            <text:p>34:36:000010:144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8">
            <text:p>34:36:000012:65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8">
            <text:p>34:36:000015:49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8">
            <text:p>34:36:000015:49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8">
            <text:p>34:36:000018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8">
            <text:p>34:36:000018:134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8">
            <text:p>34:36:000018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8">
            <text:p>34:36:000019:25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8">
            <text:p>34:36:000019:38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8">
            <text:p>34:36:000020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8">
            <text:p>34:36:000020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8">
            <text:p>34:36:000020:32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8">
            <text:p>34:36:000023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8">
            <text:p>34:36:000023:44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8">
            <text:p>34:37:000000:28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8">
            <text:p>34:37:01011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8">
            <text:p>34:37:0102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8">
            <text:p>34:37:010208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8">
            <text:p>34:37:01022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8">
            <text:p>34:37:010229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8">
            <text:p>34:37:01023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8">
            <text:p>34:37:01023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8">
            <text:p>34:37:01023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8">
            <text:p>34:37:01023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8">
            <text:p>34:37:01023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8">
            <text:p>34:37:01024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8">
            <text:p>34:37:01024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8">
            <text:p>34:37:01024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8">
            <text:p>34:37:01025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8">
            <text:p>34:37:01025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8">
            <text:p>34:37:01029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8">
            <text:p>34:37:01032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8">
            <text:p>34:37:01033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8">
            <text:p>34:37:01033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8">
            <text:p>34:38:000000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8">
            <text:p>34:38:01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8">
            <text:p>34:38:01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8">
            <text:p>34:38:01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8">
            <text:p>34:38:010004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8">
            <text:p>34:38:0201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8">
            <text:p>34:38:0201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8">
            <text:p>34:38:0201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8">
            <text:p>34:38:020109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8">
            <text:p>34:38:02011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8">
            <text:p>34:38:02011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8">
            <text:p>34:38:02011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8">
            <text:p>34:38:02011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8">
            <text:p>34:38:02011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8">
            <text:p>34:38:02011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8">
            <text:p>34:38:02011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8">
            <text:p>34:38:0202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8">
            <text:p>34:38:02021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8">
            <text:p>34:38:02021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8">
            <text:p>34:38:02021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8">
            <text:p>34:38:02021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8">
            <text:p>34:38:0302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8">
            <text:p>34:38:03021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8">
            <text:p>34:38:03021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8">
            <text:p>34:38:03021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8">
            <text:p>34:38:03021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8">
            <text:p>34:38:03021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8">
            <text:p>34:38:03021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8">
            <text:p>34:38:03021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8">
            <text:p>34:38:03021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8">
            <text:p>34:38:0303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8">
            <text:p>34:38:0303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8">
            <text:p>34:38:0502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8">
            <text:p>34:38:0502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8">
            <text:p>34:38:0502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8">
            <text:p>34:38:05021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18">
            <text:p>34:38:05021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18">
            <text:p>34:38:05021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18">
            <text:p>34:38:05021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18">
            <text:p>34:38:05021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18">
            <text:p>34:38:05031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18">
            <text:p>34:38:0602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18">
            <text:p>34:38:0602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18">
            <text:p>34:38:0602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18">
            <text:p>34:38:06021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18">
            <text:p>34:38:060210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18">
            <text:p>34:38:060210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18">
            <text:p>34:38:060210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18">
            <text:p>34:38:060210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18">
            <text:p>34:38:060210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18">
            <text:p>34:38:060210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18">
            <text:p>34:38:060210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18">
            <text:p>34:38:06021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18">
            <text:p>34:38:06021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18">
            <text:p>34:38:060210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18">
            <text:p>34:38:060210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18">
            <text:p>34:38:060210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18">
            <text:p>34:38:060210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18">
            <text:p>34:38:060210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18">
            <text:p>34:38:060210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18">
            <text:p>34:38:06021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18">
            <text:p>34:38:060210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18">
            <text:p>34:38:060210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8">
            <text:p>34:38:060210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18">
            <text:p>34:38:060210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18">
            <text:p>34:38:06021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18">
            <text:p>34:38:060210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18">
            <text:p>34:38:060210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18">
            <text:p>34:38:060210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18">
            <text:p>34:38:060210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18">
            <text:p>34:38:060210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18">
            <text:p>34:38:060210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18">
            <text:p>34:38:060210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18">
            <text:p>34:38:060210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18">
            <text:p>34:38:060210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18">
            <text:p>34:38:0701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18">
            <text:p>34:38:0701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18">
            <text:p>34:39:000005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18">
            <text:p>34:39:000009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18">
            <text:p>34:39:00002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18">
            <text:p>34:39:000030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18">
            <text:p>34:39:000030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18">
            <text:p>34:39:000035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18">
            <text:p>34:39:00003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18">
            <text:p>34:39:000037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18">
            <text:p>34:39:000038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18">
            <text:p>34:39:000038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18">
            <text:p>34:39:00003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18">
            <text:p>34:39:000040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18">
            <text:p>34:39:000040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18">
            <text:p>34:39:00004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18">
            <text:p>34:39:00004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18">
            <text:p>34:39:00004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18">
            <text:p>34:39:000046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18">
            <text:p>34:39:000046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18">
            <text:p>34:39:000046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18">
            <text:p>34:39:000047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2">
            <text:p>999</text:p>
          </table:table-cell>
          <table:table-cell office:value-type="string" table:number-columns-spanned="3" table:number-rows-spanned="1" table:style-name="ce18">
            <text:p>34:39:000047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15CC20934D3D52DDE45BB753F314CF3C9BD8E588AC6B6E925497243ACCC58671BF1685FBA64A736CE232563F964812B1062717E8D44BD90C4CE0AA599E6FBDED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2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7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19T11:50:08Z</meta:creation-date>
    <dc:date>2021-05-19T11:50:08Z</dc:date>
  </office:meta>
</office:document-meta>
</file>