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60</text:p>
          </table:table-cell>
          <table:table-cell table:number-columns-repeated="4" table:style-name="ce10"/>
          <table:table-cell office:value-type="string" table:style-name="ce12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6" table:style-name="ce17">
            <text:p>11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5570</text:p>
          </table:table-cell>
          <table:covered-table-cell/>
          <table:table-cell office:value-type="float" office:value="908491268.53999996" table:style-name="ce16">
            <text:p>908491268,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30002:341</text:p>
          </table:table-cell>
          <table:covered-table-cell/>
          <table:table-cell office:value-type="float" office:value="236727.51" table:style-name="ce16">
            <text:p>236727,5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00002:586</text:p>
          </table:table-cell>
          <table:covered-table-cell/>
          <table:table-cell office:value-type="float" office:value="322793.73" table:style-name="ce16">
            <text:p>322793,7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4:3591</text:p>
          </table:table-cell>
          <table:covered-table-cell/>
          <table:table-cell office:value-type="float" office:value="142954.32" table:style-name="ce16">
            <text:p>142954,3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5:613</text:p>
          </table:table-cell>
          <table:covered-table-cell/>
          <table:table-cell office:value-type="float" office:value="214967.95" table:style-name="ce16">
            <text:p>214967,9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5:614</text:p>
          </table:table-cell>
          <table:covered-table-cell/>
          <table:table-cell office:value-type="float" office:value="669542.06999999995" table:style-name="ce16">
            <text:p>669542,0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9:14761</text:p>
          </table:table-cell>
          <table:covered-table-cell/>
          <table:table-cell office:value-type="float" office:value="286289" table:style-name="ce16">
            <text:p>28628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9:14762</text:p>
          </table:table-cell>
          <table:covered-table-cell/>
          <table:table-cell office:value-type="float" office:value="416936.21" table:style-name="ce16">
            <text:p>416936,2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80001:1887</text:p>
          </table:table-cell>
          <table:covered-table-cell/>
          <table:table-cell office:value-type="float" office:value="21578292.59" table:style-name="ce16">
            <text:p>21578292,5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5:3599</text:p>
          </table:table-cell>
          <table:covered-table-cell/>
          <table:table-cell office:value-type="float" office:value="6683855.75" table:style-name="ce16">
            <text:p>6683855,7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30005:6155</text:p>
          </table:table-cell>
          <table:covered-table-cell/>
          <table:table-cell office:value-type="float" office:value="315615.24" table:style-name="ce16">
            <text:p>315615,2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110001:528</text:p>
          </table:table-cell>
          <table:covered-table-cell/>
          <table:table-cell office:value-type="float" office:value="270403.84999999998" table:style-name="ce16">
            <text:p>270403,8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110001:531</text:p>
          </table:table-cell>
          <table:covered-table-cell/>
          <table:table-cell office:value-type="float" office:value="218243.7" table:style-name="ce16">
            <text:p>218243,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110001:535</text:p>
          </table:table-cell>
          <table:covered-table-cell/>
          <table:table-cell office:value-type="float" office:value="362475" table:style-name="ce16">
            <text:p>36247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110004:1883</text:p>
          </table:table-cell>
          <table:covered-table-cell/>
          <table:table-cell office:value-type="float" office:value="910570.77" table:style-name="ce16">
            <text:p>910570,7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170002:2029</text:p>
          </table:table-cell>
          <table:covered-table-cell/>
          <table:table-cell office:value-type="float" office:value="315858.69" table:style-name="ce16">
            <text:p>315858,6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50004:1383</text:p>
          </table:table-cell>
          <table:covered-table-cell/>
          <table:table-cell office:value-type="float" office:value="663748.1" table:style-name="ce16">
            <text:p>663748,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00000:7629</text:p>
          </table:table-cell>
          <table:covered-table-cell/>
          <table:table-cell office:value-type="float" office:value="527380.53" table:style-name="ce16">
            <text:p>527380,5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120003:9281</text:p>
          </table:table-cell>
          <table:covered-table-cell/>
          <table:table-cell office:value-type="float" office:value="402677.25" table:style-name="ce16">
            <text:p>402677,2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120003:9282</text:p>
          </table:table-cell>
          <table:covered-table-cell/>
          <table:table-cell office:value-type="float" office:value="192473.35" table:style-name="ce16">
            <text:p>192473,3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090102:2998</text:p>
          </table:table-cell>
          <table:covered-table-cell/>
          <table:table-cell office:value-type="float" office:value="124116.46" table:style-name="ce16">
            <text:p>124116,4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1039:735</text:p>
          </table:table-cell>
          <table:covered-table-cell/>
          <table:table-cell office:value-type="float" office:value="1406434.34" table:style-name="ce16">
            <text:p>1406434,3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4:090002:18381</text:p>
          </table:table-cell>
          <table:covered-table-cell/>
          <table:table-cell office:value-type="float" office:value="177418.7" table:style-name="ce16">
            <text:p>177418,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130002:844</text:p>
          </table:table-cell>
          <table:covered-table-cell/>
          <table:table-cell office:value-type="float" office:value="239308.92" table:style-name="ce16">
            <text:p>239308,9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5:000000:774</text:p>
          </table:table-cell>
          <table:covered-table-cell/>
          <table:table-cell office:value-type="float" office:value="286857.59999999998" table:style-name="ce16">
            <text:p>286857,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8:100014:1704</text:p>
          </table:table-cell>
          <table:covered-table-cell/>
          <table:table-cell office:value-type="float" office:value="294511.65999999997" table:style-name="ce16">
            <text:p>294511,6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9:100113:377</text:p>
          </table:table-cell>
          <table:covered-table-cell/>
          <table:table-cell office:value-type="float" office:value="757655.64" table:style-name="ce16">
            <text:p>757655,6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9:100248:504</text:p>
          </table:table-cell>
          <table:covered-table-cell/>
          <table:table-cell office:value-type="float" office:value="868961.18" table:style-name="ce16">
            <text:p>868961,1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1:070004:790</text:p>
          </table:table-cell>
          <table:covered-table-cell/>
          <table:table-cell office:value-type="float" office:value="373597.77" table:style-name="ce16">
            <text:p>373597,7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2:060148:699</text:p>
          </table:table-cell>
          <table:covered-table-cell/>
          <table:table-cell office:value-type="float" office:value="558658.59" table:style-name="ce16">
            <text:p>558658,5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3:000000:6300</text:p>
          </table:table-cell>
          <table:covered-table-cell/>
          <table:table-cell office:value-type="float" office:value="666116.16" table:style-name="ce16">
            <text:p>666116,1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3:190059:371</text:p>
          </table:table-cell>
          <table:covered-table-cell/>
          <table:table-cell office:value-type="float" office:value="744320.06" table:style-name="ce16">
            <text:p>744320,0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4:070204:2402</text:p>
          </table:table-cell>
          <table:covered-table-cell/>
          <table:table-cell office:value-type="float" office:value="161457.54" table:style-name="ce16">
            <text:p>161457,5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5:060101:1150</text:p>
          </table:table-cell>
          <table:covered-table-cell/>
          <table:table-cell office:value-type="float" office:value="242749.76" table:style-name="ce16">
            <text:p>242749,7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6:070101:2399</text:p>
          </table:table-cell>
          <table:covered-table-cell/>
          <table:table-cell office:value-type="float" office:value="244303.29" table:style-name="ce16">
            <text:p>244303,2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7:160102:3817</text:p>
          </table:table-cell>
          <table:covered-table-cell/>
          <table:table-cell office:value-type="float" office:value="814511.14" table:style-name="ce16">
            <text:p>814511,1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7:160102:4029</text:p>
          </table:table-cell>
          <table:covered-table-cell/>
          <table:table-cell office:value-type="float" office:value="64643.19" table:style-name="ce16">
            <text:p>64643,1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000000:1193</text:p>
          </table:table-cell>
          <table:covered-table-cell/>
          <table:table-cell office:value-type="float" office:value="706612.66" table:style-name="ce16">
            <text:p>706612,6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8:000000:1273</text:p>
          </table:table-cell>
          <table:covered-table-cell/>
          <table:table-cell office:value-type="float" office:value="661058.11" table:style-name="ce16">
            <text:p>661058,1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000000:1342</text:p>
          </table:table-cell>
          <table:covered-table-cell/>
          <table:table-cell office:value-type="float" office:value="4705052.8899999997" table:style-name="ce16">
            <text:p>4705052,8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000000:1343</text:p>
          </table:table-cell>
          <table:covered-table-cell/>
          <table:table-cell office:value-type="float" office:value="390796.21" table:style-name="ce16">
            <text:p>390796,2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000000:1786</text:p>
          </table:table-cell>
          <table:covered-table-cell/>
          <table:table-cell office:value-type="float" office:value="265137.96000000002" table:style-name="ce16">
            <text:p>265137,9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000000:2040</text:p>
          </table:table-cell>
          <table:covered-table-cell/>
          <table:table-cell office:value-type="float" office:value="807857.07" table:style-name="ce16">
            <text:p>807857,0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000000:2170</text:p>
          </table:table-cell>
          <table:covered-table-cell/>
          <table:table-cell office:value-type="float" office:value="3706895.63" table:style-name="ce16">
            <text:p>3706895,6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000000:5003</text:p>
          </table:table-cell>
          <table:covered-table-cell/>
          <table:table-cell office:value-type="float" office:value="22808374.379999999" table:style-name="ce16">
            <text:p>22808374,3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000000:5004</text:p>
          </table:table-cell>
          <table:covered-table-cell/>
          <table:table-cell office:value-type="float" office:value="4351048.66" table:style-name="ce16">
            <text:p>4351048,6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8:010001:3070</text:p>
          </table:table-cell>
          <table:covered-table-cell/>
          <table:table-cell office:value-type="float" office:value="2690194.38" table:style-name="ce16">
            <text:p>2690194,3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8:020001:728</text:p>
          </table:table-cell>
          <table:covered-table-cell/>
          <table:table-cell office:value-type="float" office:value="1479408.87" table:style-name="ce16">
            <text:p>1479408,8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8:070002:1286</text:p>
          </table:table-cell>
          <table:covered-table-cell/>
          <table:table-cell office:value-type="float" office:value="2931738.77" table:style-name="ce16">
            <text:p>2931738,7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8:070002:1332</text:p>
          </table:table-cell>
          <table:covered-table-cell/>
          <table:table-cell office:value-type="float" office:value="1220.17" table:style-name="ce16">
            <text:p>1220,1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070002:1374</text:p>
          </table:table-cell>
          <table:covered-table-cell/>
          <table:table-cell office:value-type="float" office:value="61276.77" table:style-name="ce16">
            <text:p>61276,7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070002:1375</text:p>
          </table:table-cell>
          <table:covered-table-cell/>
          <table:table-cell office:value-type="float" office:value="140123.94" table:style-name="ce16">
            <text:p>140123,9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070002:1380</text:p>
          </table:table-cell>
          <table:covered-table-cell/>
          <table:table-cell office:value-type="float" office:value="51003.11" table:style-name="ce16">
            <text:p>51003,1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070007:1222</text:p>
          </table:table-cell>
          <table:covered-table-cell/>
          <table:table-cell office:value-type="float" office:value="46836.09" table:style-name="ce16">
            <text:p>46836,0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070007:2427</text:p>
          </table:table-cell>
          <table:covered-table-cell/>
          <table:table-cell office:value-type="float" office:value="616912.05000000005" table:style-name="ce16">
            <text:p>616912,0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080001:2056</text:p>
          </table:table-cell>
          <table:covered-table-cell/>
          <table:table-cell office:value-type="float" office:value="569141.04" table:style-name="ce16">
            <text:p>569141,0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080001:2453</text:p>
          </table:table-cell>
          <table:covered-table-cell/>
          <table:table-cell office:value-type="float" office:value="4476561.8499999996" table:style-name="ce16">
            <text:p>4476561,8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080001:2516</text:p>
          </table:table-cell>
          <table:covered-table-cell/>
          <table:table-cell office:value-type="float" office:value="6029556.1399999997" table:style-name="ce16">
            <text:p>6029556,1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080001:2837</text:p>
          </table:table-cell>
          <table:covered-table-cell/>
          <table:table-cell office:value-type="float" office:value="445097" table:style-name="ce16">
            <text:p>44509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080001:2850</text:p>
          </table:table-cell>
          <table:covered-table-cell/>
          <table:table-cell office:value-type="float" office:value="885398.86" table:style-name="ce16">
            <text:p>885398,8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080001:3703</text:p>
          </table:table-cell>
          <table:covered-table-cell/>
          <table:table-cell office:value-type="float" office:value="1814286.36" table:style-name="ce16">
            <text:p>1814286,3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080002:354</text:p>
          </table:table-cell>
          <table:covered-table-cell/>
          <table:table-cell office:value-type="float" office:value="2536175.33" table:style-name="ce16">
            <text:p>2536175,3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080002:452</text:p>
          </table:table-cell>
          <table:covered-table-cell/>
          <table:table-cell office:value-type="float" office:value="1089082.32" table:style-name="ce16">
            <text:p>1089082,3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080003:3619</text:p>
          </table:table-cell>
          <table:covered-table-cell/>
          <table:table-cell office:value-type="float" office:value="19766.009999999998" table:style-name="ce16">
            <text:p>19766,0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080004:2112</text:p>
          </table:table-cell>
          <table:covered-table-cell/>
          <table:table-cell office:value-type="float" office:value="537877.36" table:style-name="ce16">
            <text:p>537877,3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080005:1119</text:p>
          </table:table-cell>
          <table:covered-table-cell/>
          <table:table-cell office:value-type="float" office:value="187822.07999999999" table:style-name="ce16">
            <text:p>187822,0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00004:1113</text:p>
          </table:table-cell>
          <table:covered-table-cell/>
          <table:table-cell office:value-type="float" office:value="398914.2" table:style-name="ce16">
            <text:p>398914,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00004:1114</text:p>
          </table:table-cell>
          <table:covered-table-cell/>
          <table:table-cell office:value-type="float" office:value="334573.2" table:style-name="ce16">
            <text:p>334573,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00004:733</text:p>
          </table:table-cell>
          <table:covered-table-cell/>
          <table:table-cell office:value-type="float" office:value="121266.42" table:style-name="ce16">
            <text:p>121266,4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00005:1381</text:p>
          </table:table-cell>
          <table:covered-table-cell/>
          <table:table-cell office:value-type="float" office:value="1378124.19" table:style-name="ce16">
            <text:p>1378124,1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00007:1462</text:p>
          </table:table-cell>
          <table:covered-table-cell/>
          <table:table-cell office:value-type="float" office:value="747836.53" table:style-name="ce16">
            <text:p>747836,5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00008:1149</text:p>
          </table:table-cell>
          <table:covered-table-cell/>
          <table:table-cell office:value-type="float" office:value="1279603.2" table:style-name="ce16">
            <text:p>1279603,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100008:572</text:p>
          </table:table-cell>
          <table:covered-table-cell/>
          <table:table-cell office:value-type="float" office:value="573323" table:style-name="ce16">
            <text:p>57332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100008:646</text:p>
          </table:table-cell>
          <table:covered-table-cell/>
          <table:table-cell office:value-type="float" office:value="346246.37" table:style-name="ce16">
            <text:p>346246,3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10023:4729</text:p>
          </table:table-cell>
          <table:covered-table-cell/>
          <table:table-cell office:value-type="float" office:value="2986339.9" table:style-name="ce16">
            <text:p>2986339,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60001:503</text:p>
          </table:table-cell>
          <table:covered-table-cell/>
          <table:table-cell office:value-type="float" office:value="652907.36" table:style-name="ce16">
            <text:p>652907,3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60001:515</text:p>
          </table:table-cell>
          <table:covered-table-cell/>
          <table:table-cell office:value-type="float" office:value="8682791.0199999996" table:style-name="ce16">
            <text:p>8682791,0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60003:1721</text:p>
          </table:table-cell>
          <table:covered-table-cell/>
          <table:table-cell office:value-type="float" office:value="4707102.9400000004" table:style-name="ce16">
            <text:p>4707102,9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0:160005:10212</text:p>
          </table:table-cell>
          <table:covered-table-cell/>
          <table:table-cell office:value-type="float" office:value="693361.68" table:style-name="ce16">
            <text:p>693361,6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0:160005:10213</text:p>
          </table:table-cell>
          <table:covered-table-cell/>
          <table:table-cell office:value-type="float" office:value="837074.34" table:style-name="ce16">
            <text:p>837074,3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00000:24656</text:p>
          </table:table-cell>
          <table:covered-table-cell/>
          <table:table-cell office:value-type="float" office:value="1335946.1499999999" table:style-name="ce16">
            <text:p>1335946,1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00000:24660</text:p>
          </table:table-cell>
          <table:covered-table-cell/>
          <table:table-cell office:value-type="float" office:value="2278696.7999999998" table:style-name="ce16">
            <text:p>2278696,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00000:24672</text:p>
          </table:table-cell>
          <table:covered-table-cell/>
          <table:table-cell office:value-type="float" office:value="1273021.2" table:style-name="ce16">
            <text:p>1273021,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00000:25182</text:p>
          </table:table-cell>
          <table:covered-table-cell/>
          <table:table-cell office:value-type="float" office:value="2785185.69" table:style-name="ce16">
            <text:p>2785185,6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00000:25185</text:p>
          </table:table-cell>
          <table:covered-table-cell/>
          <table:table-cell office:value-type="float" office:value="2833623.7" table:style-name="ce16">
            <text:p>2833623,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00000:25187</text:p>
          </table:table-cell>
          <table:covered-table-cell/>
          <table:table-cell office:value-type="float" office:value="2821514.2" table:style-name="ce16">
            <text:p>2821514,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00000:25189</text:p>
          </table:table-cell>
          <table:covered-table-cell/>
          <table:table-cell office:value-type="float" office:value="1632090.33" table:style-name="ce16">
            <text:p>1632090,3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00000:25201</text:p>
          </table:table-cell>
          <table:covered-table-cell/>
          <table:table-cell office:value-type="float" office:value="1627247.33" table:style-name="ce16">
            <text:p>1627247,3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00000:25203</text:p>
          </table:table-cell>
          <table:covered-table-cell/>
          <table:table-cell office:value-type="float" office:value="2748857.18" table:style-name="ce16">
            <text:p>2748857,1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00000:25215</text:p>
          </table:table-cell>
          <table:covered-table-cell/>
          <table:table-cell office:value-type="float" office:value="3375380.9" table:style-name="ce16">
            <text:p>3375380,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00000:25221</text:p>
          </table:table-cell>
          <table:covered-table-cell/>
          <table:table-cell office:value-type="float" office:value="1641776.32" table:style-name="ce16">
            <text:p>1641776,3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00000:25222</text:p>
          </table:table-cell>
          <table:covered-table-cell/>
          <table:table-cell office:value-type="float" office:value="1593346.34" table:style-name="ce16">
            <text:p>1593346,3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00000:25225</text:p>
          </table:table-cell>
          <table:covered-table-cell/>
          <table:table-cell office:value-type="float" office:value="2471721.3199999998" table:style-name="ce16">
            <text:p>2471721,3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00000:25272</text:p>
          </table:table-cell>
          <table:covered-table-cell/>
          <table:table-cell office:value-type="float" office:value="2841696.7" table:style-name="ce16">
            <text:p>2841696,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00000:25276</text:p>
          </table:table-cell>
          <table:covered-table-cell/>
          <table:table-cell office:value-type="float" office:value="1670834.31" table:style-name="ce16">
            <text:p>1670834,3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00000:25287</text:p>
          </table:table-cell>
          <table:covered-table-cell/>
          <table:table-cell office:value-type="float" office:value="1607875.34" table:style-name="ce16">
            <text:p>1607875,3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00000:25294</text:p>
          </table:table-cell>
          <table:covered-table-cell/>
          <table:table-cell office:value-type="float" office:value="1578817.35" table:style-name="ce16">
            <text:p>1578817,3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00000:25299</text:p>
          </table:table-cell>
          <table:covered-table-cell/>
          <table:table-cell office:value-type="float" office:value="1607875.34" table:style-name="ce16">
            <text:p>1607875,3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00000:25304</text:p>
          </table:table-cell>
          <table:covered-table-cell/>
          <table:table-cell office:value-type="float" office:value="2493594.96" table:style-name="ce16">
            <text:p>2493594,9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00000:25307</text:p>
          </table:table-cell>
          <table:covered-table-cell/>
          <table:table-cell office:value-type="float" office:value="2647944.66" table:style-name="ce16">
            <text:p>2647944,6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00000:25358</text:p>
          </table:table-cell>
          <table:covered-table-cell/>
          <table:table-cell office:value-type="float" office:value="1486167.55" table:style-name="ce16">
            <text:p>1486167,5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00000:25397</text:p>
          </table:table-cell>
          <table:covered-table-cell/>
          <table:table-cell office:value-type="float" office:value="2007785.41" table:style-name="ce16">
            <text:p>2007785,4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00000:25474</text:p>
          </table:table-cell>
          <table:covered-table-cell/>
          <table:table-cell office:value-type="float" office:value="732315.78" table:style-name="ce16">
            <text:p>732315,7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00000:25593</text:p>
          </table:table-cell>
          <table:covered-table-cell/>
          <table:table-cell office:value-type="float" office:value="2302205.31" table:style-name="ce16">
            <text:p>2302205,3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00000:25658</text:p>
          </table:table-cell>
          <table:covered-table-cell/>
          <table:table-cell office:value-type="float" office:value="1592835.34" table:style-name="ce16">
            <text:p>1592835,3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00000:25777</text:p>
          </table:table-cell>
          <table:covered-table-cell/>
          <table:table-cell office:value-type="float" office:value="1568330.18" table:style-name="ce16">
            <text:p>1568330,1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00000:25796</text:p>
          </table:table-cell>
          <table:covered-table-cell/>
          <table:table-cell office:value-type="float" office:value="1986760.8" table:style-name="ce16">
            <text:p>1986760,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00000:25814</text:p>
          </table:table-cell>
          <table:covered-table-cell/>
          <table:table-cell office:value-type="float" office:value="1610339.02" table:style-name="ce16">
            <text:p>1610339,0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00000:25825</text:p>
          </table:table-cell>
          <table:covered-table-cell/>
          <table:table-cell office:value-type="float" office:value="1340318.8" table:style-name="ce16">
            <text:p>1340318,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00000:25855</text:p>
          </table:table-cell>
          <table:covered-table-cell/>
          <table:table-cell office:value-type="float" office:value="1838436.1" table:style-name="ce16">
            <text:p>1838436,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00000:25951</text:p>
          </table:table-cell>
          <table:covered-table-cell/>
          <table:table-cell office:value-type="float" office:value="1503479.25" table:style-name="ce16">
            <text:p>1503479,2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00000:25974</text:p>
          </table:table-cell>
          <table:covered-table-cell/>
          <table:table-cell office:value-type="float" office:value="1374609.6" table:style-name="ce16">
            <text:p>1374609,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00000:25989</text:p>
          </table:table-cell>
          <table:covered-table-cell/>
          <table:table-cell office:value-type="float" office:value="1832994.93" table:style-name="ce16">
            <text:p>1832994,9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00000:26162</text:p>
          </table:table-cell>
          <table:covered-table-cell/>
          <table:table-cell office:value-type="float" office:value="1083519.48" table:style-name="ce16">
            <text:p>1083519,4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00000:26192</text:p>
          </table:table-cell>
          <table:covered-table-cell/>
          <table:table-cell office:value-type="float" office:value="1674290.02" table:style-name="ce16">
            <text:p>1674290,0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00000:26207</text:p>
          </table:table-cell>
          <table:covered-table-cell/>
          <table:table-cell office:value-type="float" office:value="2178135.69" table:style-name="ce16">
            <text:p>2178135,6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00000:26209</text:p>
          </table:table-cell>
          <table:covered-table-cell/>
          <table:table-cell office:value-type="float" office:value="1374143.88" table:style-name="ce16">
            <text:p>1374143,8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10010:1900</text:p>
          </table:table-cell>
          <table:covered-table-cell/>
          <table:table-cell office:value-type="float" office:value="518326.92" table:style-name="ce16">
            <text:p>518326,9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10011:719</text:p>
          </table:table-cell>
          <table:covered-table-cell/>
          <table:table-cell office:value-type="float" office:value="1786735.06" table:style-name="ce16">
            <text:p>1786735,0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10014:1425</text:p>
          </table:table-cell>
          <table:covered-table-cell/>
          <table:table-cell office:value-type="float" office:value="273205.31" table:style-name="ce16">
            <text:p>273205,3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10017:489</text:p>
          </table:table-cell>
          <table:covered-table-cell/>
          <table:table-cell office:value-type="float" office:value="1601254.99" table:style-name="ce16">
            <text:p>1601254,9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10054:948</text:p>
          </table:table-cell>
          <table:covered-table-cell/>
          <table:table-cell office:value-type="float" office:value="1071197.47" table:style-name="ce16">
            <text:p>1071197,4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01:4577</text:p>
          </table:table-cell>
          <table:covered-table-cell/>
          <table:table-cell office:value-type="float" office:value="301316.03000000003" table:style-name="ce16">
            <text:p>301316,0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24:446</text:p>
          </table:table-cell>
          <table:covered-table-cell/>
          <table:table-cell office:value-type="float" office:value="2260713.63" table:style-name="ce16">
            <text:p>2260713,6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30053:107</text:p>
          </table:table-cell>
          <table:covered-table-cell/>
          <table:table-cell office:value-type="float" office:value="20437790.59" table:style-name="ce16">
            <text:p>20437790,5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30053:98</text:p>
          </table:table-cell>
          <table:covered-table-cell/>
          <table:table-cell office:value-type="float" office:value="36930037.899999999" table:style-name="ce16">
            <text:p>36930037,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066:156</text:p>
          </table:table-cell>
          <table:covered-table-cell/>
          <table:table-cell office:value-type="float" office:value="1606983.45" table:style-name="ce16">
            <text:p>1606983,4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070:963</text:p>
          </table:table-cell>
          <table:covered-table-cell/>
          <table:table-cell office:value-type="float" office:value="7408148.79" table:style-name="ce16">
            <text:p>7408148,7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075:4599</text:p>
          </table:table-cell>
          <table:covered-table-cell/>
          <table:table-cell office:value-type="float" office:value="3405500.48" table:style-name="ce16">
            <text:p>3405500,4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075:5245</text:p>
          </table:table-cell>
          <table:covered-table-cell/>
          <table:table-cell office:value-type="float" office:value="2360417.88" table:style-name="ce16">
            <text:p>2360417,8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40022:192</text:p>
          </table:table-cell>
          <table:covered-table-cell/>
          <table:table-cell office:value-type="float" office:value="285623704.38999999" table:style-name="ce16">
            <text:p>285623704,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40022:8250</text:p>
          </table:table-cell>
          <table:covered-table-cell/>
          <table:table-cell office:value-type="float" office:value="1910205.45" table:style-name="ce16">
            <text:p>1910205,4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50001:112</text:p>
          </table:table-cell>
          <table:covered-table-cell/>
          <table:table-cell office:value-type="float" office:value="117465.16" table:style-name="ce16">
            <text:p>117465,1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50001:113</text:p>
          </table:table-cell>
          <table:covered-table-cell/>
          <table:table-cell office:value-type="float" office:value="39005.019999999997" table:style-name="ce16">
            <text:p>39005,0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50005:1551</text:p>
          </table:table-cell>
          <table:covered-table-cell/>
          <table:table-cell office:value-type="float" office:value="22184.92" table:style-name="ce16">
            <text:p>22184,9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50058:987</text:p>
          </table:table-cell>
          <table:covered-table-cell/>
          <table:table-cell office:value-type="float" office:value="585281.32999999996" table:style-name="ce16">
            <text:p>585281,3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60004:4802</text:p>
          </table:table-cell>
          <table:covered-table-cell/>
          <table:table-cell office:value-type="float" office:value="2942561.16" table:style-name="ce16">
            <text:p>2942561,1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60014:9639</text:p>
          </table:table-cell>
          <table:covered-table-cell/>
          <table:table-cell office:value-type="float" office:value="1480062.18" table:style-name="ce16">
            <text:p>1480062,1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60026:2058</text:p>
          </table:table-cell>
          <table:covered-table-cell/>
          <table:table-cell office:value-type="float" office:value="17438.25" table:style-name="ce16">
            <text:p>17438,2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60035:4029</text:p>
          </table:table-cell>
          <table:covered-table-cell/>
          <table:table-cell office:value-type="float" office:value="2862158.98" table:style-name="ce16">
            <text:p>2862158,9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60038:582</text:p>
          </table:table-cell>
          <table:covered-table-cell/>
          <table:table-cell office:value-type="float" office:value="1995767.57" table:style-name="ce16">
            <text:p>1995767,5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60052:416</text:p>
          </table:table-cell>
          <table:covered-table-cell/>
          <table:table-cell office:value-type="float" office:value="1925959.01" table:style-name="ce16">
            <text:p>1925959,0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60057:1161</text:p>
          </table:table-cell>
          <table:covered-table-cell/>
          <table:table-cell office:value-type="float" office:value="15127004.93" table:style-name="ce16">
            <text:p>15127004,9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70014:2978</text:p>
          </table:table-cell>
          <table:covered-table-cell/>
          <table:table-cell office:value-type="float" office:value="1288927.2" table:style-name="ce16">
            <text:p>1288927,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70014:2979</text:p>
          </table:table-cell>
          <table:covered-table-cell/>
          <table:table-cell office:value-type="float" office:value="638018.96" table:style-name="ce16">
            <text:p>638018,9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70053:699</text:p>
          </table:table-cell>
          <table:covered-table-cell/>
          <table:table-cell office:value-type="float" office:value="1927255.2" table:style-name="ce16">
            <text:p>1927255,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80140:290</text:p>
          </table:table-cell>
          <table:covered-table-cell/>
          <table:table-cell office:value-type="float" office:value="831086.6" table:style-name="ce16">
            <text:p>831086,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80150:4285</text:p>
          </table:table-cell>
          <table:covered-table-cell/>
          <table:table-cell office:value-type="float" office:value="946375.71" table:style-name="ce16">
            <text:p>946375,7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01:7035</text:p>
          </table:table-cell>
          <table:covered-table-cell/>
          <table:table-cell office:value-type="float" office:value="13451.76" table:style-name="ce16">
            <text:p>13451,7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104:4658</text:p>
          </table:table-cell>
          <table:covered-table-cell/>
          <table:table-cell office:value-type="float" office:value="1244994.3" table:style-name="ce16">
            <text:p>1244994,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106:5725</text:p>
          </table:table-cell>
          <table:covered-table-cell/>
          <table:table-cell office:value-type="float" office:value="555739.30000000005" table:style-name="ce16">
            <text:p>555739,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120:6131</text:p>
          </table:table-cell>
          <table:covered-table-cell/>
          <table:table-cell office:value-type="float" office:value="1009177.07" table:style-name="ce16">
            <text:p>1009177,0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6:000004:1993</text:p>
          </table:table-cell>
          <table:covered-table-cell/>
          <table:table-cell office:value-type="float" office:value="39142.35" table:style-name="ce16">
            <text:p>39142,3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6:000004:1997</text:p>
          </table:table-cell>
          <table:covered-table-cell/>
          <table:table-cell office:value-type="float" office:value="33287.730000000003" table:style-name="ce16">
            <text:p>33287,7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6:000004:2002</text:p>
          </table:table-cell>
          <table:covered-table-cell/>
          <table:table-cell office:value-type="float" office:value="49011.58" table:style-name="ce16">
            <text:p>49011,5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6:000004:2056</text:p>
          </table:table-cell>
          <table:covered-table-cell/>
          <table:table-cell office:value-type="float" office:value="61557.2" table:style-name="ce16">
            <text:p>61557,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6:000004:2188</text:p>
          </table:table-cell>
          <table:covered-table-cell/>
          <table:table-cell office:value-type="float" office:value="55033.48" table:style-name="ce16">
            <text:p>55033,4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6:000010:1473</text:p>
          </table:table-cell>
          <table:covered-table-cell/>
          <table:table-cell office:value-type="float" office:value="968269.51" table:style-name="ce16">
            <text:p>968269,5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6:000010:1476</text:p>
          </table:table-cell>
          <table:covered-table-cell/>
          <table:table-cell office:value-type="float" office:value="102094.65" table:style-name="ce16">
            <text:p>102094,6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6:000010:1500</text:p>
          </table:table-cell>
          <table:covered-table-cell/>
          <table:table-cell office:value-type="float" office:value="876262" table:style-name="ce16">
            <text:p>87626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6:000010:1506</text:p>
          </table:table-cell>
          <table:covered-table-cell/>
          <table:table-cell office:value-type="float" office:value="928837.72" table:style-name="ce16">
            <text:p>928837,7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7:010214:6200</text:p>
          </table:table-cell>
          <table:covered-table-cell/>
          <table:table-cell office:value-type="float" office:value="654385.19999999995" table:style-name="ce16">
            <text:p>654385,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7:010325:171</text:p>
          </table:table-cell>
          <table:covered-table-cell/>
          <table:table-cell office:value-type="float" office:value="781309.37" table:style-name="ce16">
            <text:p>781309,3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7:010325:172</text:p>
          </table:table-cell>
          <table:covered-table-cell/>
          <table:table-cell office:value-type="float" office:value="641750.59" table:style-name="ce16">
            <text:p>641750,5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7:010325:174</text:p>
          </table:table-cell>
          <table:covered-table-cell/>
          <table:table-cell office:value-type="float" office:value="557616.96" table:style-name="ce16">
            <text:p>557616,9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7:010328:209</text:p>
          </table:table-cell>
          <table:covered-table-cell/>
          <table:table-cell office:value-type="float" office:value="947713.25" table:style-name="ce16">
            <text:p>947713,2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7:010335:317</text:p>
          </table:table-cell>
          <table:covered-table-cell/>
          <table:table-cell office:value-type="float" office:value="1845466.23" table:style-name="ce16">
            <text:p>1845466,2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7:010335:319</text:p>
          </table:table-cell>
          <table:covered-table-cell/>
          <table:table-cell office:value-type="float" office:value="27115.48" table:style-name="ce16">
            <text:p>27115,4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7:010335:320</text:p>
          </table:table-cell>
          <table:covered-table-cell/>
          <table:table-cell office:value-type="float" office:value="1584467.39" table:style-name="ce16">
            <text:p>1584467,3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7:010335:324</text:p>
          </table:table-cell>
          <table:covered-table-cell/>
          <table:table-cell office:value-type="float" office:value="163306.60999999999" table:style-name="ce16">
            <text:p>163306,6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7:010335:325</text:p>
          </table:table-cell>
          <table:covered-table-cell/>
          <table:table-cell office:value-type="float" office:value="64995.86" table:style-name="ce16">
            <text:p>64995,8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7:010335:332</text:p>
          </table:table-cell>
          <table:covered-table-cell/>
          <table:table-cell office:value-type="float" office:value="62682.78" table:style-name="ce16">
            <text:p>62682,7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7:010336:214</text:p>
          </table:table-cell>
          <table:covered-table-cell/>
          <table:table-cell office:value-type="float" office:value="980918.64" table:style-name="ce16">
            <text:p>980918,6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7:010336:217</text:p>
          </table:table-cell>
          <table:covered-table-cell/>
          <table:table-cell office:value-type="float" office:value="1159105.78" table:style-name="ce16">
            <text:p>1159105,7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7:010336:218</text:p>
          </table:table-cell>
          <table:covered-table-cell/>
          <table:table-cell office:value-type="float" office:value="87411.75" table:style-name="ce16">
            <text:p>87411,7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7:010337:224</text:p>
          </table:table-cell>
          <table:covered-table-cell/>
          <table:table-cell office:value-type="float" office:value="661281.68999999994" table:style-name="ce16">
            <text:p>661281,6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7:010337:227</text:p>
          </table:table-cell>
          <table:covered-table-cell/>
          <table:table-cell office:value-type="float" office:value="793328.43" table:style-name="ce16">
            <text:p>793328,4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8:020105:330</text:p>
          </table:table-cell>
          <table:covered-table-cell/>
          <table:table-cell office:value-type="float" office:value="1970484.51" table:style-name="ce16">
            <text:p>1970484,5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8:020213:583</text:p>
          </table:table-cell>
          <table:covered-table-cell/>
          <table:table-cell office:value-type="float" office:value="1115682.68" table:style-name="ce16">
            <text:p>1115682,6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8:030305:73</text:p>
          </table:table-cell>
          <table:covered-table-cell/>
          <table:table-cell office:value-type="float" office:value="473629.04" table:style-name="ce16">
            <text:p>473629,04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8:040103:124</text:p>
          </table:table-cell>
          <table:covered-table-cell/>
          <table:table-cell office:value-type="float" office:value="873515.66" table:style-name="ce16">
            <text:p>873515,6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8:040105:166</text:p>
          </table:table-cell>
          <table:covered-table-cell/>
          <table:table-cell office:value-type="float" office:value="815698.93" table:style-name="ce16">
            <text:p>815698,93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8:040105:226</text:p>
          </table:table-cell>
          <table:covered-table-cell/>
          <table:table-cell office:value-type="float" office:value="585068.39" table:style-name="ce16">
            <text:p>585068,39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8:040105:233</text:p>
          </table:table-cell>
          <table:covered-table-cell/>
          <table:table-cell office:value-type="float" office:value="2351820.42" table:style-name="ce16">
            <text:p>2351820,4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8:040112:106</text:p>
          </table:table-cell>
          <table:covered-table-cell/>
          <table:table-cell office:value-type="float" office:value="1357482.85" table:style-name="ce16">
            <text:p>1357482,8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8:040113:200</text:p>
          </table:table-cell>
          <table:covered-table-cell/>
          <table:table-cell office:value-type="float" office:value="1392086.61" table:style-name="ce16">
            <text:p>1392086,6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8:040113:219</text:p>
          </table:table-cell>
          <table:covered-table-cell/>
          <table:table-cell office:value-type="float" office:value="1121688.48" table:style-name="ce16">
            <text:p>1121688,4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8:040113:232</text:p>
          </table:table-cell>
          <table:covered-table-cell/>
          <table:table-cell office:value-type="float" office:value="957817.6" table:style-name="ce16">
            <text:p>957817,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8:040118:117</text:p>
          </table:table-cell>
          <table:covered-table-cell/>
          <table:table-cell office:value-type="float" office:value="1235685.8799999999" table:style-name="ce16">
            <text:p>1235685,88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8:060201:229</text:p>
          </table:table-cell>
          <table:covered-table-cell/>
          <table:table-cell office:value-type="float" office:value="4156565.92" table:style-name="ce16">
            <text:p>4156565,9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8:060201:297</text:p>
          </table:table-cell>
          <table:covered-table-cell/>
          <table:table-cell office:value-type="float" office:value="4799463.72" table:style-name="ce16">
            <text:p>4799463,72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8:060201:312</text:p>
          </table:table-cell>
          <table:covered-table-cell/>
          <table:table-cell office:value-type="float" office:value="27801210.059999999" table:style-name="ce16">
            <text:p>27801210,06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8:060201:343</text:p>
          </table:table-cell>
          <table:covered-table-cell/>
          <table:table-cell office:value-type="float" office:value="8311057.1699999999" table:style-name="ce16">
            <text:p>8311057,17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8:060201:351</text:p>
          </table:table-cell>
          <table:covered-table-cell/>
          <table:table-cell office:value-type="float" office:value="912426.85" table:style-name="ce16">
            <text:p>912426,85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number-columns-spanned="2" table:number-rows-spanned="1" table:style-name="ce2">
            <text:p>34:38:060203:83</text:p>
          </table:table-cell>
          <table:covered-table-cell/>
          <table:table-cell office:value-type="float" office:value="1276700.1000000001" table:style-name="ce17">
            <text:p>1276700,1</text:p>
          </table:table-cell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7">
            <text:p>13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8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7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7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7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7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7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7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7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3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33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34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34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34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34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7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6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68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68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70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8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000000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4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0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40109:14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40109:14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40114:13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50005: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6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80001:6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80001:6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80001:6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000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3000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30003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4:04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4:050003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4:11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11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5:01016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5:120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6:0400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6:07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6:08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6:08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6:110004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6:140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6:17000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18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6:230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6:230006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6:25000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6:25000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25000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250003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6:250003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6:250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6:250005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6:25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6:250009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6:250009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6:250009: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6:25001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6:25001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6:25001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6:25001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6:25001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6:25001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6:250012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6:25001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6:250013: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6:25001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6:25001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6:25001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6:25001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6:2500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080002:22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080002:22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080002:7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080003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8:120202:13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02063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2107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4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402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4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4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4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0800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2:1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2:1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09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2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12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12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12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12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12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12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3:12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3:12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3:12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3:12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3:12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3:12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3:12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3:12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3:12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3:12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3:12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3:12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3:12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3:13001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3:13001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3:13002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3:13003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3:13003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3:13003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3:13003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3003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3:13003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3:13003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3:13003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3:13003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3:13003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3:13003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3:13003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3:13003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3:13003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3:13003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3:13003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3:13003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3:130032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3:13003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4: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4: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4:00000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4:090001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4:090001:10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4:090001:11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4:090001:11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090001:12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090003:12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090004:10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090004:11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090004:13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1100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5: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5: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5:0602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5:08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5:080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5:0801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801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5:08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5:0802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5:0802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5:0802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5:0902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6:0300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6:05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8:00000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8:0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8:000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8:01000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8:020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8:0900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8:090006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8:090006: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8:10001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8:100014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8:100014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8:10001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8:100014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8:1100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8:120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8:1401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8:1401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8:1402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8:1402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8:1402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8:14022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8:14040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8:1404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9:0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9:08000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9:090005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9:1001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9:1001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9:10011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9:1001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9:10013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9:10014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9:1002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9:1002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9:1002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9:10024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9:10024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0:0301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0:0301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0:03010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0:030105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0:03010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1:02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1:02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1:070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1:07001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1:07001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1:070013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1:070013: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1:07001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1:13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1:15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1:150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1:15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1:150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1:150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2:03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2:0601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2:06014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2:06014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2:06014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2:06014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2:06014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2:06016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2:0602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2:08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2:08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2:10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2:120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2:13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2:14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3:000000:7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3:0200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3:0200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3:020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3:020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3:020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3:020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3:02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3:02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3:02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3:020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3:07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3:110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3:13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3:19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3:19001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3:19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3:19001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3:190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3:190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3:19001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3:190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3:19001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3:19001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3:19001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3:190017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4:0502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4:07020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4:070203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4:07020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4:070203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4:07020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4:070203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4:070203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4:07020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4:07020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4:07020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4:07025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4:07025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4:07025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5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5:00000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5:00000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5: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5: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5: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5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5: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5:000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5:0101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5:0101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5:01011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5:0101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5:01013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5:01013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5:01014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5:01014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5:0101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5:01014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5:01014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5:0301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5:0701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5:07010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5:0702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6:0507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6:0507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6:0507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6:0507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6:05070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6:0701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6:090201:12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6:1306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7:02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7:06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7:06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7:06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7:06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7:06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7:06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7:0800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7:0800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7:160102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7:160102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7:160102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7:160102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7:16010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7:160102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7:160102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7:160102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7:160102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7:160102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7:160102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7:160102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7:16010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7:160102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7:160102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7:160102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7:160102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7:160102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7:160102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7:160105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7:160105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7:160105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7:160105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7:160105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7:160105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7:160105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7:160105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7:160105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7:160105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7:1602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8:000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8: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8:000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8: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8:00000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8:0000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8:00000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8:00000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8:00000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8: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8:000000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8:000000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8:000000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8:000000:3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8:000000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8:000000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8:00000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8:00000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8:00000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8:00000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8:00000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8:000000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8:020001:0024:18:251:002:000299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8:020001:0033:18:251:002:000291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8:020001:0044:18:251:002:000294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8:020001:0053:000401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8:040003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8:040005:0079:18:410:002:000347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8:07000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8:070003:0001:18:251:001:003908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8:070004:0024:18:251:001:017089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8:070004:0033:18:251:001:003959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8:070004:0035:18:251:001:003908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8:070004:0057:18:251:002:000297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8:070006:0001:0561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8:070007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8:070007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8:080001:0283:04746:0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8:080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8:08000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8:0800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8:08000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8:0800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8:080001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8:080001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28:080001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28:080001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28:08000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28:080001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28:080001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28:080001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28:080001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28:080001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28:080001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28:080001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28:080001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28:080001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28:080001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28:080001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28:08000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28:080001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28:080001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28:080001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28:080001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28:080001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28:080001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8:080001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8:080001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8:080001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8:080001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8:080001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8:080001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8:080001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8:080001:4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8:080001:4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8:080001:4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8:080001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8:080001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8:080001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8:080001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8:080001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8:080001:4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8:080001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8:080001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8:080001:4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8:080001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8:080001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8:080001:5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8:08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8:08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8:08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8:08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8:08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8:08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8:080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8:08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8:08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8:080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8:08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8:08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8:08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8:08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8:08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8:08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8:080003:0357:18:251:002:000290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8:080003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28:08000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28:080003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28:080003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28:080003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28:080003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28:080003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28:080003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28:080004:0342:18:251:001:101001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28:080004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28:080004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28:080004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28:080004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28:08000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28:080005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28:080005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28:1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28:10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28:10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28:10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28:100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28:10000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28:10000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28:100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28:100005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28:100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28:100005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28:10000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28:10000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28:100006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28:100006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28:100006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28:100006: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28:10000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28:10000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28:100007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28:100007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28:100007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28:100007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28:100007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28:100007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28:100007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28:100007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28:100007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28:100007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28:100007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28:100007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28:100007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28:100007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28:100007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28:100007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28:100007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28:100008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28:10000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28:100008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28:10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28:100008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28:100008: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28:10000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28:10000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28:100009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28:100009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28:100009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28:1000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28:100009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28:100009: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28:10001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28:10001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28:10001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28:10001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28:10001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28:10001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28:10001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28:10001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28:10001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28:10001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28:10001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28:10001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28:10001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28:10001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28:10001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28:10001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28:10001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28:10001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28:1000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28:1000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28:100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28:100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28:10001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28:10002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28:10002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28:10002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28:10002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28:10002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28:10002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28:100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28:100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28:100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28:10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28:100026: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28:100028:6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28:100028:6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28:13001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28:13001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28:140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28:14001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28:16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29:14000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0: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0:160005:10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1:00000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1:190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3:13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00000:25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00000:25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00000:25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00000:25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00000:37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00000:49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10009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1001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1002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10063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10063:6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10063:6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10063:6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10063:6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10063:6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10063:6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10063:6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10063:6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10063:6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10063:6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10063:6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10063:6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10063:6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10063:6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10063:6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10063:6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10063:6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10063:6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10063:6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10063:6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10063:6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10063:6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10063:6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10063:6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10063:6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10064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10064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10064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10064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10064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10064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10064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10064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10064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10064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10064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10064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10064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10064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10064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10064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10064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10064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10064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10064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10064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10064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10064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10064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10064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10064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10064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10065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10065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10065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10065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10065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10065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10065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10065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20001:4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200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20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20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20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20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20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200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200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200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20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20003: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2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2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2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2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2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2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2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20014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20014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2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2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2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2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2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2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2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2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20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2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2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2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20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2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2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2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20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2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2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2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2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2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20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20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20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20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20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200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2001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20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20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20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200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20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20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20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20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20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200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20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20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20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20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20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20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20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20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20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2001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20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20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20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20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200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20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200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2001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20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20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200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200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2002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2004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2004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2004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2004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2004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20043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20079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2009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20097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3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3006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3006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3006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3007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30074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30074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30074:3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3009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3011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4000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40014: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4002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4002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40022:5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4002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40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40038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40039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5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50015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50015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50016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50017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50017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5002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5002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5003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50036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50036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50036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50036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50036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5004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5005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5006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50064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50068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60004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60017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60022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60024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60024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60032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60033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60036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70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7000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7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7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7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7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70016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70016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70024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70024: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70036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7004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7006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7009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701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701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8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80069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80074:6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8007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8008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8008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8008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80086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80086: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8009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80094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80099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801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80106: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80109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80109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80109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80147:4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80147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5:000000:22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5:000000:23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5:000000:23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5:000000:23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5:000000:23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5:000000:23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5:000000:24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5:000000:24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5:000000:24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5:000000:24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5:000000:38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5:000000:66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5:020102:7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5:020103:6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5:02010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5:020106:6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5:030101:7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5:030106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5:03011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5:030114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5:030114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5:030115:4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5:03011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5:030119:4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5:03012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5:03012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5:030123:5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5:030123:6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5:030123:7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5:030125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5:030203:12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5:030203:6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5:030203:8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5:030203:9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5:030204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5:030204:6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5:030204:7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5:030204:8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5:030207:11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5:030207:18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5:030207:18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5:030207:18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5:030207:8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5:030212:4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5:030213:15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5:030213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5:030213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5:030213:5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5:030213:5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5:030215:7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5:030217:10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5:03022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6: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6: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6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6: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6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6:000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6:0000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6:0000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6:0000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6:00000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6:0000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6:000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6:00000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6:000004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6:00000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6:000004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6:000004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6:000004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6:000004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6:000004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6:000004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6:000004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6:000004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6:000004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6:000004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6:000004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6:000004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6:000004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6:000004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6:000004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6:000004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6:000004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6:0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6:0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6:0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6:000006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6:000006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6:000006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6:000006:5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6:000006:5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6:000006:5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6:000006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6:000006:5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6:000006: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6:000007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6:000007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6:000007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6:000007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6:000007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6:000007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6:000007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6:000007:4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6:000008:10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6:000008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6:000008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6:000008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6:000008:6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6:000008:7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6:000008:7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6:000008:7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6:000008:7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6:000008:7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6:000008:7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6:000008:7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6:000008:7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6:000008:7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6:000008:7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6:000008:7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6:000008:7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6:000008:7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6:000008:7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6:000008:7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6:000008:7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6:000008:7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6:000008:7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6:000008:7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6:000008:7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6:000008:9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6:000008:9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6:000008:9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6:000008:9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6:000008:9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6:000008:9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6:000009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6:000009:6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6:00001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6:00001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6:000010:11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6:000010:11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6:000010:11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6:000010:1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6:000010:11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6:000010:11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6:000010:11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6:000010:12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6:000010:12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6:000010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6:00001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6:00001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6:000010:13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6:00001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6:00001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6:00001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6:00001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6:00001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6:00001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6:00001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6:00001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6:00001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6:00001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6:00001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6:00001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6:00001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6:00001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6:00001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6:00001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6:00001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6:00001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6:00001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6:00001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6:00001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6:00001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6:00001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6:00001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6:00001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6:000010:14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6:00001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6:00001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6:00001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6:00001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6:00001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6:00001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6:00001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6:00001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6:00001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6:00001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6:00001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6:00001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6:00001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6:00001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6:00001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6:00001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6:00001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6:00001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6:00001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6:00001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6:00001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6:00001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6:00001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6:00001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6:00001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6:00001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6:00001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6:00001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6:00001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6:00001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6:00001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6:00001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6:00001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6:00001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6:00001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6:00001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6:000010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6:00001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6:00001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6:00001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6:00001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6:00001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6:000010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6:000010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6:00001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6:000010:7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6:000010:8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6:000010:9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6:000013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6:000015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6:000016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6:000017: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6:000018:6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6:000018:7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6:000018:9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6:00002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7:00000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7:010214:3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7:01025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7:01026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7:01026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7:01027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7:01027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7:01028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7:01028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7:01033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7:01033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7:01033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7:0103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7:01033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7:0103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7:01033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7:01033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7:01033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7:01033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8:010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8:0202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8:0303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8:0303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8:0401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8:0401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8:0401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8:0401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8:0401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8:0401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8:0401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8:0401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8:0401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8:0401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8:0401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8:0401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8:05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8:0502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8:0502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8:0502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8:0502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8:0502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8:0502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8:0502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8:0502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8:060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8:0602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8:0602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8:0602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8:0602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8:0602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8:0602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8:0602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9:0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9:0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9:00001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9:00001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9:000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9:0000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9:00001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9:00001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9:00001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9:000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9:00002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9:000024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9:00002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9:00002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9:00002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9:000028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9:00002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9:000029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9:000029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9:000029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9:00003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9:00003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9:00003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9:00003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20">
            <text:p>1116</text:p>
          </table:table-cell>
          <table:table-cell office:value-type="string" table:number-columns-spanned="3" table:number-rows-spanned="1" table:style-name="ce2">
            <text:p>34:39:000035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A8973FA6D3E199306F046F6D0683CCD65289A7683DF08F21C14EB3BB93E7ECA1928900BB9E44FBC93F8C682C6CED3D300AD4F00DFEE2544249B07E3A3C78A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5-19T13:55:50Z</meta:creation-date>
    <dc:date>2021-05-19T13:55:50Z</dc:date>
  </office:meta>
</office:document-meta>
</file>