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61</text:p>
          </table:table-cell>
          <table:table-cell table:number-columns-repeated="4" table:style-name="ce2"/>
          <table:table-cell office:value-type="string" table:style-name="ce4">
            <text:p>20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02:030001:454</text:p>
          </table:table-cell>
          <table:covered-table-cell/>
          <table:table-cell office:value-type="float" office:value="1890" table:style-name="ce7">
            <text:p>1890</text:p>
          </table:table-cell>
          <table:table-cell office:value-type="string" table:number-columns-spanned="2" table:number-rows-spanned="1" table:style-name="ce17">
            <text:p>11.05.2021</text:p>
          </table:table-cell>
          <table:covered-table-cell/>
          <table:table-cell office:value-type="string" table:style-name="ce7">
            <text:p>11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8737A029042CD7D2866F5938C32641DE62A859B1657EDA3DC5373C9560F0ACCDEA40BC77283912EB89F6008E9D0041D8912D5C1E111A4627068D911784CD965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1T08:34:53Z</meta:creation-date>
    <dc:date>2021-05-21T11:18:36Z</dc:date>
  </office:meta>
</office:document-meta>
</file>