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62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5" table:style-name="ce7">
            <text:p>7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75</text:p>
          </table:table-cell>
          <table:covered-table-cell/>
          <table:table-cell office:value-type="float" office:value="5846536.71" table:style-name="ce6">
            <text:p>5846536,7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9688210" table:style-name="ce6">
            <text:p>2968821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2579849.780000001" table:style-name="ce6">
            <text:p>62579849,7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4:590</text:p>
          </table:table-cell>
          <table:covered-table-cell/>
          <table:table-cell office:value-type="float" office:value="187960.37" table:style-name="ce6">
            <text:p>187960,3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50002:852</text:p>
          </table:table-cell>
          <table:covered-table-cell/>
          <table:table-cell office:value-type="float" office:value="164610" table:style-name="ce6">
            <text:p>16461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50002:853</text:p>
          </table:table-cell>
          <table:covered-table-cell/>
          <table:table-cell office:value-type="float" office:value="51330" table:style-name="ce6">
            <text:p>5133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50002:854</text:p>
          </table:table-cell>
          <table:covered-table-cell/>
          <table:table-cell office:value-type="float" office:value="8850" table:style-name="ce6">
            <text:p>88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90004:600</text:p>
          </table:table-cell>
          <table:covered-table-cell/>
          <table:table-cell office:value-type="float" office:value="233453.15" table:style-name="ce6">
            <text:p>233453,1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90004:601</text:p>
          </table:table-cell>
          <table:covered-table-cell/>
          <table:table-cell office:value-type="float" office:value="48570.27" table:style-name="ce6">
            <text:p>48570,2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90005:863</text:p>
          </table:table-cell>
          <table:covered-table-cell/>
          <table:table-cell office:value-type="float" office:value="753130" table:style-name="ce6">
            <text:p>75313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90006:600</text:p>
          </table:table-cell>
          <table:covered-table-cell/>
          <table:table-cell office:value-type="float" office:value="18200" table:style-name="ce6">
            <text:p>182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00000:22509</text:p>
          </table:table-cell>
          <table:covered-table-cell/>
          <table:table-cell office:value-type="float" office:value="39835.08" table:style-name="ce6">
            <text:p>39835,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20004:685</text:p>
          </table:table-cell>
          <table:covered-table-cell/>
          <table:table-cell office:value-type="float" office:value="31107.96" table:style-name="ce6">
            <text:p>31107,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30004:3590</text:p>
          </table:table-cell>
          <table:covered-table-cell/>
          <table:table-cell office:value-type="float" office:value="72534" table:style-name="ce6">
            <text:p>7253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50006:142</text:p>
          </table:table-cell>
          <table:covered-table-cell/>
          <table:table-cell office:value-type="float" office:value="918400" table:style-name="ce6">
            <text:p>9184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50006:336</text:p>
          </table:table-cell>
          <table:covered-table-cell/>
          <table:table-cell office:value-type="float" office:value="208585.8" table:style-name="ce6">
            <text:p>208585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50006:337</text:p>
          </table:table-cell>
          <table:covered-table-cell/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00000:1820</text:p>
          </table:table-cell>
          <table:covered-table-cell/>
          <table:table-cell office:value-type="float" office:value="510000" table:style-name="ce6">
            <text:p>510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10002:432</text:p>
          </table:table-cell>
          <table:covered-table-cell/>
          <table:table-cell office:value-type="float" office:value="1362228.26" table:style-name="ce6">
            <text:p>1362228,2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00000:112</text:p>
          </table:table-cell>
          <table:covered-table-cell/>
          <table:table-cell office:value-type="float" office:value="31345600" table:style-name="ce6">
            <text:p>31345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61000173.520000003" table:style-name="ce6">
            <text:p>61000173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00000:2085</text:p>
          </table:table-cell>
          <table:covered-table-cell/>
          <table:table-cell office:value-type="float" office:value="66250" table:style-name="ce6">
            <text:p>662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120304:169</text:p>
          </table:table-cell>
          <table:covered-table-cell/>
          <table:table-cell office:value-type="float" office:value="62700" table:style-name="ce6">
            <text:p>627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00000:437</text:p>
          </table:table-cell>
          <table:covered-table-cell/>
          <table:table-cell office:value-type="float" office:value="193972014.31999999" table:style-name="ce6">
            <text:p>193972014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50004:715</text:p>
          </table:table-cell>
          <table:covered-table-cell/>
          <table:table-cell office:value-type="float" office:value="629274.92000000004" table:style-name="ce6">
            <text:p>629274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50004:716</text:p>
          </table:table-cell>
          <table:covered-table-cell/>
          <table:table-cell office:value-type="float" office:value="579340" table:style-name="ce6">
            <text:p>5793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50004:717</text:p>
          </table:table-cell>
          <table:covered-table-cell/>
          <table:table-cell office:value-type="float" office:value="488600" table:style-name="ce6">
            <text:p>488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50004:718</text:p>
          </table:table-cell>
          <table:covered-table-cell/>
          <table:table-cell office:value-type="float" office:value="289670" table:style-name="ce6">
            <text:p>28967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00008:978</text:p>
          </table:table-cell>
          <table:covered-table-cell/>
          <table:table-cell office:value-type="float" office:value="54028.800000000003" table:style-name="ce6">
            <text:p>54028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100009:576</text:p>
          </table:table-cell>
          <table:covered-table-cell/>
          <table:table-cell office:value-type="float" office:value="4669396.12" table:style-name="ce6">
            <text:p>4669396,1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100009:577</text:p>
          </table:table-cell>
          <table:covered-table-cell/>
          <table:table-cell office:value-type="float" office:value="1067248.92" table:style-name="ce6">
            <text:p>1067248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00000:1600</text:p>
          </table:table-cell>
          <table:covered-table-cell/>
          <table:table-cell office:value-type="float" office:value="561742.86" table:style-name="ce6">
            <text:p>561742,8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00000:1601</text:p>
          </table:table-cell>
          <table:covered-table-cell/>
          <table:table-cell office:value-type="float" office:value="24609750" table:style-name="ce6">
            <text:p>246097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453902756.51999998" table:style-name="ce6">
            <text:p>453902756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7:130006:503</text:p>
          </table:table-cell>
          <table:covered-table-cell/>
          <table:table-cell office:value-type="float" office:value="312813.34000000003" table:style-name="ce6">
            <text:p>312813,3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00000:239</text:p>
          </table:table-cell>
          <table:covered-table-cell/>
          <table:table-cell office:value-type="float" office:value="30298837.5" table:style-name="ce6">
            <text:p>30298837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00000:615</text:p>
          </table:table-cell>
          <table:covered-table-cell/>
          <table:table-cell office:value-type="float" office:value="470961.45" table:style-name="ce6">
            <text:p>470961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60201:1330</text:p>
          </table:table-cell>
          <table:covered-table-cell/>
          <table:table-cell office:value-type="float" office:value="180550" table:style-name="ce6">
            <text:p>1805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2:060201:1331</text:p>
          </table:table-cell>
          <table:covered-table-cell/>
          <table:table-cell office:value-type="float" office:value="240581.15" table:style-name="ce6">
            <text:p>240581,1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2:060201:1332</text:p>
          </table:table-cell>
          <table:covered-table-cell/>
          <table:table-cell office:value-type="float" office:value="541651.15" table:style-name="ce6">
            <text:p>541651,1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60201:48</text:p>
          </table:table-cell>
          <table:covered-table-cell/>
          <table:table-cell office:value-type="float" office:value="35454885.479999997" table:style-name="ce6">
            <text:p>35454885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070004:190</text:p>
          </table:table-cell>
          <table:covered-table-cell/>
          <table:table-cell office:value-type="float" office:value="225958.32" table:style-name="ce6">
            <text:p>225958,3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120203:60</text:p>
          </table:table-cell>
          <table:covered-table-cell/>
          <table:table-cell office:value-type="float" office:value="14454220.199999999" table:style-name="ce6">
            <text:p>14454220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120203:994</text:p>
          </table:table-cell>
          <table:covered-table-cell/>
          <table:table-cell office:value-type="float" office:value="777600" table:style-name="ce6">
            <text:p>777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00000:310</text:p>
          </table:table-cell>
          <table:covered-table-cell/>
          <table:table-cell office:value-type="float" office:value="149523200" table:style-name="ce6">
            <text:p>1495232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00000:7842</text:p>
          </table:table-cell>
          <table:covered-table-cell/>
          <table:table-cell office:value-type="float" office:value="403000" table:style-name="ce6">
            <text:p>403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90005:830</text:p>
          </table:table-cell>
          <table:covered-table-cell/>
          <table:table-cell office:value-type="float" office:value="1836000" table:style-name="ce6">
            <text:p>1836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4:000000:111</text:p>
          </table:table-cell>
          <table:covered-table-cell/>
          <table:table-cell office:value-type="float" office:value="240517496.25" table:style-name="ce6">
            <text:p>240517496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000000:1827</text:p>
          </table:table-cell>
          <table:covered-table-cell/>
          <table:table-cell office:value-type="float" office:value="4459420" table:style-name="ce6">
            <text:p>445942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5:110006:1039</text:p>
          </table:table-cell>
          <table:covered-table-cell/>
          <table:table-cell office:value-type="float" office:value="476182.75" table:style-name="ce6">
            <text:p>476182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5:110006:1040</text:p>
          </table:table-cell>
          <table:covered-table-cell/>
          <table:table-cell office:value-type="float" office:value="570337.25" table:style-name="ce6">
            <text:p>570337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40101:444</text:p>
          </table:table-cell>
          <table:covered-table-cell/>
          <table:table-cell office:value-type="float" office:value="92982" table:style-name="ce6">
            <text:p>9298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50901:1034</text:p>
          </table:table-cell>
          <table:covered-table-cell/>
          <table:table-cell office:value-type="float" office:value="180584.88" table:style-name="ce6">
            <text:p>180584,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24:105</text:p>
          </table:table-cell>
          <table:covered-table-cell/>
          <table:table-cell office:value-type="float" office:value="312270.25" table:style-name="ce6">
            <text:p>312270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00026:342</text:p>
          </table:table-cell>
          <table:covered-table-cell/>
          <table:table-cell office:value-type="float" office:value="263884.92" table:style-name="ce6">
            <text:p>263884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30012:1912</text:p>
          </table:table-cell>
          <table:covered-table-cell/>
          <table:table-cell office:value-type="float" office:value="4943.5" table:style-name="ce6">
            <text:p>4943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30012:1914</text:p>
          </table:table-cell>
          <table:covered-table-cell/>
          <table:table-cell office:value-type="float" office:value="751.5" table:style-name="ce6">
            <text:p>751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060014:113</text:p>
          </table:table-cell>
          <table:covered-table-cell/>
          <table:table-cell office:value-type="float" office:value="88723.04" table:style-name="ce6">
            <text:p>88723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31:000000:4221</text:p>
          </table:table-cell>
          <table:covered-table-cell/>
          <table:table-cell office:value-type="float" office:value="5920200" table:style-name="ce7">
            <text:p>59202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3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9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9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8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8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8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8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8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800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9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1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1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220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22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00000:22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4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7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7:37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7:5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9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9:4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9:50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9:5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9:5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9:5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14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1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6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6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7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7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7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4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2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2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3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20005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5020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150206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5021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5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5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5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0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2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4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6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7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7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7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8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8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8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8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2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030003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1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14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5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00000:1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00000:1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00000:1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00000:120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00000:1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00000:1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00000:12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0000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05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06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0634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0634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63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3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3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0634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063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0634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063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063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063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063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063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2063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063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063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063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063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2063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063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063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063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063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0634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0634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063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063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063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063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09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09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09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3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302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309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5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502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502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502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502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5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5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507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5081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5081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5081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5081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801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801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801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801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801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801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802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802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802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9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1003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1003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10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000000:24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000000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000000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000000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000000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000000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000000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01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1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2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4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11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130002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4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6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6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16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1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1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1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1:00000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1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1:00000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00000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1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1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1:00000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1:00000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1:000000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1:00000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1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1:00000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1:000000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1:000000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1:00000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1: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1:00000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0000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0000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1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1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1:00000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1:00000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1:000000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1:000000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1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1:000000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1:000000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1:00000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1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1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1:00000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1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1:000000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1:000000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1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1:00000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1:000000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1:00000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1:00000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1:000000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1:000000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1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1:00000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1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1:00000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1:02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1:05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1:05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1:0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1:05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1:05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1:05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1:05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1:05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10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10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1000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2:000000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2:09001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2:09001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3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3:040005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3:09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3:09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3:0900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3:090007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3:0900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3:090007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3:11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3:11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4:010004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4:02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4:0700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4:07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4:07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4:07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4:07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4:07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5:01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5:04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5:0401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000000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02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02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02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02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02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02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02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2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02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02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03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03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0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03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03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03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0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0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03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07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100008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17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7:02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7:07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8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8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8:01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8:01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8:0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8:06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8:12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8:12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8:12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8:12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8:12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8:12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000000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000000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00000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0000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0000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00000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000000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000000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000000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000000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000000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000000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00000:2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00000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00000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00000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00000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00000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00000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00000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00000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00000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00000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00000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00000:24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00000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000000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00000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00000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00000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000000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000000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000000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000000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000000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000000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000000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000000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000000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000000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000000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000000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000000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000000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000000:26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00000:26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00000:2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00000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000000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000000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00000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00000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00000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00000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00000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00000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00000:2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00000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00000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00000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00000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00000:2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00000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00000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00000:27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00000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000000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000000:2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000000:2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000000:27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000000:2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000000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000000:2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9:000000:27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9:000000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9:000000:27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9:000000:2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000000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9:000000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9:000000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9:000000:27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9:000000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9:000000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9:000000:27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9:000000:27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9:000000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9:000000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9:000000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9:000000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9:000000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9:000000:27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9:000000:2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9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9:000000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9:000000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9:000000:28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9:000000:28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9:000000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9:000000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9:000000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9:000000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9:000000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9:000000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9:000000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9:000000:28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9:000000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9:000000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9:000000:2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9:000000:2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9:000000:28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9:000000:2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9:000000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9:000000:2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9:000000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9:000000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9:000000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9:000000:29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9:000000:29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9:000000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9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9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9:000000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9:000000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00000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00000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00000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00000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00000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00000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00000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00000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00000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00000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00000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00000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00000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00000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00000:3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00000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00000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00000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00000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00000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00000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00000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00000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00000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01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01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03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0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03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03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03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03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04001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07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07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07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07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07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07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07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07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9:07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9:07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9:07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9:07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9:07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07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07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7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07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070007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070007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07000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07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07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07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08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130010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130010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0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0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0:04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0:04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0:08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0:08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0:100106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0:100106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0:100106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0:100106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1:04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2:0200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2:04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2:040005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3:05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3:12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3:15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3:15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4:000000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4:0705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4:1203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4:1401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4:1504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4:1504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5:000000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5:0302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5:10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5:10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5:10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5:10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5:10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5:10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5:10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5:10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5:10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5:1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5:10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5:10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5:10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5:1000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5:1000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5:10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5:10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5:10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5:10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5:10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5:1000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5:10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5:10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5:10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5:10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5:10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5:10000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5:10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5:1000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5:1000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5:1000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5:10000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5:10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5:10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5:110006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5:1100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5:11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5:110006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5:1100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5:1100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5:1100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5:1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5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5:1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5:1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5:1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5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5:1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000000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6:030801:40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6:030801:4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6:0407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6:0439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6:0439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6:0439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6:0439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6:05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6:05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6:0509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6:0509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6:05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0609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2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2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2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50007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17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000000:3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070007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100028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100028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100028:4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100028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11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110023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11002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120015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13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13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30008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300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3001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3001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3001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4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4001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4001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4001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4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4001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5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60004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9:1700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0:0600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1:1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1:13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1:13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1:13001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1:13001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1:15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1:15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1:15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1:16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2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2:06000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2:060008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2:060008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2:060008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2:060008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2:060008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2:060008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2:060008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2:060008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2:06000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2:060008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8">
            <text:p>34:34:000000:5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B2A593D808370B1F6F91D057E47E0E11ADE7F53AA1C231F00F325EA4DC0F94DB49BF0BC11D4D4D36B3B45A4277F62A5A45E3591A9B126CDEB33E0257458A2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7:54:59Z</meta:creation-date>
    <dc:date>2021-05-21T11:06:30Z</dc:date>
  </office:meta>
</office:document-meta>
</file>